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URW Palladio L" svg:font-family="'URW Palladio L'"/>
    <style:font-face style:name="Times" svg:font-family="Times, 'Times New Roman'" style:font-family-generic="roman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URW Palladio L1" fo:font-size="10pt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URW Palladio L1" fo:font-size="10pt" fo:language="fr" fo:country="FR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URW Palladio L1" fo:font-size="10pt" fo:language="fr" fo:country="FR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URW Palladio L1" fo:font-size="10pt" fo:language="fr" fo:country="FR" fo:font-style="italic" fo:background-color="#ffff00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URW Palladio L1" fo:font-size="10pt" fo:language="fr" fo:country="FR" fo:font-style="italic" fo:background-color="#ffb515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URW Palladio L1" fo:font-size="10pt" fo:language="fr" fo:country="FR" fo:font-style="italic" fo:background-color="#00ff00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ffff" style:font-name="URW Palladio L1" fo:font-size="10pt" fo:language="fr" fo:country="FR" fo:font-style="italic" fo:background-color="#0000ff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column"/>
      <style:text-properties style:font-name="URW Palladio L1" fo:font-size="10pt" fo:language="fr" fo:country="FR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 : Distinguer les noms des verbes et inversement</text:p>
      <text:p text:style-name="P2"/>
      <text:p text:style-name="P4">Gr.12.J – Place les mots dans un tableau à deux colonnes : VERBES et NOMS.</text:p>
      <text:p text:style-name="P2">veste – table – finir – tableur – établir – manger – mangeoire – porter – porte – feuille – arbre – chanter – parler – commander – télécommande – assiette – livre – boire – livrer – écrire</text:p>
      <text:p text:style-name="P2"/>
      <text:p text:style-name="P5">Gr.12.O – Recopie chaque phrase et écris si le mot souligné est un verbe ou un nom.</text:p>
      <text:p text:style-name="P2">1. Dès la sonnerie, chaque pompier <text:span text:style-name="T1">court</text:span> chercher son équipement. </text:p>
      <text:p text:style-name="P2">Tous les pompiers se rassemblent dans la <text:span text:style-name="T1">cour</text:span> de la caserne. </text:p>
      <text:p text:style-name="P2"/>
      <text:p text:style-name="P2">2. Dans ce film, le héros <text:span text:style-name="T1">secourt</text:span> un homme qui allait se noyer. </text:p>
      <text:p text:style-name="P2">Le jeune pompier va au <text:span text:style-name="T1">secours</text:span> du chat affolé en haut du grand arbre. </text:p>
      <text:p text:style-name="P2"/>
      <text:p text:style-name="P2">3. Le professeur fait l’<text:span text:style-name="T1">appel</text:span> quand tous les élèves sont rassemblés. </text:p>
      <text:p text:style-name="P2">De la fumée sort d’une poubelle, un passant <text:span text:style-name="T1">appelle</text:span> aussitôt les pompiers. </text:p>
      <text:p text:style-name="P2"/>
      <text:p text:style-name="P2">4. Malgré sa peur, Martial ne <text:span text:style-name="T1">crie</text:span> pas pour ne pas affoler les autres. </text:p>
      <text:p text:style-name="P2">Il est difficile d’entendre la sirène au milieu de tous les <text:span text:style-name="T1">cris</text:span> des enfants. </text:p>
      <text:p text:style-name="P2"/>
      <text:p text:style-name="P2">5. La sirène donne l’<text:span text:style-name="T1">alerte</text:span> en cas de danger. </text:p>
      <text:p text:style-name="P2">Un joueur s’est blessé, le capitaine <text:span text:style-name="T1">alerte</text:span> tout de suite les premiers secours. </text:p>
      <text:p text:style-name="P2"/>
      <text:p text:style-name="P2">6. Les numéros d’urgence sont écrits sur le <text:span text:style-name="T1">téléphone</text:span> de l’école. </text:p>
      <text:p text:style-name="P2">Un enfant a fait une chute grave, la directrice <text:span text:style-name="T1">téléphone</text:span> aux pompiers. </text:p>
      <text:p text:style-name="P2"/>
      <text:p text:style-name="P2"/>
      <text:p text:style-name="P6">Gr.12.V – Pour chaque mot souligné, écris s'il s'agit d'un nom ou d'un verbe et explique ton choix.</text:p>
      <text:p text:style-name="P2">1. Le <text:span text:style-name="T1">signal</text:span> du chef les a avertis de partir.</text:p>
      <text:p text:style-name="P2">2. Le drapeau blanc <text:span text:style-name="T1">signale</text:span> la fin de la bataille.</text:p>
      <text:p text:style-name="P2">3. Les étoiles brillent dans la <text:span text:style-name="T1">nuit</text:span>.</text:p>
      <text:p text:style-name="P2">4. Cette émission de télévision <text:span text:style-name="T1">nuit</text:span> aux jeunes enfants.</text:p>
      <text:p text:style-name="P2">5. La <text:span text:style-name="T1">ferme</text:span> produit de gros légumes</text:p>
      <text:p text:style-name="P2">6. Le gardien <text:span text:style-name="T1">ferme</text:span> les fenêtres.</text:p>
      <text:p text:style-name="P2"/>
      <text:p text:style-name="P7">Gr.12.B – Écris une phrase avec le nom et le verbe qui correspondent au mot qui t'est donné.</text:p>
      <text:p text:style-name="P3">[travail] – [porte] – [pose] – [fait] – [adresse] - [compte]</text:p>
      <text:p text:style-name="P2"/>
      <text:p text:style-name="P8">GRAMMAIRE : Distinguer les noms des verbes et inversement</text:p>
      <text:p text:style-name="P2"/>
      <text:p text:style-name="P4">Gr.12.J – Place les mots dans un tableau à deux colonnes : VERBES et NOMS.</text:p>
      <text:p text:style-name="P2">veste – table – finir – tableur – établir – manger – mangeoire – porter – porte – feuille – arbre – chanter – parler – commander – télécommande – assiette – livre – boire – livrer – écrire</text:p>
      <text:p text:style-name="P2"/>
      <text:p text:style-name="P5">Gr.12.O – Recopie chaque phrase et écris si le mot souligné est un verbe ou un nom.</text:p>
      <text:p text:style-name="P2">1. Dès la sonnerie, chaque pompier <text:span text:style-name="T1">court</text:span> chercher son équipement. </text:p>
      <text:p text:style-name="P2">Tous les pompiers se rassemblent dans la <text:span text:style-name="T1">cour</text:span> de la caserne. </text:p>
      <text:p text:style-name="P2"/>
      <text:p text:style-name="P2">2. Dans ce film, le héros <text:span text:style-name="T1">secourt</text:span> un homme qui allait se noyer. </text:p>
      <text:p text:style-name="P2">Le jeune pompier va au <text:span text:style-name="T1">secours</text:span> du chat affolé en haut du grand arbre. </text:p>
      <text:p text:style-name="P2"/>
      <text:p text:style-name="P2">3. Le professeur fait l’<text:span text:style-name="T1">appel</text:span> quand tous les élèves sont rassemblés. </text:p>
      <text:p text:style-name="P2">De la fumée sort d’une poubelle, un passant <text:span text:style-name="T1">appelle</text:span> aussitôt les pompiers. </text:p>
      <text:p text:style-name="P2"/>
      <text:p text:style-name="P2">4. Malgré sa peur, Martial ne <text:span text:style-name="T1">crie</text:span> pas pour ne pas affoler les autres. </text:p>
      <text:p text:style-name="P2">Il est difficile d’entendre la sirène au milieu de tous les <text:span text:style-name="T1">cris</text:span> des enfants. </text:p>
      <text:p text:style-name="P2"/>
      <text:p text:style-name="P2">5. La sirène donne l’<text:span text:style-name="T1">alerte</text:span> en cas de danger. </text:p>
      <text:p text:style-name="P2">Un joueur s’est blessé, le capitaine <text:span text:style-name="T1">alerte</text:span> tout de suite les premiers secours. </text:p>
      <text:p text:style-name="P2"/>
      <text:p text:style-name="P2">6. Les numéros d’urgence sont écrits sur le <text:span text:style-name="T1">téléphone</text:span> de l’école. </text:p>
      <text:p text:style-name="P2">Un enfant a fait une chute grave, la directrice <text:span text:style-name="T1">téléphone</text:span> aux pompiers. </text:p>
      <text:p text:style-name="P2"/>
      <text:p text:style-name="P2"/>
      <text:p text:style-name="P6">Gr.12.V – Pour chaque mot souligné, écris s'il s'agit d'un nom ou d'un verbe et explique ton choix.</text:p>
      <text:p text:style-name="P2">1. Le <text:span text:style-name="T1">signal</text:span> du chef les a avertis de partir.</text:p>
      <text:p text:style-name="P2">2. Le drapeau blanc <text:span text:style-name="T1">signale</text:span> la fin de la bataille.</text:p>
      <text:p text:style-name="P2">3. Les étoiles brillent dans la <text:span text:style-name="T1">nuit</text:span>.</text:p>
      <text:p text:style-name="P2">4. Cette émission de télévision <text:span text:style-name="T1">nuit</text:span> aux jeunes enfants.</text:p>
      <text:p text:style-name="P2">5. La <text:span text:style-name="T1">ferme</text:span> produit de gros légumes</text:p>
      <text:p text:style-name="P2">6. Le gardien <text:span text:style-name="T1">ferme</text:span> les fenêtres.</text:p>
      <text:p text:style-name="P2"/>
      <text:p text:style-name="P7">Gr.12.B – Écris une phrase avec le nom et le verbe qui correspondent au mot qui t'est donné.</text:p>
      <text:p text:style-name="P3">[travail] – [porte] – [pose] – [fait] – [adresse] - [compte]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URW Palladio L" svg:font-family="'URW Palladio L'"/>
    <style:font-face style:name="Times" svg:font-family="Times, 'Times New Roman'" style:font-family-generic="roman"/>
    <style:font-face style:name="URW Palladio L1" svg:font-family="'URW Palladio L'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RW Palladio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URW Palladio 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URW Palladio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7T21:35:24</meta:creation-date>
    <dc:title>Marge_1_cm</dc:title>
    <meta:editing-duration>PT00H33M18S</meta:editing-duration>
    <meta:editing-cycles>14</meta:editing-cycles>
    <meta:generator>OpenOffice.org/3.2$Linux OpenOffice.org_project/320m12$Build-9483</meta:generator>
    <meta:initial-creator>Romtaz </meta:initial-creator>
    <dc:date>2011-02-11T15:11:59</dc:date>
    <dc:creator>Romtaz </dc:creator>
    <meta:document-statistic meta:table-count="0" meta:image-count="0" meta:object-count="0" meta:page-count="1" meta:paragraph-count="50" meta:word-count="640" meta:character-count="3454"/>
    <meta:template xlink:type="simple" xlink:actuate="onRequest" xlink:title="Marge_1_cm" xlink:href="../Marge_1_cm.ott" meta:date="2010-10-17T21:35:23"/>
  </office:meta>
</office:document-meta>
</file>