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Geneva" svg:font-family="Geneva, Arial"/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fo:font-size="11pt" fo:font-style="italic" fo:background-color="#996633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ffffff" fo:font-size="11pt" fo:font-style="italic" fo:background-color="#000000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font-style="normal" fo:background-color="transparent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font-style="italic" fo:background-color="transparent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URW Palladio L1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background-color="#ffb515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background-color="#00ff00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1pt"/>
    </style:style>
    <style:style style:name="P12" style:family="paragraph" style:parent-style-name="Standard">
      <style:paragraph-properties fo:line-height="100%" fo:text-align="justify" style:justify-single-word="false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URW Palladio L1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fo:background-color="#ffff0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 fo:break-before="column"/>
      <style:text-properties fo:color="#ffffff" fo:font-size="11pt" fo:font-style="italic" fo:background-color="#0000ff" style:font-size-asian="11pt" style:font-style-asian="italic" style:font-size-complex="11pt" style:font-style-complex="italic"/>
    </style:style>
    <style:style style:name="T1" style:family="text">
      <style:text-properties style:use-window-font-color="true" style:font-name="URW Palladio L1" fo:font-style="normal" style:font-size-asian="11pt" style:font-style-asian="normal" style:font-size-complex="11pt" style:font-style-complex="normal"/>
    </style:style>
    <style:style style:name="T2" style:family="text">
      <style:text-properties fo:font-style="normal" style:font-size-asian="11pt" style:font-style-asian="normal" style:font-size-complex="11pt" style:font-style-complex="normal"/>
    </style:style>
    <style:style style:name="T3" style:family="text">
      <style:text-properties style:text-underline-style="none" style:font-weight-asian="normal" style:font-weight-complex="normal"/>
    </style:style>
    <style:style style:name="T4" style:family="text">
      <style:text-properties fo:color="#000000" style:font-name="Geneva" fo:font-size="10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MMAIRE : Identifier le verbe et son sujet</text:p>
      <text:p text:style-name="P7"/>
      <text:p text:style-name="P15">Gr.11.J – Pour chaque phrase, souligne le sujet en bleu et encadre le verbe en rouge.</text:p>
      <text:p text:style-name="P12">1. Le garçon joue au football dans son jardin.</text:p>
      <text:p text:style-name="P12">2. Les ordinateurs restent comme ça toute la nuit.</text:p>
      <text:p text:style-name="P12">3. L'avocate choisit de ne rien dire pour sa défense.</text:p>
      <text:p text:style-name="P12">4. Ce jeu change des autres.</text:p>
      <text:p text:style-name="P12">5. Les élèves exécutent leur travail sans aucune difficulté.</text:p>
      <text:p text:style-name="P12">6. Les radiateurs de la maison sont en panne.</text:p>
      <text:p text:style-name="P12">7. Une femme traverse la rue sans regarder.</text:p>
      <text:p text:style-name="P12">8. Les prisonniers manquent vraiment de confort.</text:p>
      <text:p text:style-name="P12">9. La fête bat son plein depuis maintenant une demie-heure.</text:p>
      <text:p text:style-name="P12">10. Le cinéma ferme ses portes plus tôt le samedi.</text:p>
      <text:p text:style-name="P7"/>
      <text:p text:style-name="P8">Gr.11.O - Pour chaque phras<text:span text:style-name="T3">e, souligne l</text:span>e sujet en bleu et encadre le verbe en rouge.</text:p>
      <text:p text:style-name="P7">1. Demain matin, le camion ramassera les poubelles.</text:p>
      <text:p text:style-name="P7">2. Vous ne prenez pas le même bus.</text:p>
      <text:p text:style-name="P7">3. Le film d'hier soir était très réussi.</text:p>
      <text:p text:style-name="P7">4. Voilà maintenant dix minutes que le vendeur fait des promotions.</text:p>
      <text:p text:style-name="P7">5. Avec les travaux, il est interdit de se garer devant la porte.</text:p>
      <text:p text:style-name="P7">6. Dans le pré, les vaches mangent le foin.</text:p>
      <text:p text:style-name="P7">7. Hier un camion passait à grande vitesse dans le village.</text:p>
      <text:p text:style-name="P7">8. Pendant la nuit, le bébé réveille ses parents deux ou trois fois.</text:p>
      <text:p text:style-name="P7">9. Sur son bureau, mon père installe une lampe ronde.</text:p>
      <text:p text:style-name="P7">10. Dans le tribunal, le juge prend une décision difficile.</text:p>
      <text:p text:style-name="P7"/>
      <text:p text:style-name="P9">Gr.11.V - Pour chaque phr<text:span text:style-name="T3">ase, souligne le</text:span> sujet en bleu et encadre le verbe en rouge.</text:p>
      <text:p text:style-name="P7">1. Le chef de cuisine a concocté un plat succulent.</text:p>
      <text:p text:style-name="P7">2. Nous ne sommes pas arrivés à l'heure.</text:p>
      <text:p text:style-name="P7">3. Dans notre maison, les fenêtres sont fermées toute la journée.</text:p>
      <text:p text:style-name="P7">4. Les élèves ont réussi le contrôle sans le savoir.</text:p>
      <text:p text:style-name="P7">5. La semaine dernière, le collège a accueilli plusieurs correspondants étrangers.</text:p>
      <text:p text:style-name="P7">6. En sciences, les expériences sont faites avec minutie.</text:p>
      <text:p text:style-name="P7">7. Dans la classe, les classeurs sont rangés dans l'ordre alphabétique.</text:p>
      <text:p text:style-name="P7">8. Depuis hier, ils ont couru au moins douze kilomètres.</text:p>
      <text:p text:style-name="P7">9. Les gendarmes ont mis la main sur une grande quantité de drogue.</text:p>
      <text:p text:style-name="P7">10. Le conducteur a téléphoné une fois de trop.</text:p>
      <text:p text:style-name="P16">Gr.11.B - Pour chaque phrase, souligne le sujet en bleu et encadre le verbe en rouge.</text:p>
      <text:p text:style-name="P7">1. Vous ne vous doutez pas de la gravité de l'accident.</text:p>
      <text:p text:style-name="P7">2. Les joueurs des deux équipes se serrent la main avant le match.</text:p>
      <text:p text:style-name="P7">3. Où vous trouviez-vous ce jour-là ?</text:p>
      <text:p text:style-name="P7">4. Je ne comprends pas la consigne de l'exercice.</text:p>
      <text:p text:style-name="P7">5. L'homme sur la photo ne ressemble pas au suspect.</text:p>
      <text:p text:style-name="P7">6. La console de jeu de mon frère est posée sur le meuble du salon.</text:p>
      <text:p text:style-name="P7">7. Au restaurant mes parents et moi avons mangé un excellent couscous.</text:p>
      <text:p text:style-name="P7">8. Depuis maintenant cinq minutes, toute l'eau du ciel se déverse sur nous.</text:p>
      <text:p text:style-name="P7">9. Aucune de ces solutions n'apporte la réponse au problème.</text:p>
      <text:p text:style-name="P7">10. La télévision est restée allumée toute la nuit.</text:p>
      <text:p text:style-name="P7"/>
      <text:p text:style-name="P1">Gr.11.M - Pour chaque phrase,<text:span text:style-name="T3"> souligne l</text:span>e(s) sujet(s) en bleu et encadre le(s) verbe(s) en rouge.</text:p>
      <text:p text:style-name="P7">1. Le magicien et son assistante cherchent encore comment ils peuvent faire.</text:p>
      <text:p text:style-name="P7">2. Vous ne croyez pas que les lunettes seront mieux en bleu ?</text:p>
      <text:p text:style-name="P7">3. La plupart du temps, tous les enfants préfèrent gagner.</text:p>
      <text:p text:style-name="P7">4. Comment s'appelle ce jeune homme ?</text:p>
      <text:p text:style-name="P7">5. Le chien, le chat et l'oiseau sont souvent ennemis dans les dessins animés.</text:p>
      <text:p text:style-name="P7">6. Le joueur de tennis, dans ce match, a su dévoiler tout son talent.</text:p>
      <text:p text:style-name="P7">7. L'appareil photo numérique, que mon oncle a acheté, est tombé en panne.</text:p>
      <text:p text:style-name="P7">8. Il s'agit seulement de savoir si cette personne est innocente.</text:p>
      <text:p text:style-name="P7">9. Les membres de cette équipe n'ont pas, d'après l'arbitre, gagné le match.</text:p>
      <text:p text:style-name="P7">10. Personne ne sait quel chemin il faut prendre pour arriver à l'heure.</text:p>
      <text:p text:style-name="P7"/>
      <text:p text:style-name="P2">Gr.11.N - Pour chaque phrase<text:span text:style-name="T3">, souligne le(s)</text:span> sujet(s) en bleu et encadre le(s) verbe(s) en rouge.</text:p>
      <text:p text:style-name="P10">1. Comment ont-ils pu savoir où se trouvait la voiture ?</text:p>
      <text:p text:style-name="P11"><text:span text:style-name="T2">2</text:span><text:span text:style-name="T4">.</text:span><text:span text:style-name="T1"> Est-ce que quelqu'un sait où est rangée ma montre ?</text:span></text:p>
      <text:p text:style-name="P5">3. Dans ce restaurant, est-il possible que tu commandes de la viande ?</text:p>
      <text:p text:style-name="P5">4. Sur le sol durci résonnent les pas des chevaux.</text:p>
      <text:p text:style-name="P10">5. Dans les placards sont rangées pêle-mêle, les chaussures de la famille.</text:p>
      <text:p text:style-name="P10">6. Sur les routes des vacances s'accumulent les voitures chargées de bagages.</text:p>
      <text:p text:style-name="P10">7. Dans le vase se fanent désespérément les roses et les œillets offerts à maman.</text:p>
      <text:p text:style-name="P10">8. Quelle attitude adopteront, après la réunion, les dirigeants ?</text:p>
      <text:p text:style-name="P10">9. Tout au fond du jardin s'épanouissaient de magnifiques fleurs sauvages.</text:p>
      <text:p text:style-name="P3">10. Quand allez-vous comprendre que jamais je ne cèderai 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, Arial"/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21:50:09</meta:creation-date>
    <dc:title>Marge_1_cm</dc:title>
    <meta:editing-duration>PT00H47M09S</meta:editing-duration>
    <meta:editing-cycles>42</meta:editing-cycles>
    <meta:generator>OpenOffice.org/3.2$Linux OpenOffice.org_project/320m12$Build-9483</meta:generator>
    <meta:initial-creator>Romtaz </meta:initial-creator>
    <dc:date>2011-02-11T10:08:27</dc:date>
    <dc:creator>Romtaz </dc:creator>
    <meta:document-statistic meta:table-count="0" meta:image-count="0" meta:object-count="0" meta:page-count="1" meta:paragraph-count="67" meta:word-count="738" meta:character-count="4095"/>
    <meta:template xlink:type="simple" xlink:actuate="onRequest" xlink:title="Marge_1_cm" xlink:href="../Marge_1_cm.ott" meta:date="2011-02-10T21:50:09"/>
  </office:meta>
</office:document-meta>
</file>