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08000000080776197CCEF78CAD7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OpenDyslexic" svg:font-family="OpenDyslexic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paragraph-rsid="002390dd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officeooo:rsid="00c03def" officeooo:paragraph-rsid="00c03def" fo:background-color="transparen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c23cc7" officeooo:paragraph-rsid="00c23cc7" fo:background-color="transparen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c57a7b" officeooo:paragraph-rsid="00c57a7b" fo:background-color="transparen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a29676" officeooo:paragraph-rsid="00a167d9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04af81" officeooo:paragraph-rsid="00509b93" fo:background-color="#00ff00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fo:font-size="12pt" fo:font-weight="normal" officeooo:rsid="009a43c7" officeooo:paragraph-rsid="00bc0dbd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officeooo:rsid="0095085d" officeooo:paragraph-rsid="0095085d" fo:background-color="transparen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officeooo:paragraph-rsid="00264d16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paragraph-rsid="00c0046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2390d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c03def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c2025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0c57a7b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officeooo:paragraph-rsid="0095085d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 fo:break-before="page"/>
      <style:text-properties fo:font-size="12pt" officeooo:paragraph-rsid="0095085d" style:font-size-asian="12pt" style:font-size-complex="12pt"/>
    </style:style>
    <style:style style:name="P17" style:family="paragraph" style:parent-style-name="Standard">
      <style:paragraph-properties fo:text-align="justify" style:justify-single-word="false" fo:break-before="column"/>
      <style:text-properties fo:font-size="12pt" officeooo:paragraph-rsid="00509b93" style:font-size-asian="12pt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b5b175"/>
    </style:style>
    <style:style style:name="P1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f792ee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2pt" officeooo:paragraph-rsid="0095085d" style:font-size-asian="12pt" style:font-size-complex="12pt"/>
    </style:style>
    <style:style style:name="P2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2pt" officeooo:paragraph-rsid="00e54726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2pt" officeooo:paragraph-rsid="00af038b" style:font-size-asian="12pt" style:font-size-complex="12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2pt" officeooo:paragraph-rsid="00b5b175" style:font-size-asian="12pt" style:font-size-complex="12pt"/>
    </style:style>
    <style:style style:name="P25" style:family="paragraph" style:parent-style-name="Text_20_body">
      <style:paragraph-properties fo:margin-top="0cm" fo:margin-bottom="0cm" style:contextual-spacing="false" fo:line-height="100%"/>
      <style:text-properties fo:font-size="12pt" officeooo:paragraph-rsid="00b5b175" style:font-size-asian="12pt" style:font-size-complex="12pt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2pt" officeooo:rsid="00af038b" officeooo:paragraph-rsid="00af038b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2pt" officeooo:rsid="00f975ca" officeooo:paragraph-rsid="00f975ca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line-height="100%" fo:text-align="justify" style:justify-single-word="false" fo:break-before="column"/>
      <style:text-properties fo:color="#ffffff" loext:opacity="100%" fo:font-size="12pt" officeooo:rsid="00f4eca8" officeooo:paragraph-rsid="00f4eca8" fo:background-color="#8b4513" style:font-size-asian="12pt" style:font-size-complex="12pt"/>
    </style:style>
    <style:style style:name="T1" style:family="text">
      <style:text-properties fo:font-size="12pt" fo:font-style="normal" officeooo:rsid="00f792ee" style:font-size-asian="12pt" style:font-style-asian="normal" style:font-size-complex="12pt" style:font-style-complex="normal"/>
    </style:style>
    <style:style style:name="T2" style:family="text">
      <style:text-properties fo:font-size="12pt" fo:font-style="normal" officeooo:rsid="00cef9de" style:font-size-asian="12pt" style:font-style-asian="normal" style:font-size-complex="12pt" style:font-style-complex="normal"/>
    </style:style>
    <style:style style:name="T3" style:family="text">
      <style:text-properties fo:font-size="12pt" officeooo:rsid="00f792ee" style:font-size-asian="12pt" style:font-size-complex="12pt"/>
    </style:style>
    <style:style style:name="T4" style:family="text">
      <style:text-properties officeooo:rsid="00acca67"/>
    </style:style>
    <style:style style:name="T5" style:family="text">
      <style:text-properties officeooo:rsid="00ae18eb"/>
    </style:style>
    <style:style style:name="T6" style:family="text">
      <style:text-properties officeooo:rsid="00af038b"/>
    </style:style>
    <style:style style:name="T7" style:family="text">
      <style:text-properties officeooo:rsid="00d7fe38"/>
    </style:style>
    <style:style style:name="T8" style:family="text">
      <style:text-properties officeooo:rsid="00d97642"/>
    </style:style>
    <style:style style:name="T9" style:family="text">
      <style:text-properties officeooo:rsid="00da37c5"/>
    </style:style>
    <style:style style:name="T10" style:family="text">
      <style:text-properties officeooo:rsid="00db60df"/>
    </style:style>
    <style:style style:name="T11" style:family="text">
      <style:text-properties officeooo:rsid="00e26666"/>
    </style:style>
    <style:style style:name="T12" style:family="text">
      <style:text-properties officeooo:rsid="00e2f728"/>
    </style:style>
    <style:style style:name="T13" style:family="text">
      <style:text-properties officeooo:rsid="00e54726"/>
    </style:style>
    <style:style style:name="T14" style:family="text">
      <style:text-properties officeooo:rsid="00ed7fca"/>
    </style:style>
    <style:style style:name="T15" style:family="text">
      <style:text-properties officeooo:rsid="00eea2a4"/>
    </style:style>
    <style:style style:name="T16" style:family="text">
      <style:text-properties officeooo:rsid="00f05cbd"/>
    </style:style>
    <style:style style:name="T17" style:family="text">
      <style:text-properties officeooo:rsid="00f1f59f"/>
    </style:style>
    <style:style style:name="T18" style:family="text">
      <style:text-properties officeooo:rsid="00f31762"/>
    </style:style>
    <style:style style:name="T19" style:family="text">
      <style:text-properties style:text-underline-style="solid" style:text-underline-width="auto" style:text-underline-color="#2a6099" fo:font-weight="bold" officeooo:rsid="0029851b" style:font-weight-asian="bold" style:font-weight-complex="bold"/>
    </style:style>
    <style:style style:name="T20" style:family="text">
      <style:text-properties style:text-underline-style="solid" style:text-underline-width="auto" style:text-underline-color="#2a6099" fo:font-weight="bold" officeooo:rsid="00a0394e" style:font-weight-asian="bold" style:font-weight-complex="bold"/>
    </style:style>
    <style:style style:name="T21" style:family="text">
      <style:text-properties style:text-underline-style="solid" style:text-underline-width="auto" style:text-underline-color="#2a6099" fo:font-weight="bold" officeooo:rsid="00d2c527" style:font-weight-asian="bold" style:font-weight-complex="bold"/>
    </style:style>
    <style:style style:name="T22" style:family="text">
      <style:text-properties officeooo:rsid="0004af81" fo:background-color="#ffff00" loext:char-shading-value="0"/>
    </style:style>
    <style:style style:name="T23" style:family="text">
      <style:text-properties officeooo:rsid="00a167d9" fo:background-color="#ffff00" loext:char-shading-value="0"/>
    </style:style>
    <style:style style:name="T24" style:family="text">
      <style:text-properties officeooo:rsid="00c00462" fo:background-color="#ffff00" loext:char-shading-value="0"/>
    </style:style>
    <style:style style:name="T25" style:family="text">
      <style:text-properties officeooo:rsid="00d44a6b" fo:background-color="transparent" loext:char-shading-value="0"/>
    </style:style>
    <style:style style:name="T26" style:family="text">
      <style:text-properties officeooo:rsid="00c00462" fo:background-color="transparent" loext:char-shading-value="0"/>
    </style:style>
    <style:style style:name="T27" style:family="text">
      <style:text-properties officeooo:rsid="00d4ede6" fo:background-color="transparent" loext:char-shading-value="0"/>
    </style:style>
    <style:style style:name="T28" style:family="text">
      <style:text-properties officeooo:rsid="00c1aee5" fo:background-color="transparent" loext:char-shading-value="0"/>
    </style:style>
    <style:style style:name="T29" style:family="text">
      <style:text-properties officeooo:rsid="00c03def" fo:background-color="transparent" loext:char-shading-value="0"/>
    </style:style>
    <style:style style:name="T30" style:family="text">
      <style:text-properties officeooo:rsid="00d7fe38" fo:background-color="transparent" loext:char-shading-value="0"/>
    </style:style>
    <style:style style:name="T31" style:family="text">
      <style:text-properties officeooo:rsid="00c20252" fo:background-color="transparent" loext:char-shading-value="0"/>
    </style:style>
    <style:style style:name="T32" style:family="text">
      <style:text-properties officeooo:rsid="00c57a7b" fo:background-color="transparent" loext:char-shading-value="0"/>
    </style:style>
    <style:style style:name="T33" style:family="text">
      <style:text-properties officeooo:rsid="00acca67" fo:background-color="transparent" loext:char-shading-value="0"/>
    </style:style>
    <style:style style:name="T34" style:family="text">
      <style:text-properties officeooo:rsid="00e13284" fo:background-color="transparent" loext:char-shading-value="0"/>
    </style:style>
    <style:style style:name="T35" style:family="text">
      <style:text-properties officeooo:rsid="0004af81" fo:background-color="#ff8000" loext:char-shading-value="0"/>
    </style:style>
    <style:style style:name="T36" style:family="text">
      <style:text-properties officeooo:rsid="00a98b8e" fo:background-color="#ff8000" loext:char-shading-value="0"/>
    </style:style>
    <style:style style:name="T37" style:family="text">
      <style:text-properties officeooo:rsid="00dbca0c" fo:background-color="#ff8000" loext:char-shading-value="0"/>
    </style:style>
    <style:style style:name="T38" style:family="text">
      <style:text-properties officeooo:rsid="00d69d08" fo:background-color="#ff8000" loext:char-shading-value="0"/>
    </style:style>
    <style:style style:name="T39" style:family="text">
      <style:text-properties officeooo:rsid="00c03def" fo:background-color="#ff8000" loext:char-shading-value="0"/>
    </style:style>
    <style:style style:name="T40" style:family="text">
      <style:text-properties officeooo:rsid="0004af81" fo:background-color="#00ff00" loext:char-shading-value="0"/>
    </style:style>
    <style:style style:name="T41" style:family="text">
      <style:text-properties officeooo:rsid="0062c034" fo:background-color="#00ff00" loext:char-shading-value="0"/>
    </style:style>
    <style:style style:name="T42" style:family="text">
      <style:text-properties officeooo:rsid="00df3bd1" fo:background-color="#00ff00" loext:char-shading-value="0"/>
    </style:style>
    <style:style style:name="T43" style:family="text">
      <style:text-properties officeooo:rsid="0004af81" fo:background-color="#0000ff" loext:char-shading-value="0"/>
    </style:style>
    <style:style style:name="T44" style:family="text">
      <style:text-properties officeooo:rsid="00eb8f5f" fo:background-color="#0000ff" loext:char-shading-value="0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officeooo:rsid="00cef9de" style:font-style-asian="normal" style:font-style-complex="normal"/>
    </style:style>
    <style:style style:name="T47" style:family="text">
      <style:text-properties fo:font-style="normal" officeooo:rsid="00ef4dad" style:font-style-asian="normal" style:font-style-complex="normal"/>
    </style:style>
    <style:style style:name="T48" style:family="text">
      <style:text-properties fo:font-style="normal" officeooo:rsid="00f62016" style:font-style-asian="normal" style:font-style-complex="normal"/>
    </style:style>
    <style:style style:name="T49" style:family="text">
      <style:text-properties fo:font-style="normal" officeooo:rsid="00f71c33" style:font-style-asian="normal" style:font-style-complex="normal"/>
    </style:style>
    <style:style style:name="T50" style:family="text">
      <style:text-properties fo:font-style="normal" officeooo:rsid="00fa3350" style:font-style-asian="normal" style:font-style-complex="normal"/>
    </style:style>
    <style:style style:name="T51" style:family="text">
      <style:text-properties fo:font-style="normal" officeooo:rsid="00fb9733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2" form:apply-filter="true" form:method="post" form:control-implementation="ooo:com.sun.star.form.component.Form" office:target-frame="" xlink:href="../../../../../../../../cgi2/myexam/voir2r.php%3Fid=23593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9">GRAMMAIRE : </text:span><text:span text:style-name="T20">Distinguer les pronoms </text:span><text:span text:style-name="T21">relatifs</text:span></text:p>
      <text:p text:style-name="P1"><draw:frame draw:style-name="fr1" draw:name="Image1" text:anchor-type="as-char" svg:width="0.737cm" svg:height="0.737cm" draw:z-index="0"><draw:image xlink:href="Pictures/100002010000008000000080776197CCEF78CAD7.png" xlink:type="simple" xlink:show="embed" xlink:actuate="onLoad" draw:mime-type="image/png"/></draw:frame></text:p>
      <text:p text:style-name="P1"/>
      <text:p text:style-name="P11"><text:span text:style-name="T22">Gr.10.J - </text:span><text:span text:style-name="T23">Entoure les pronoms </text:span><text:span text:style-name="T24">relatifs</text:span><text:span text:style-name="T23">.</text:span></text:p>
      <text:p text:style-name="P10"><text:span text:style-name="T25">lequel</text:span><text:span text:style-name="T26"> - </text:span><text:span text:style-name="T25">lesquelles</text:span><text:span text:style-name="T26"> - elle - </text:span><text:span text:style-name="T27">des</text:span><text:span text:style-name="T28">quel</text:span><text:span text:style-name="T27">s</text:span><text:span text:style-name="T28"> - </text:span><text:span text:style-name="T26">qui - on - ceux - que - </text:span><text:span text:style-name="T25">lesquels</text:span><text:span text:style-name="T26"> - celle - quoi - donc - or - ni - </text:span><text:span text:style-name="T29">où</text:span><text:span text:style-name="T26"> - </text:span><text:span text:style-name="T25">dont</text:span><text:span text:style-name="T26"> - </text:span><text:span text:style-name="T27">auquel</text:span><text:span text:style-name="T28"> - </text:span><text:span text:style-name="T25">la</text:span><text:span text:style-name="T28">quelle</text:span></text:p>
      <text:p text:style-name="P5"/>
      <text:p text:style-name="P11"><text:span text:style-name="T35">Gr.10.O - </text:span><text:span text:style-name="T36">Complète</text:span><text:span text:style-name="T37"> </text:span><text:span text:style-name="T38">avec</text:span><text:span text:style-name="T37"> qui, que, quoi, dont, où</text:span><text:span text:style-name="T39">.</text:span></text:p>
      <text:p text:style-name="P2">1. <text:span text:style-name="T7">Voici le livre ... je t'ai parlé.</text:span></text:p>
      <text:p text:style-name="P12"><text:span text:style-name="T29">2. </text:span><text:span text:style-name="T30">Il faut ranger le panneau de basket ... tu as sorti.</text:span></text:p>
      <text:p text:style-name="P2">3. <text:span text:style-name="T7">Pour demain, apprenez <text:s/>la leçon ... vous avez copiée.</text:span></text:p>
      <text:p text:style-name="P13"><text:span text:style-name="T31">4. </text:span><text:span text:style-name="T30">Le maire de la ville, ... a été élu, fait un discours.</text:span></text:p>
      <text:p text:style-name="P13"><text:span text:style-name="T31">5. </text:span><text:span text:style-name="T30">Il ne sait pas à ... s'attendre.</text:span></text:p>
      <text:p text:style-name="P13"><text:span text:style-name="T31">6. </text:span><text:span text:style-name="T30">C'est le magasin ... tu trouveras ton bonheur.</text:span></text:p>
      <text:p text:style-name="P3">7. <text:span text:style-name="T7">Dijon est la ville ... l'on fabrique la moutarde.</text:span></text:p>
      <text:p text:style-name="P14"><text:span text:style-name="T32">8. </text:span><text:span text:style-name="T30">La voiture ... tu as les clés est celle garée près du mur.</text:span></text:p>
      <text:p text:style-name="P4">9. <text:span text:style-name="T8">C'est exactement ce à ... j'ai pensé ce matin.</text:span></text:p>
      <text:p text:style-name="P4">10.<text:span text:style-name="T9"> </text:span><text:span text:style-name="T10">C'est mon frère ... a gagné la course.</text:span></text:p>
      <text:p text:style-name="P6"/>
      <text:p text:style-name="P17"><text:span text:style-name="T40">Gr.10.V -</text:span><text:span text:style-name="T41"> </text:span><text:span text:style-name="T42">Regroupe ces phrases en une seule en les reliant avec un pronom relatif.</text:span></text:p>
      <text:p text:style-name="P21"><text:span text:style-name="T33">1. </text:span><text:span text:style-name="T34">Tu joues toujours des instruments. Ces instruments sont les plus bruyants.</text:span></text:p>
      <text:p text:style-name="P20"><text:span text:style-name="T4">2. </text:span><text:span text:style-name="T11">Les enfants font tous les devoirs. Les devoirs ont été donnés pour la semaine.</text:span></text:p>
      <text:p text:style-name="P22"><text:span text:style-name="T4">3. </text:span><text:span text:style-name="T12">Le maitre corrige</text:span><text:span text:style-name="T13"> les travaux de ses élè</text:span><text:bookmark text:name="ex_icon_e13022_3"/><text:span text:style-name="T13">ves. Les élèves ont bien travaillé.</text:span></text:p>
      <text:p text:style-name="P22"><text:span text:style-name="T13">4</text:span><text:span text:style-name="T5">. </text:span><text:span text:style-name="T13">Je cherche le titre du livre. Johanne Rowling est l'auteur de ce livre.</text:span></text:p>
      <text:p text:style-name="P20"><text:span text:style-name="T5">5. </text:span><text:span text:style-name="T14">Mes parents ont acheté des fraises. Nous mangeons les fraises avec plaisir.</text:span></text:p>
      <text:p text:style-name="P23"><text:span text:style-name="T6">6. </text:span><text:span text:style-name="T14">Paris est une ville agréable. Il fait bon passer des vacances à Paris.</text:span></text:p>
      <text:p text:style-name="P26">7. <text:span text:style-name="T15">L'avion est un moyen de transport rapide. L'avion pollue plus que les autres.</text:span></text:p>
      <text:p text:style-name="P23"><text:span text:style-name="T6">8. </text:span><text:span text:style-name="T16">C'est une machine dangereuse. Je me sers souvent de cette machine.</text:span></text:p>
      <text:p text:style-name="P23"><text:span text:style-name="T6">9. </text:span><text:span text:style-name="T17">Voici le parc de la ville. Nous aimons nous promener dans ce parc.</text:span></text:p>
      <text:p text:style-name="P23"><text:span text:style-name="T6">10. </text:span><text:span text:style-name="T18">Le chien du voisin est très gentil. Nous avons la garde de ce chien.</text:span></text:p>
      <text:p text:style-name="P8"/>
      <text:p text:style-name="P15"><text:span text:style-name="T43"/></text:p>
      <text:p text:style-name="P16"><text:span text:style-name="T43">Gr.10.B - </text:span><text:span text:style-name="T44">Regroupe ces phrases en une seule en les reliant avec un pronom relatif.</text:span></text:p>
      <text:p text:style-name="P24"><text:span text:style-name="T46">1. C'est un ami. Je le vois souvent. Il me téléphone tous les jours.</text:span></text:p>
      <text:p text:style-name="P24"><text:span text:style-name="T46">2. J'ai vu un film. Il date de 1980. Je ne m'en souvenais pas.</text:span></text:p>
      <text:p text:style-name="P24"><text:span text:style-name="T46">3. Voici un livre. Je te le recommande. Tu en as besoin pour tes études.</text:span></text:p>
      <text:p text:style-name="P24"><text:span text:style-name="T46">4. C'est un club de gym sympa. J'y vais tous les samedis. Il n'est pas très cher.</text:span></text:p>
      <text:p text:style-name="P24"><text:span text:style-name="T46">5. Je vais te montrer un terrain. Je vais l'aménager. Je vais y faire construire ma maison.</text:span></text:p>
      <text:p text:style-name="P24"><text:span text:style-name="T46">6. Je suis arrivé en 2002. Cette année-là, j'ai rencontré Julie. Elle est ensuite devenue ma</text:span><text:span text:style-name="T47"> </text:span><text:span text:style-name="T46">femme.</text:span></text:p>
      <text:p text:style-name="P27"><text:span text:style-name="T46">7</text:span><text:span text:style-name="T45">. Nous allons acheter une voiture. Nous avons envie de cette voiture. La voiture est très rapide.</text:span></text:p>
      <text:p text:style-name="P27"><text:span text:style-name="T45">8. Mon frère pratique le cheval. C'est un animal fidèle. Il faut être proche pour obtenir des résultats.</text:span></text:p>
      <text:p text:style-name="P27"><text:span text:style-name="T45">9. </text:span><text:span text:style-name="T50">Vous vous rendez à la piscine municipale. Il y a des toboggans géants. Elle a ouvert il y a quelques mois.</text:span></text:p>
      <text:p text:style-name="P27"><text:span text:style-name="T45">10.</text:span><text:span text:style-name="T51"> Le petit chat attrape une souris. Elle passait par là. Son terrier était trop loin pour y retourner.</text:span></text:p>
      <text:p text:style-name="P25"><text:span text:style-name="T46"/></text:p>
      <text:p text:style-name="P28"><text:span text:style-name="T46">G</text:span><text:span text:style-name="T45">r.10.M - Regroupe ces phrases en une seule </text:span><text:span text:style-name="T48">en les reliant avec les</text:span><text:span text:style-name="T45"> pronoms lequel, lesquels, laquelle, lesquelles, auquel, à laquelle, auxquels</text:span><text:span text:style-name="T49"> ou</text:span><text:span text:style-name="T45"> auxquelles.</text:span></text:p>
      <text:p text:style-name="P19"><text:span text:style-name="T1">1. </text:span><text:span text:style-name="T2">Cette ville se nomme Samara. J'ai passé la nuit près de cette ville.</text:span></text:p>
      <text:p text:style-name="P19"><text:span text:style-name="T3">2. </text:span><text:span text:style-name="T2">La jeune fille s'appelle Inna. J'ai engagé la conversation avec cette jeune fille.</text:span></text:p>
      <text:p text:style-name="P18"><text:span text:style-name="T1">3. </text:span><text:span text:style-name="T2">Macha m'accompagne au collège. Elle fait ses études dans ce collège.</text:span></text:p>
      <text:p text:style-name="P18"><text:span text:style-name="T1">4. </text:span><text:span text:style-name="T2">L'homme me dit qu'il retourne dans son pays. Je marche avec cet homme.</text:span></text:p>
      <text:p text:style-name="P18"><text:span text:style-name="T1">5. </text:span><text:span text:style-name="T2">Tania et Vitali apprécient la musique bretonne. Je passe la soirée chez Tania et Vitali.</text:span></text:p>
      <text:p text:style-name="P18"><text:span text:style-name="T1">6. </text:span><text:span text:style-name="T2">La Volga gelée est bordée de forêts. Nous skions sur la Volga.</text:span></text:p>
      <text:p text:style-name="P18"><text:span text:style-name="T1">7. </text:span><text:span text:style-name="T2">Tania m'apporte un miroir. Je dois faire une grimace dans ce miroir.</text:span></text:p>
      <text:p text:style-name="P18"><text:span text:style-name="T1">8. </text:span><text:span text:style-name="T2">Je possède maintenant le visa. Sans ce visa, je ne pourrais pas entrer au Kazakhstan.</text:span></text:p>
      <text:p text:style-name="P18"><text:span text:style-name="T1">9. </text:span><text:span text:style-name="T2">Ce chauffeur routier m'emmène jusqu'à Moscou. Je</text:span><text:span text:style-name="T1"> </text:span><text:span text:style-name="T2">partage un copieux petit déjeuner avec lui.</text:span></text:p>
      <text:p text:style-name="P18"><text:span text:style-name="T1">10. </text:span><text:span text:style-name="T2">Les clients me regardent, étonnés. Je fais la queue avec ces clients.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OpenDyslexic" svg:font-family="OpenDyslexic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0-27T13:25:37.370605027</meta:creation-date>
    <dc:title>paysageDeuxColonnes</dc:title>
    <meta:editing-duration>P1DT12H13M11S</meta:editing-duration>
    <meta:editing-cycles>224</meta:editing-cycles>
    <meta:generator>LibreOffice/7.0.3.1$Linux_X86_64 LibreOffice_project/00$Build-1</meta:generator>
    <dc:date>2020-11-15T11:45:41.788714538</dc:date>
    <meta:print-date>2020-11-15T11:46:20.449913854</meta:print-date>
    <meta:document-statistic meta:table-count="0" meta:image-count="1" meta:object-count="0" meta:page-count="2" meta:paragraph-count="48" meta:word-count="660" meta:character-count="3504" meta:non-whitespace-character-count="2890"/>
    <meta:template xlink:type="simple" xlink:actuate="onRequest" xlink:title="paysageDeuxColonnes" xlink:href="../../../../../../.config/libreoffice/4/user/template/paysageDeuxColonnes.ott" meta:date="2020-10-27T13:25:35.516792108"/>
  </office:meta>
</office:document-meta>
</file>