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Devanagari1" svg:font-family="'Lohit Devanagari'"/>
    <style:font-face style:name="OpenDyslexic" svg:font-family="OpenDyslexic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2e2b5" officeooo:paragraph-rsid="0002e2b5"/>
    </style:style>
    <style:style style:name="P2" style:family="paragraph" style:parent-style-name="Standard">
      <style:paragraph-properties fo:text-align="justify" style:justify-single-word="false"/>
      <style:text-properties officeooo:rsid="0002e2b5" officeooo:paragraph-rsid="0002e2b5"/>
    </style:style>
    <style:style style:name="P3" style:family="paragraph" style:parent-style-name="Standard">
      <style:paragraph-properties fo:text-align="justify" style:justify-single-word="false"/>
      <style:text-properties officeooo:rsid="0002e2b5" officeooo:paragraph-rsid="000b2271"/>
    </style:style>
    <style:style style:name="P4" style:family="paragraph" style:parent-style-name="Standard">
      <style:paragraph-properties fo:text-align="center" style:justify-single-word="false"/>
      <style:text-properties officeooo:rsid="0002e2b5" officeooo:paragraph-rsid="0002e2b5"/>
    </style:style>
    <style:style style:name="P5" style:family="paragraph" style:parent-style-name="Standard">
      <style:paragraph-properties fo:text-align="center" style:justify-single-word="false"/>
      <style:text-properties officeooo:rsid="0002e2b5" officeooo:paragraph-rsid="000b2271"/>
    </style:style>
    <style:style style:name="P6" style:family="paragraph" style:parent-style-name="Standard">
      <style:text-properties officeooo:rsid="0002e2b5" officeooo:paragraph-rsid="000b2271"/>
    </style:style>
    <style:style style:name="P7" style:family="paragraph" style:parent-style-name="Standard">
      <style:paragraph-properties fo:text-align="justify" style:justify-single-word="false"/>
      <style:text-properties officeooo:rsid="0002e2b5" officeooo:paragraph-rsid="0002e2b5" fo:background-color="#ffff00"/>
    </style:style>
    <style:style style:name="P8" style:family="paragraph" style:parent-style-name="Standard">
      <style:paragraph-properties fo:text-align="justify" style:justify-single-word="false"/>
      <style:text-properties officeooo:rsid="0002e2b5" officeooo:paragraph-rsid="000b2271" fo:background-color="#ffff00"/>
    </style:style>
    <style:style style:name="P9" style:family="paragraph" style:parent-style-name="Standard">
      <style:paragraph-properties fo:text-align="justify" style:justify-single-word="false"/>
      <style:text-properties officeooo:rsid="0002e2b5" officeooo:paragraph-rsid="0002e2b5" fo:background-color="#ffa500"/>
    </style:style>
    <style:style style:name="P10" style:family="paragraph" style:parent-style-name="Standard">
      <style:paragraph-properties fo:text-align="justify" style:justify-single-word="false"/>
      <style:text-properties officeooo:rsid="0002e2b5" officeooo:paragraph-rsid="000b2271" fo:background-color="#ffa500"/>
    </style:style>
    <style:style style:name="P11" style:family="paragraph" style:parent-style-name="Standard">
      <style:paragraph-properties fo:text-align="justify" style:justify-single-word="false"/>
      <style:text-properties officeooo:rsid="0002e2b5" officeooo:paragraph-rsid="00053cc0" fo:background-color="#00ff00"/>
    </style:style>
    <style:style style:name="P12" style:family="paragraph" style:parent-style-name="Standard">
      <style:paragraph-properties fo:text-align="justify" style:justify-single-word="false"/>
      <style:text-properties officeooo:rsid="0002e2b5" officeooo:paragraph-rsid="000b2271" fo:background-color="#00ff00"/>
    </style:style>
    <style:style style:name="P13" style:family="paragraph" style:parent-style-name="Standard">
      <style:paragraph-properties fo:text-align="justify" style:justify-single-word="false"/>
      <style:text-properties officeooo:rsid="0002e2b5" officeooo:paragraph-rsid="00053cc0" fo:background-color="#0000ff"/>
    </style:style>
    <style:style style:name="P14" style:family="paragraph" style:parent-style-name="Standard">
      <style:paragraph-properties fo:text-align="justify" style:justify-single-word="false"/>
      <style:text-properties officeooo:rsid="0002e2b5" officeooo:paragraph-rsid="000b2271" fo:background-color="#0000ff"/>
    </style:style>
    <style:style style:name="P15" style:family="paragraph" style:parent-style-name="Standard">
      <style:paragraph-properties fo:text-align="justify" style:justify-single-word="false"/>
      <style:text-properties fo:color="#ffffff" loext:opacity="100%" officeooo:rsid="0002e2b5" officeooo:paragraph-rsid="000902e3" fo:background-color="#8b4513"/>
    </style:style>
    <style:style style:name="P16" style:family="paragraph" style:parent-style-name="Standard">
      <style:paragraph-properties fo:text-align="justify" style:justify-single-word="false"/>
      <style:text-properties fo:color="#ffffff" loext:opacity="100%" officeooo:rsid="0002e2b5" officeooo:paragraph-rsid="000b2271" fo:background-color="#8b4513"/>
    </style:style>
    <style:style style:name="P17" style:family="paragraph" style:parent-style-name="Standard">
      <style:paragraph-properties fo:text-align="justify" style:justify-single-word="false"/>
      <style:text-properties officeooo:rsid="0002e2b5" officeooo:paragraph-rsid="00053cc0" fo:background-color="#000000"/>
    </style:style>
    <style:style style:name="P18" style:family="paragraph" style:parent-style-name="Standard">
      <style:paragraph-properties fo:text-align="justify" style:justify-single-word="false"/>
      <style:text-properties officeooo:rsid="0002e2b5" officeooo:paragraph-rsid="000b2271" fo:background-color="#000000"/>
    </style:style>
    <style:style style:name="P19" style:family="paragraph" style:parent-style-name="Standard">
      <style:paragraph-properties fo:text-align="center" style:justify-single-word="false" fo:break-before="column"/>
      <style:text-properties officeooo:rsid="0002e2b5" officeooo:paragraph-rsid="000b2271"/>
    </style:style>
    <style:style style:name="T1" style:family="text">
      <style:text-properties officeooo:rsid="0003aa50"/>
    </style:style>
    <style:style style:name="T2" style:family="text">
      <style:text-properties officeooo:rsid="00053cc0"/>
    </style:style>
    <style:style style:name="T3" style:family="text">
      <style:text-properties officeooo:rsid="000566be"/>
    </style:style>
    <style:style style:name="T4" style:family="text">
      <style:text-properties officeooo:rsid="00062365"/>
    </style:style>
    <style:style style:name="T5" style:family="text">
      <style:text-properties officeooo:rsid="000653ea"/>
    </style:style>
    <style:style style:name="T6" style:family="text">
      <style:text-properties officeooo:rsid="0008334f"/>
    </style:style>
    <style:style style:name="T7" style:family="text">
      <style:text-properties officeooo:rsid="000902e3"/>
    </style:style>
    <style:style style:name="T8" style:family="text">
      <style:text-properties style:text-underline-style="solid" style:text-underline-width="auto" style:text-underline-color="#f4a460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8">ÉCRIRE : Rédiger un mode d'emploi</text:span></text:p>
      <text:p text:style-name="P4"><text:span text:style-name="T8"/></text:p>
      <text:p text:style-name="P7">E.9.J - <text:span text:style-name="T1">Écris le mode d'emploi d'un</text:span><text:span text:style-name="T6">e</text:span><text:span text:style-name="T1"> télécommande de téléviseur.</text:span></text:p>
      <text:p text:style-name="P1"/>
      <text:p text:style-name="P9">E.9.O -<text:span text:style-name="T2"> Écris le mode d'emploi d'une bouilloire.</text:span></text:p>
      <text:p text:style-name="P2"/>
      <text:p text:style-name="P11">E.9.V - <text:span text:style-name="T2">Écris le mode d'emploi </text:span><text:span text:style-name="T3">d'un</text:span><text:span text:style-name="T4"> four micro-ondes.</text:span></text:p>
      <text:p text:style-name="P2"/>
      <text:p text:style-name="P13">E.9.B - <text:span text:style-name="T2">Écris le mode d'emploi </text:span><text:span text:style-name="T4">d'un</text:span><text:span text:style-name="T5">e machine à laver le linge.</text:span></text:p>
      <text:p text:style-name="P2"/>
      <text:p text:style-name="P15">E.9.M - <text:span text:style-name="T2">Écris le mode d'emploi </text:span><text:span text:style-name="T6">d'une machine à coudre</text:span><text:span text:style-name="T7">.</text:span></text:p>
      <text:p text:style-name="P2"/>
      <text:p text:style-name="P17">E.9.N<text:span text:style-name="T2"> - Écris le mode d'emploi</text:span><text:span text:style-name="T7"> d'un téléphone portable.</text:span></text:p>
      <text:p text:style-name="P17"/>
      <text:p text:style-name="P5"><text:span text:style-name="T8"/></text:p>
      <text:p text:style-name="P19"><text:span text:style-name="T8">ÉCRIRE : Rédiger un mode d'emploi</text:span></text:p>
      <text:p text:style-name="P5"><text:span text:style-name="T8"/></text:p>
      <text:p text:style-name="P8">E.9.J - <text:span text:style-name="T1">Écris le mode d'emploi d'un</text:span><text:span text:style-name="T6">e</text:span><text:span text:style-name="T1"> télécommande de téléviseur.</text:span></text:p>
      <text:p text:style-name="P6"/>
      <text:p text:style-name="P10">E.9.O -<text:span text:style-name="T2"> Écris le mode d'emploi d'une bouilloire.</text:span></text:p>
      <text:p text:style-name="P3"/>
      <text:p text:style-name="P12">E.9.V - <text:span text:style-name="T2">Écris le mode d'emploi </text:span><text:span text:style-name="T3">d'un</text:span><text:span text:style-name="T4"> four micro-ondes.</text:span></text:p>
      <text:p text:style-name="P3"/>
      <text:p text:style-name="P14">E.9.B - <text:span text:style-name="T2">Écris le mode d'emploi </text:span><text:span text:style-name="T4">d'un</text:span><text:span text:style-name="T5">e machine à laver le linge.</text:span></text:p>
      <text:p text:style-name="P3"/>
      <text:p text:style-name="P16">E.9.M - <text:span text:style-name="T2">Écris le mode d'emploi </text:span><text:span text:style-name="T6">d'une machine à coudre</text:span><text:span text:style-name="T7">.</text:span></text:p>
      <text:p text:style-name="P3"/>
      <text:p text:style-name="P18">E.9.N<text:span text:style-name="T2"> - Écris le mode d'emploi</text:span><text:span text:style-name="T7"> d'un téléphone portable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Devanagari1" svg:font-family="'Lohit Devanagari'"/>
    <style:font-face style:name="OpenDyslexic" svg:font-family="OpenDyslexic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OpenDyslexic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OpenDyslexic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Dyslexic" fo:font-family="OpenDyslexic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OpenDyslexic" fo:font-family="OpenDyslexic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OpenDyslexic" fo:font-family="OpenDyslexic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OpenDyslexic" fo:font-family="OpenDyslexic"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-sep style:width="0.009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7T22:04:08.454955833</meta:creation-date>
    <dc:title>paysageDeuxColonnes</dc:title>
    <meta:editing-duration>PT15M13S</meta:editing-duration>
    <meta:editing-cycles>12</meta:editing-cycles>
    <meta:generator>LibreOffice/7.0.4.2$Linux_X86_64 LibreOffice_project/00$Build-2</meta:generator>
    <dc:date>2021-03-07T22:19:26.510615542</dc:date>
    <meta:print-date>2021-03-07T22:19:40.511559654</meta:print-date>
    <meta:document-statistic meta:table-count="0" meta:image-count="0" meta:object-count="0" meta:page-count="1" meta:paragraph-count="14" meta:word-count="128" meta:character-count="738" meta:non-whitespace-character-count="624"/>
    <meta:template xlink:type="simple" xlink:actuate="onRequest" xlink:title="paysageDeuxColonnes" xlink:href="../../../../../../.config/libreoffice/4/user/template/paysageDeuxColonnes.ott" meta:date="2021-03-07T22:04:07.212055288"/>
  </office:meta>
</office:document-meta>
</file>