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24ac" officeooo:paragraph-rsid="000424ac"/>
    </style:style>
    <style:style style:name="P2" style:family="paragraph" style:parent-style-name="Standard">
      <style:text-properties officeooo:rsid="000424ac" officeooo:paragraph-rsid="00056bf9"/>
    </style:style>
    <style:style style:name="P3" style:family="paragraph" style:parent-style-name="Standard">
      <style:text-properties officeooo:rsid="000424ac" officeooo:paragraph-rsid="000a2019"/>
    </style:style>
    <style:style style:name="P4" style:family="paragraph" style:parent-style-name="Standard">
      <style:text-properties officeooo:paragraph-rsid="000424ac"/>
    </style:style>
    <style:style style:name="P5" style:family="paragraph" style:parent-style-name="Standard">
      <style:text-properties officeooo:rsid="000424ac" officeooo:paragraph-rsid="000424ac" fo:background-color="#ffff00"/>
    </style:style>
    <style:style style:name="P6" style:family="paragraph" style:parent-style-name="Standard">
      <style:text-properties officeooo:rsid="000424ac" officeooo:paragraph-rsid="000a2019" fo:background-color="#ffff00"/>
    </style:style>
    <style:style style:name="P7" style:family="paragraph" style:parent-style-name="Standard">
      <style:text-properties officeooo:paragraph-rsid="00056bf9"/>
    </style:style>
    <style:style style:name="P8" style:family="paragraph" style:parent-style-name="Standard">
      <style:text-properties officeooo:paragraph-rsid="00056bf9" fo:background-color="#000000"/>
    </style:style>
    <style:style style:name="P9" style:family="paragraph" style:parent-style-name="Standard">
      <style:text-properties officeooo:paragraph-rsid="000a2019" fo:background-color="#000000"/>
    </style:style>
    <style:style style:name="P10" style:family="paragraph" style:parent-style-name="Standard">
      <style:text-properties officeooo:paragraph-rsid="000a2019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ffb66c" fo:font-weight="bold" officeooo:rsid="000424ac" officeooo:paragraph-rsid="000424a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ffb66c" fo:font-weight="bold" officeooo:rsid="000424ac" officeooo:paragraph-rsid="000b67b0" style:font-weight-asian="bold" style:font-weight-complex="bold"/>
    </style:style>
    <style:style style:name="P13" style:family="paragraph" style:parent-style-name="Standard">
      <style:paragraph-properties fo:text-align="center" style:justify-single-word="false" fo:break-before="column"/>
      <style:text-properties style:text-underline-style="solid" style:text-underline-width="auto" style:text-underline-color="#ffb66c" fo:font-weight="bold" officeooo:rsid="000424ac" officeooo:paragraph-rsid="000b67b0" style:font-weight-asian="bold" style:font-weight-complex="bold"/>
    </style:style>
    <style:style style:name="T1" style:family="text">
      <style:text-properties officeooo:rsid="000424ac"/>
    </style:style>
    <style:style style:name="T2" style:family="text">
      <style:text-properties officeooo:rsid="00056bf9"/>
    </style:style>
    <style:style style:name="T3" style:family="text">
      <style:text-properties officeooo:rsid="00067c70"/>
    </style:style>
    <style:style style:name="T4" style:family="text">
      <style:text-properties officeooo:rsid="00083d6e"/>
    </style:style>
    <style:style style:name="T5" style:family="text">
      <style:text-properties officeooo:rsid="0008d35c"/>
    </style:style>
    <style:style style:name="T6" style:family="text">
      <style:text-properties officeooo:rsid="000424ac" fo:background-color="#ff8000" loext:char-shading-value="0"/>
    </style:style>
    <style:style style:name="T7" style:family="text">
      <style:text-properties officeooo:rsid="00056bf9" fo:background-color="#ff8000" loext:char-shading-value="0"/>
    </style:style>
    <style:style style:name="T8" style:family="text">
      <style:text-properties officeooo:rsid="0008d35c" fo:background-color="#ff8000" loext:char-shading-value="0"/>
    </style:style>
    <style:style style:name="T9" style:family="text">
      <style:text-properties officeooo:rsid="000424ac" fo:background-color="#0000ff" loext:char-shading-value="0"/>
    </style:style>
    <style:style style:name="T10" style:family="text">
      <style:text-properties officeooo:rsid="00056bf9" fo:background-color="#0000ff" loext:char-shading-value="0"/>
    </style:style>
    <style:style style:name="T11" style:family="text">
      <style:text-properties officeooo:rsid="00083d6e" fo:background-color="#0000ff" loext:char-shading-value="0"/>
    </style:style>
    <style:style style:name="T12" style:family="text">
      <style:text-properties officeooo:rsid="00089ced" fo:background-color="#0000ff" loext:char-shading-value="0"/>
    </style:style>
    <style:style style:name="T13" style:family="text">
      <style:text-properties fo:background-color="#00ff00" loext:char-shading-value="0"/>
    </style:style>
    <style:style style:name="T14" style:family="text">
      <style:text-properties officeooo:rsid="00056bf9" fo:background-color="#00ff00" loext:char-shading-value="0"/>
    </style:style>
    <style:style style:name="T15" style:family="text">
      <style:text-properties officeooo:rsid="00067c70" fo:background-color="#00ff00" loext:char-shading-value="0"/>
    </style:style>
    <style:style style:name="T16" style:family="text">
      <style:text-properties fo:color="#000000" loext:opacity="100%" fo:background-color="#8b4513" loext:char-shading-value="0"/>
    </style:style>
    <style:style style:name="T17" style:family="text">
      <style:text-properties fo:color="#000000" loext:opacity="100%" officeooo:rsid="00056bf9" fo:background-color="#8b4513" loext:char-shading-value="0"/>
    </style:style>
    <style:style style:name="T18" style:family="text">
      <style:text-properties fo:color="#000000" loext:opacity="100%" officeooo:rsid="0008d35c" fo:background-color="#8b4513" loext:char-shading-value="0"/>
    </style:style>
    <style:style style:name="T19" style:family="text">
      <style:text-properties officeooo:rsid="000b67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9">ÉCRIRE</text:span> : Rédiger la règle d'un jeu</text:p>
      <text:p text:style-name="P5">E.8.J - <text:span text:style-name="T2">Rédige la règle du jeu d</text:span><text:span text:style-name="T3">e cache-cache</text:span><text:span text:style-name="T2">.</text:span></text:p>
      <text:p text:style-name="P1"/>
      <text:p text:style-name="P4"><text:span text:style-name="T6">E.8.O - </text:span><text:span text:style-name="T7">Rédige la règle du jeu du </text:span><text:span text:style-name="T8">pendu</text:span><text:span text:style-name="T7">.</text:span></text:p>
      <text:p text:style-name="P1"/>
      <text:p text:style-name="P1"><text:span text:style-name="T13">E.8.V - </text:span><text:span text:style-name="T14">Rédige la règle du jeu </text:span><text:span text:style-name="T15">du petit bac.</text:span></text:p>
      <text:p text:style-name="P1"/>
      <text:p text:style-name="P7"><text:span text:style-name="T9">E.8.B - </text:span><text:span text:style-name="T10">Rédige la règle du jeu </text:span><text:span text:style-name="T11">du </text:span><text:span text:style-name="T12">béret</text:span><text:span text:style-name="T11">.</text:span></text:p>
      <text:p text:style-name="P1"/>
      <text:p text:style-name="P2"><text:span text:style-name="T16">E.8.M - </text:span><text:span text:style-name="T17">Rédige la règle du jeu </text:span><text:span text:style-name="T18">du drapeau.</text:span></text:p>
      <text:p text:style-name="P1"/>
      <text:p text:style-name="P8"><text:span text:style-name="T1">E.8.N - </text:span><text:span text:style-name="T2">Rédige la règle du jeu </text:span><text:span text:style-name="T5">du Monopoly</text:span><text:span text:style-name="T4">.</text:span></text:p>
      <text:p text:style-name="P8"/>
      <text:p text:style-name="P12"><text:span text:style-name="T19">ÉCRIRE</text:span> : Rédiger la règle d'un jeu</text:p>
      <text:p text:style-name="P6">E.8.J - <text:span text:style-name="T2">Rédige la règle du jeu d</text:span><text:span text:style-name="T3">e cache-cache</text:span><text:span text:style-name="T2">.</text:span></text:p>
      <text:p text:style-name="P3"/>
      <text:p text:style-name="P10"><text:span text:style-name="T6">E.8.O - </text:span><text:span text:style-name="T7">Rédige la règle du jeu du </text:span><text:span text:style-name="T8">pendu</text:span><text:span text:style-name="T7">.</text:span></text:p>
      <text:p text:style-name="P3"/>
      <text:p text:style-name="P3"><text:span text:style-name="T13">E.8.V - </text:span><text:span text:style-name="T14">Rédige la règle du jeu </text:span><text:span text:style-name="T15">du petit bac.</text:span></text:p>
      <text:p text:style-name="P3"/>
      <text:p text:style-name="P10"><text:span text:style-name="T9">E.8.B - </text:span><text:span text:style-name="T10">Rédige la règle du jeu </text:span><text:span text:style-name="T11">du </text:span><text:span text:style-name="T12">béret</text:span><text:span text:style-name="T11">.</text:span></text:p>
      <text:p text:style-name="P3"/>
      <text:p text:style-name="P3"><text:span text:style-name="T16">E.8.M - </text:span><text:span text:style-name="T17">Rédige la règle du jeu </text:span><text:span text:style-name="T18">du drapeau.</text:span></text:p>
      <text:p text:style-name="P3"/>
      <text:p text:style-name="P9"><text:span text:style-name="T1">E.8.N - </text:span><text:span text:style-name="T2">Rédige la règle du jeu </text:span><text:span text:style-name="T5">du Monopoly</text:span><text:span text:style-name="T4">.</text:span></text:p>
      <text:p text:style-name="P13"><text:span text:style-name="T19">ÉCRIRE</text:span> : Rédiger la règle d'un jeu</text:p>
      <text:p text:style-name="P6">E.8.J - <text:span text:style-name="T2">Rédige la règle du jeu d</text:span><text:span text:style-name="T3">e cache-cache</text:span><text:span text:style-name="T2">.</text:span></text:p>
      <text:p text:style-name="P3"/>
      <text:p text:style-name="P10"><text:span text:style-name="T6">E.8.O - </text:span><text:span text:style-name="T7">Rédige la règle du jeu du </text:span><text:span text:style-name="T8">pendu</text:span><text:span text:style-name="T7">.</text:span></text:p>
      <text:p text:style-name="P3"/>
      <text:p text:style-name="P3"><text:span text:style-name="T13">E.8.V - </text:span><text:span text:style-name="T14">Rédige la règle du jeu </text:span><text:span text:style-name="T15">du petit bac.</text:span></text:p>
      <text:p text:style-name="P3"/>
      <text:p text:style-name="P10"><text:span text:style-name="T9">E.8.B - </text:span><text:span text:style-name="T10">Rédige la règle du jeu </text:span><text:span text:style-name="T11">du </text:span><text:span text:style-name="T12">béret</text:span><text:span text:style-name="T11">.</text:span></text:p>
      <text:p text:style-name="P3"/>
      <text:p text:style-name="P3"><text:span text:style-name="T16">E.8.M - </text:span><text:span text:style-name="T17">Rédige la règle du jeu </text:span><text:span text:style-name="T18">du drapeau.</text:span></text:p>
      <text:p text:style-name="P3"/>
      <text:p text:style-name="P9"><text:span text:style-name="T1">E.8.N - </text:span><text:span text:style-name="T2">Rédige la règle du jeu </text:span><text:span text:style-name="T5">du Monopoly</text:span><text:span text:style-name="T4">.</text:span></text:p>
      <text:p text:style-name="P9"/>
      <text:p text:style-name="P12"><text:span text:style-name="T19">ÉCRIRE</text:span> : Rédiger la règle d'un jeu</text:p>
      <text:p text:style-name="P6">E.8.J - <text:span text:style-name="T2">Rédige la règle du jeu d</text:span><text:span text:style-name="T3">e cache-cache</text:span><text:span text:style-name="T2">.</text:span></text:p>
      <text:p text:style-name="P3"/>
      <text:p text:style-name="P10"><text:span text:style-name="T6">E.8.O - </text:span><text:span text:style-name="T7">Rédige la règle du jeu du </text:span><text:span text:style-name="T8">pendu</text:span><text:span text:style-name="T7">.</text:span></text:p>
      <text:p text:style-name="P3"/>
      <text:p text:style-name="P3"><text:span text:style-name="T13">E.8.V - </text:span><text:span text:style-name="T14">Rédige la règle du jeu </text:span><text:span text:style-name="T15">du petit bac.</text:span></text:p>
      <text:p text:style-name="P3"/>
      <text:p text:style-name="P10"><text:span text:style-name="T9">E.8.B - </text:span><text:span text:style-name="T10">Rédige la règle du jeu </text:span><text:span text:style-name="T11">du </text:span><text:span text:style-name="T12">béret</text:span><text:span text:style-name="T11">.</text:span></text:p>
      <text:p text:style-name="P3"/>
      <text:p text:style-name="P3"><text:span text:style-name="T16">E.8.M - </text:span><text:span text:style-name="T17">Rédige la règle du jeu </text:span><text:span text:style-name="T18">du drapeau.</text:span></text:p>
      <text:p text:style-name="P3"/>
      <text:p text:style-name="P9"><text:span text:style-name="T1">E.8.N - </text:span><text:span text:style-name="T2">Rédige la règle du jeu </text:span><text:span text:style-name="T5">du Monopoly</text:span><text:span text:style-name="T4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17T22:27:18.874084580</meta:creation-date>
    <dc:title>paysageDeuxColonnes</dc:title>
    <meta:editing-duration>PT11M4S</meta:editing-duration>
    <meta:editing-cycles>10</meta:editing-cycles>
    <meta:generator>LibreOffice/7.0.4.2$Linux_X86_64 LibreOffice_project/00$Build-2</meta:generator>
    <dc:date>2021-03-07T22:05:52.031872174</dc:date>
    <meta:document-statistic meta:table-count="0" meta:image-count="0" meta:object-count="0" meta:page-count="1" meta:paragraph-count="28" meta:word-count="248" meta:character-count="1156" meta:non-whitespace-character-count="936"/>
    <meta:template xlink:type="simple" xlink:actuate="onRequest" xlink:title="paysageDeuxColonnes" xlink:href="../../../../../../.config/libreoffice/4/user/template/paysageDeuxColonnes.ott" meta:date="2021-01-17T22:27:17.210272423"/>
  </office:meta>
</office:document-meta>
</file>