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ohit Devanagari1" svg:font-family="'Lohit Devanagari'"/>
    <style:font-face style:name="OpenDyslexic" svg:font-family="OpenDyslexic"/>
    <style:font-face style:name="Times New Roman" svg:font-family="'Times New Roman'" style:font-family-generic="roman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paragraph-rsid="0002e820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officeooo:paragraph-rsid="0002e820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3" style:family="paragraph" style:parent-style-name="Standard">
      <style:paragraph-properties fo:text-align="end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officeooo:paragraph-rsid="0002e820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9907d" officeooo:paragraph-rsid="0003c820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5e42a" officeooo:paragraph-rsid="0005e42a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7b536" officeooo:paragraph-rsid="0007b536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a0fea" officeooo:paragraph-rsid="000a0fea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e3359" officeooo:paragraph-rsid="000e3359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10187d" officeooo:paragraph-rsid="0010187d" style:text-underline-mode="continuous" style:text-overline-mode="continuous" style:text-line-through-mode="continuous" style:letter-kern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officeooo:paragraph-rsid="0002e820" style:text-underline-mode="continuous" style:text-overline-mode="continuous" style:text-line-through-mode="continuous" style:letter-kerning="false" fo:background-color="#ffff0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officeooo:paragraph-rsid="0002e820" style:text-underline-mode="continuous" style:text-overline-mode="continuous" style:text-line-through-mode="continuous" style:letter-kerning="false" fo:background-color="#00ff0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>
      <style:paragraph-properties fo:text-align="justify" style:justify-single-word="false"/>
      <style:text-properties fo:font-variant="normal" fo:text-transform="none" fo:color="#ffffff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officeooo:paragraph-rsid="0005305e" style:text-underline-mode="continuous" style:text-overline-mode="continuous" style:text-line-through-mode="continuous" style:letter-kerning="false" fo:background-color="#8b4513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>
      <style:paragraph-properties fo:text-align="justify" style:justify-single-word="false"/>
      <style:text-properties fo:font-variant="normal" fo:text-transform="none" fo:color="#ffffff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officeooo:paragraph-rsid="0005305e" style:text-underline-mode="continuous" style:text-overline-mode="continuous" style:text-line-through-mode="continuous" style:letter-kerning="false" fo:background-color="#0000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4" style:family="paragraph" style:parent-style-name="Standard">
      <style:paragraph-properties fo:text-align="center" style:justify-single-word="false"/>
      <style:text-properties officeooo:paragraph-rsid="0002e820"/>
    </style:style>
    <style:style style:name="P15" style:family="paragraph" style:parent-style-name="Standard">
      <style:paragraph-properties fo:text-align="justify" style:justify-single-word="false"/>
      <style:text-properties officeooo:rsid="00082465" officeooo:paragraph-rsid="0003c820"/>
    </style:style>
    <style:style style:name="P16" style:family="paragraph" style:parent-style-name="Standard">
      <style:paragraph-properties fo:text-align="justify" style:justify-single-word="false"/>
      <style:text-properties officeooo:rsid="0009907d" officeooo:paragraph-rsid="0003c820"/>
    </style:style>
    <style:style style:name="P17" style:family="paragraph" style:parent-style-name="Standard">
      <style:paragraph-properties fo:text-align="justify" style:justify-single-word="false"/>
      <style:text-properties officeooo:paragraph-rsid="0005e42a"/>
    </style:style>
    <style:style style:name="P18" style:family="paragraph" style:parent-style-name="Standard">
      <style:paragraph-properties fo:text-align="justify" style:justify-single-word="false"/>
      <style:text-properties officeooo:paragraph-rsid="0002e820"/>
    </style:style>
    <style:style style:name="P19" style:family="paragraph" style:parent-style-name="Standard">
      <style:paragraph-properties fo:text-align="justify" style:justify-single-word="false"/>
      <style:text-properties officeooo:paragraph-rsid="000a0fea"/>
    </style:style>
    <style:style style:name="P20" style:family="paragraph" style:parent-style-name="Standard">
      <style:paragraph-properties fo:text-align="justify" style:justify-single-word="false"/>
      <style:text-properties officeooo:paragraph-rsid="0010187d"/>
    </style:style>
    <style:style style:name="P21" style:family="paragraph" style:parent-style-name="Standard">
      <style:paragraph-properties fo:text-align="justify" style:justify-single-word="false"/>
      <style:text-properties officeooo:rsid="001095ea" officeooo:paragraph-rsid="001095ea"/>
    </style:style>
    <style:style style:name="P22" style:family="paragraph" style:parent-style-name="Standard">
      <style:paragraph-properties fo:text-align="justify" style:justify-single-word="false"/>
      <style:text-properties officeooo:rsid="0019b990" officeooo:paragraph-rsid="0019b990"/>
    </style:style>
    <style:style style:name="P23" style:family="paragraph" style:parent-style-name="Standard">
      <style:paragraph-properties fo:text-align="justify" style:justify-single-word="false" fo:break-before="page"/>
      <style:text-properties fo:font-variant="normal" fo:text-transform="none" fo:color="#ffffff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officeooo:paragraph-rsid="0005305e" style:text-underline-mode="continuous" style:text-overline-mode="continuous" style:text-line-through-mode="continuous" style:letter-kerning="false" fo:background-color="#0000ff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24" style:family="paragraph" style:parent-style-name="Standard">
      <style:paragraph-properties fo:text-align="justify" style:justify-single-word="false" fo:break-before="column"/>
      <style:text-properties officeooo:paragraph-rsid="0005305e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0b1317" style:font-weight-asian="normal" style:font-weight-complex="normal"/>
    </style:style>
    <style:style style:name="T3" style:family="text">
      <style:text-properties style:text-underline-style="none" fo:font-weight="normal" officeooo:rsid="0003c820" style:font-weight-asian="normal" style:font-weight-complex="normal"/>
    </style:style>
    <style:style style:name="T4" style:family="text">
      <style:text-properties style:text-underline-style="none" fo:font-weight="normal" officeooo:rsid="0003c820" style:font-weight-asian="normal" style:font-weight-complex="normal"/>
    </style:style>
    <style:style style:name="T5" style:family="text">
      <style:text-properties style:text-underline-style="none" fo:font-weight="normal" officeooo:rsid="0004c706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style:text-underline-style="none" fo:font-weight="normal" officeooo:rsid="000a5a11" style:font-weight-asian="normal" style:font-weight-complex="normal"/>
    </style:style>
    <style:style style:name="T8" style:family="text">
      <style:text-properties style:text-underline-style="none" fo:font-weight="normal" officeooo:rsid="0010187d" style:font-weight-asian="normal" style:font-weight-complex="normal"/>
    </style:style>
    <style:style style:name="T9" style:family="text">
      <style:text-properties style:text-underline-style="none" fo:font-weight="normal" officeooo:rsid="0013944f" style:font-weight-asian="normal" style:font-weight-complex="normal"/>
    </style:style>
    <style:style style:name="T10" style:family="text">
      <style:text-properties style:text-underline-style="none" fo:font-weight="normal" officeooo:rsid="00150e0c" style:font-weight-asian="normal" style:font-weight-complex="normal"/>
    </style:style>
    <style:style style:name="T11" style:family="text">
      <style:text-properties style:text-underline-style="none" fo:font-weight="normal" officeooo:rsid="00175dda" style:font-weight-asian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1b670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solid" style:text-underline-width="auto" style:text-underline-color="#ffb66c" fo:font-weight="bold" officeooo:rsid="0002e8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normal" style:font-weight-complex="bold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5e42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7b536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a0f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a5a11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018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095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2e8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50e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82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2e820" style:text-underline-mode="continuous" style:text-overline-mode="continuous" style:text-line-through-mode="continuous" style:letter-kerning="false" fo:background-color="#ff860d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4c706" style:text-underline-mode="continuous" style:text-overline-mode="continuous" style:text-line-through-mode="continuous" style:letter-kerning="false" fo:background-color="#ff860d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a0fea" style:text-underline-mode="continuous" style:text-overline-mode="continuous" style:text-line-through-mode="continuous" style:letter-kerning="false" fo:background-color="#ff860d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2e820" style:text-underline-mode="continuous" style:text-overline-mode="continuous" style:text-line-through-mode="continuous" style:letter-kerning="false" fo:background-color="#8b4513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2260d" style:text-underline-mode="continuous" style:text-overline-mode="continuous" style:text-line-through-mode="continuous" style:letter-kerning="false" fo:background-color="#8b4513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0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1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0187d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2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82ff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3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095ea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4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2e820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5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50e0c" style:text-underline-mode="continuous" style:text-overline-mode="continuous" style:text-line-through-mode="continuous" style:letter-kerning="false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6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0187d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7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82ffa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8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095ea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9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2e820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0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2e820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1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2260d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2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2260d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3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50e0c" style:text-underline-mode="continuous" style:text-overline-mode="continuous" style:text-line-through-mode="continuous" style:letter-kerning="fals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4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02e820" style:text-underline-mode="continuous" style:text-overline-mode="continuous" style:text-line-through-mode="continuous" style:letter-kerning="false" fo:background-color="#8b4513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5" style:family="text">
      <style:text-properties fo:font-variant="normal" fo:text-transform="none" style:text-outline="false" style:text-line-through-style="none" style:text-line-through-type="none" style:text-position="0% 100%" style:font-name="OpenDyslexic1" fo:font-size="12pt" fo:letter-spacing="normal" fo:language="fr" fo:country="FR" fo:font-style="normal" fo:text-shadow="none" style:text-underline-style="none" fo:font-weight="normal" officeooo:rsid="0012260d" style:text-underline-mode="continuous" style:text-overline-mode="continuous" style:text-line-through-mode="continuous" style:letter-kerning="false" fo:background-color="#8b4513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6" style:family="text">
      <style:text-properties officeooo:rsid="000fe8b4"/>
    </style:style>
    <style:style style:name="T4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48" style:family="text">
      <style:text-properties officeooo:rsid="00150e0c"/>
    </style:style>
    <style:style style:name="T49" style:family="text">
      <style:text-properties officeooo:rsid="001546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3">ÉCRIRE</text:span><text:span text:style-name="T12"> : </text:span><text:span text:style-name="T14">Répondre à une question par une phrase complète</text:span></text:p>
      <text:p text:style-name="P1"><text:span text:style-name="T1"/></text:p>
      <text:p text:style-name="P10"><text:span text:style-name="T1">E.6.J - </text:span><text:span text:style-name="T5">Associe chaque question à la réponse qui convient.</text:span></text:p>
      <text:p text:style-name="P5"><text:span text:style-name="T1">1. Quel jour sommes-nous aujourd'hui ?</text:span></text:p>
      <text:p text:style-name="P5"><text:span text:style-name="T1">2. Combien de fleurs y-a-t-il sur cette branche ?</text:span></text:p>
      <text:p text:style-name="P17"><text:span text:style-name="T16">3. Est-ce que le chat a </text:span><text:span text:style-name="T17">terminé</text:span><text:span text:style-name="T16"> toutes ses croquettes ?</text:span></text:p>
      <text:p text:style-name="P5"><text:span text:style-name="T1">4. Savez-vous planter des graines de courgette ?</text:span></text:p>
      <text:p text:style-name="P5"><text:span text:style-name="T1">5. Connais-tu le dernier film de ce réalisateur ?</text:span></text:p>
      <text:p text:style-name="P2"><text:span text:style-name="T1"/></text:p>
      <text:p text:style-name="P6"><text:span text:style-name="T1">A. Oui nous savons planter des graines de courgette.</text:span></text:p>
      <text:p text:style-name="P6"><text:span text:style-name="T1">B. Il y a vingt-trois fleurs sur cette branche.</text:span></text:p>
      <text:p text:style-name="P6"><text:span text:style-name="T1">C. Non, je ne connais pas le dernier film de ce réalisateur.</text:span></text:p>
      <text:p text:style-name="P6"><text:span text:style-name="T1">D. Aujourd'hui, nous sommes le lundi 16 novembre.</text:span></text:p>
      <text:p text:style-name="P6"><text:span text:style-name="T1">E. Oui, le chat a terminé toutes ses croquettes.</text:span></text:p>
      <text:p text:style-name="P2"><text:span text:style-name="T1"/></text:p>
      <text:p text:style-name="P18"><text:span text:style-name="T25">E.6.O - </text:span><text:span text:style-name="T26">Complète les réponses </text:span><text:span text:style-name="T27">de chaque</text:span><text:span text:style-name="T26"> question.</text:span></text:p>
      <text:p text:style-name="P7"><text:span text:style-name="T1">1. </text:span><text:span text:style-name="T7">Va-t-il pleuvoir demain ? Non, il ...</text:span></text:p>
      <text:p text:style-name="P19"><text:span text:style-name="T18">2.</text:span><text:span text:style-name="T19"> De quelle couleur est ta voiture ? Ma voiture ...</text:span></text:p>
      <text:p text:style-name="P7"><text:span text:style-name="T1">3.</text:span><text:span text:style-name="T7"> Depuis combien de temps jouez-vous du piano ? Nous jouons du ...</text:span></text:p>
      <text:p text:style-name="P7"><text:span text:style-name="T1">4.</text:span><text:span text:style-name="T7"> Comment as-tu réussi ce défi ? J'ai réussi ce ...</text:span></text:p>
      <text:p text:style-name="P7"><text:span text:style-name="T1">5.</text:span><text:span text:style-name="T7"> Est-ce que tu connais tes tables de multiplication ? Non, je ne ...</text:span></text:p>
      <text:p text:style-name="P7"><text:span text:style-name="T1">6.</text:span><text:span text:style-name="T7"> Combien de feutres y-a-t-il dans la classe ? Il y a ...</text:span></text:p>
      <text:p text:style-name="P11"><text:span text:style-name="T6">E.6.V - </text:span><text:span text:style-name="T4">Écris les réponses à ces questions en écrivant une phrase complète qui reprend les mots de la question.</text:span></text:p>
      <text:p text:style-name="P15">1. Quel est le nom du gagnant de la course ?</text:p>
      <text:p text:style-name="P15">2. Dans quel pays les hommes préhistoriques viv<text:span text:style-name="T49">ai</text:span>ent-ils ?</text:p>
      <text:p text:style-name="P15">3. Depuis combien de semaine<text:span text:style-name="T46">s</text:span> sommes-nous rentrés en classe ?</text:p>
      <text:p text:style-name="P15">4. Combien de kilogrammes de pommes de terre ai-je acheté en tout ?</text:p>
      <text:p text:style-name="P15">5. De quel instrument s'agit-il ?</text:p>
      <text:p text:style-name="P15">6. Comment s'appellent les trois personnages de ce livre ?</text:p>
      <text:p text:style-name="P16">7. Quelle est la couleur préférée du roi ?</text:p>
      <text:p text:style-name="P16">8. Quand la Lune sera-t-elle de nouveau pleine ?</text:p>
      <text:p text:style-name="P16">9. Qui est l'auteur de ce livre ?</text:p>
      <text:p text:style-name="P4"><text:span text:style-name="T1">10. </text:span><text:span text:style-name="T2">Quelle somme mon frère a-t-il dépensé</text:span><text:span text:style-name="T11">e</text:span><text:span text:style-name="T2"> pour ses cadeaux ?</text:span></text:p>
      <text:p text:style-name="P4"><text:span text:style-name="T2"/></text:p>
      <text:p text:style-name="P13"><text:span text:style-name="T1"/></text:p>
      <text:p text:style-name="P23"><text:span text:style-name="T1">E.6.B - </text:span><text:span text:style-name="T3">Écris les réponses à ces questions en écrivant une phrase complète qui reprend les mots de la question.</text:span></text:p>
      <text:p text:style-name="P8"><text:span text:style-name="T1">1. Depuis combien de temps passez-vous par ce petit raccourci ?</text:span></text:p>
      <text:p text:style-name="P8"><text:span text:style-name="T1">2. </text:span><text:span text:style-name="T8">Est-ce vrai que tu as écrit sur sa feuille sans son autorisation ?</text:span></text:p>
      <text:p text:style-name="P9"><text:span text:style-name="T1">3. Le médecin viendra-t-il te soigner tout de suite après la classe ?</text:span></text:p>
      <text:p text:style-name="P9"><text:span text:style-name="T1">4. Comment expliquez-vous que ces batiments soient plus solides que les autres ?</text:span></text:p>
      <text:p text:style-name="P9"><text:span text:style-name="T1">5. Pourquoi les abeilles butinent-elles les fleurs au printemps ?</text:span></text:p>
      <text:p text:style-name="P20"><text:span text:style-name="T20">6. Pour quelle raison cet homme s'est</text:span><text:span text:style-name="T24">-il</text:span><text:span text:style-name="T20"> fait arrêter par la police ?</text:span></text:p>
      <text:p text:style-name="P9"><text:span text:style-name="T1">7. Imagines-tu faire ce métier plus tard ? Pourquoi ?</text:span></text:p>
      <text:p text:style-name="P20"><text:span text:style-name="T20">8. </text:span><text:span text:style-name="T21">À combien de temps estimez-vous le temps de correction de vos cahiers ?</text:span></text:p>
      <text:p text:style-name="P21"><text:span text:style-name="T15">9. Pourquoi les dentistes préconisent-ils de se brosser les dents plusieurs fois par jour ?</text:span></text:p>
      <text:p text:style-name="P22"><text:span text:style-name="T15">10. As-tu terminé de ranger ta chambre ? Pour combien de temps en as-tu encore ?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2"><text:span text:style-name="T1"/></text:p>
      <text:p text:style-name="P24"><text:span text:style-name="T28">E.6.M - </text:span><text:span text:style-name="T29">Lis le texte et rédige les réponses aux questions posées.</text:span></text:p>
      <text:p text:style-name="P2"><text:span text:style-name="T1">La Loi de la jungle établit très clairement que chaque loup peut, lorsqu’il se marie, se retirer</text:span><text:span text:style-name="T9"> </text:span><text:span text:style-name="T1">du </text:span><text:span text:style-name="T9">C</text:span><text:span text:style-name="T1">lan auquel il appartient, mais, aussitôt ses petits assez âgés pour se tenir sur leurs</text:span><text:span text:style-name="T9"> </text:span><text:span text:style-name="T1">pattes, il doit les amener au conseil du Clan, qui se réunit une fois par mois, à la pleine lune,</text:span><text:span text:style-name="T9"> </text:span><text:span text:style-name="T1">afin que les autres loups puissent reconnaître leur identité. Après cet examen, les petits sont</text:span><text:span text:style-name="T9"> </text:span><text:span text:style-name="T1">libres de courir où il leur plaît et, jusqu’à ce qu’ils aient tué leur premier daim, il n’est pas</text:span></text:p>
      <text:p text:style-name="P2"><text:span text:style-name="T1">d’excuse valable pour le loup adulte et du même Clan qui tuerait l’un d’eux. Comme</text:span><text:span text:style-name="T9"> </text:span><text:span text:style-name="T1">châtiment, c’est la mort pour le meurtrier où qu’on le retrouve et, si vous réfléchissez une</text:span></text:p>
      <text:p text:style-name="P2"><text:span text:style-name="T1">minute, vous verrez qu’il en doit être ainsi.</text:span></text:p>
      <text:p text:style-name="P3"><text:span text:style-name="T1">R. Kipling, </text:span><text:span text:style-name="T47">Le livre de la jungle</text:span></text:p>
      <text:p text:style-name="P2"><text:span text:style-name="T1"/></text:p>
      <text:p text:style-name="P2"><text:span text:style-name="T10">1. </text:span><text:span text:style-name="T1">Que permet la Loi de la jungle au loup qui se marie ?</text:span></text:p>
      <text:p text:style-name="P18"><text:span text:style-name="T22">2</text:span><text:span text:style-name="T23">. </text:span><text:span text:style-name="T22">Dans quel but le loup doit-il amener ses petits au Conseil du Clan ?</text:span></text:p>
      <text:p text:style-name="P18"><text:span text:style-name="T22">3</text:span><text:span text:style-name="T23">. </text:span><text:span text:style-name="T22">Quand le Conseil du Clan se réunit-il ?</text:span></text:p>
      <text:p text:style-name="P18"><text:span text:style-name="T22">4</text:span><text:span text:style-name="T23">. </text:span><text:span text:style-name="T22">Jusqu’à quand est-il formellement interdit au loup adulte de tuer les petits de son clan ?</text:span></text:p>
      <text:p text:style-name="P18"><text:span text:style-name="T22">5</text:span><text:span text:style-name="T23">. </text:span><text:span text:style-name="T22">Quel châtiment est réservé au loup qui tuerait un petit de son clan ?</text:span></text:p>
      <text:p text:style-name="P2"><text:span text:style-name="T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ohit Devanagari1" svg:font-family="'Lohit Devanagari'"/>
    <style:font-face style:name="OpenDyslexic" svg:font-family="OpenDyslexic"/>
    <style:font-face style:name="Times New Roman" svg:font-family="'Times New Roman'" style:font-family-generic="roman"/>
    <style:font-face style:name="OpenDyslexic1" svg:font-family="OpenDyslexic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Dyslexic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Dyslexic" fo:font-family="OpenDyslexic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Dyslexic" fo:font-family="OpenDyslexic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Dyslexic" fo:font-family="OpenDyslexic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Dyslexic" fo:font-family="OpenDyslexic"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.497cm">
          <style:column-sep style:width="0.009cm" style:color="#000000" style:height="100%" style:style="solid"/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2-02T21:49:02.812945581</meta:creation-date>
    <dc:title>paysageDeuxColonnes</dc:title>
    <meta:editing-duration>PT30M24S</meta:editing-duration>
    <meta:editing-cycles>26</meta:editing-cycles>
    <meta:generator>LibreOffice/7.0.3.1$Linux_X86_64 LibreOffice_project/00$Build-1</meta:generator>
    <dc:date>2020-12-02T22:19:34.954610306</dc:date>
    <meta:print-date>2020-12-02T22:20:20.769043340</meta:print-date>
    <meta:document-statistic meta:table-count="0" meta:image-count="0" meta:object-count="0" meta:page-count="2" meta:paragraph-count="51" meta:word-count="668" meta:character-count="3568" meta:non-whitespace-character-count="2951"/>
    <meta:template xlink:type="simple" xlink:actuate="onRequest" xlink:title="paysageDeuxColonnes" xlink:href="../../../../../../.config/libreoffice/4/user/template/paysageDeuxColonnes.ott" meta:date="2020-12-02T21:48:59.863214993"/>
  </office:meta>
</office:document-meta>
</file>