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URW Palladio L" svg:font-family="'URW Palladio L'"/>
    <style:font-face style:name="OpenDyslexic" svg:font-family="OpenDyslexic"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OpenDyslexic" fo:font-size="12pt" fo:font-style="normal" style:font-size-asian="12pt" style:font-style-asian="normal" style:font-size-complex="12pt" style:font-style-complex="normal"/>
    </style:style>
    <style:style style:name="P2" style:family="paragraph" style:parent-style-name="Standard">
      <style:paragraph-properties fo:text-align="justify" style:justify-single-word="false"/>
      <style:text-properties style:font-name="OpenDyslexic" fo:font-size="12pt" fo:font-style="normal" style:font-size-asian="12pt" style:font-style-asian="normal" style:font-size-complex="12pt" style:font-style-complex="normal"/>
    </style:style>
    <style:style style:name="P3" style:family="paragraph" style:parent-style-name="Standard">
      <style:paragraph-properties fo:text-align="justify" style:justify-single-word="false"/>
      <style:text-properties style:font-name="OpenDyslexic" fo:font-size="12pt" fo:font-style="normal" fo:background-color="#ffff00" style:font-size-asian="12pt" style:font-style-asian="normal" style:font-size-complex="12pt" style:font-style-complex="normal"/>
    </style:style>
    <style:style style:name="P4" style:family="paragraph" style:parent-style-name="Standard">
      <style:paragraph-properties fo:text-align="justify" style:justify-single-word="false"/>
      <style:text-properties style:font-name="OpenDyslexic" fo:font-size="12pt" fo:font-style="normal" fo:background-color="#ffb515" style:font-size-asian="12pt" style:font-style-asian="normal" style:font-size-complex="12pt" style:font-style-complex="normal"/>
    </style:style>
    <style:style style:name="P5" style:family="paragraph" style:parent-style-name="Standard">
      <style:paragraph-properties fo:text-align="center" style:justify-single-word="false"/>
      <style:text-properties style:font-name="OpenDyslexic" fo:font-size="12pt" fo:font-style="normal" style:text-underline-style="solid" style:text-underline-width="auto" style:text-underline-color="#ffb66c"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fo:color="#ffffff" loext:opacity="100%" style:font-name="OpenDyslexic" fo:font-size="12pt" fo:font-style="normal" fo:background-color="#0000ff" style:font-size-asian="12pt" style:font-style-asian="normal" style:font-size-complex="12pt" style:font-style-complex="normal"/>
    </style:style>
    <style:style style:name="P7" style:family="paragraph" style:parent-style-name="Standard">
      <style:paragraph-properties fo:text-align="justify" style:justify-single-word="false" fo:break-before="column"/>
      <style:text-properties style:font-name="OpenDyslexic" fo:font-size="12pt" fo:font-style="normal" style:font-size-asian="12pt" style:font-style-asian="normal" style:font-size-complex="12pt" style:font-style-complex="normal"/>
    </style:style>
    <style:style style:name="T1" style:family="text">
      <style:text-properties style:text-underline-style="solid" style:text-underline-width="auto" style:text-underline-color="font-color"/>
    </style:style>
    <style:style style:name="T2" style:family="text">
      <style:text-properties officeooo:rsid="000bc39c"/>
    </style:style>
    <style:style style:name="T3" style:family="text">
      <style:text-properties fo:background-color="#00ff00" loext:char-shading-value="0"/>
    </style:style>
    <style:style style:name="T4" style:family="text">
      <style:text-properties officeooo:rsid="000bc39c" fo:background-color="#00ff00" loext:char-shading-value="0"/>
    </style:style>
    <style:style style:name="T5" style:family="text">
      <style:text-properties officeooo:rsid="00130453" fo:background-color="#00ff00" loext:char-shading-value="0"/>
    </style:style>
    <style:style style:name="T6" style:family="text">
      <style:text-properties style:text-underline-style="none"/>
    </style:style>
    <style:style style:name="T7" style:family="text">
      <style:text-properties officeooo:rsid="001385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ÉCRIRE</text:span> : Utiliser ses connaissances pour mieux écrire un texte</text:p>
      <text:p text:style-name="P1"/>
      <text:p text:style-name="P3"><text:span text:style-name="T2">E</text:span>.5.J – Recopie le texte en corrigeant les erreurs d'orthographe.</text:p>
      <text:p text:style-name="P2">Depuis ce matain, le soleil brillent mais je n'arrives pas à être heureu. C'ai normal, je dois encor aller au collège ! Je ne comprends pas pourquoi les adulte veule absolument que nous allion à l'école. À quoi ça sert ? Quand on travail, ont ne nous demande pas de savoir ou se trouve l'Amérique où l'Inde, ni de savoir posé une division est encore moins de reconnaître tel ou tel instrument de musique !</text:p>
      <text:p text:style-name="P1"/>
      <text:p text:style-name="P4"><text:span text:style-name="T2">E</text:span>.5.O – Recopie le texte en évitant le plus possible les répétitions.</text:p>
      <text:p text:style-name="P2">Il était une fois des hommes ; ces hommes campaient dans la forêt. Certains hommes méchants furent mis dans une prison ; ils moururent dans la prison. Un jour passa un homme étrange avec un grand sac ; dans ce grand sac se trouvait une curieuse statue. Le roi fit venir des soldats pour rechercher la statue ; la statue avait disparu d'un temple sacré. Un vieil enchanteur trouva un parchemin ; sur ce parchemin était indiqué l'endroit où était la statue sacrée. Les gardes arrivèrent à retrouver cette statue ; on avait beaucoup parlé de cette statue.</text:p>
      <text:p text:style-name="P7"><text:span text:style-name="T4">E</text:span><text:span text:style-name="T3">.5.V – Recopie le texte en remplaçant les mot</text:span><text:span text:style-name="T5">s</text:span><text:span text:style-name="T3"> soulignés par un ou plusieurs autres mots.</text:span></text:p>
      <text:p text:style-name="P2"><text:span text:style-name="T1">Et</text:span> je suis allé au stade de foot avec mes parents pour voir mon équipe favorite. <text:span text:style-name="T1">Et</text:span> les joueurs se sont alignés au centre du terrain. <text:span text:style-name="T1">Et</text:span> on a chanté les hymnes nationaux. <text:span text:style-name="T1">Et</text:span> l'arbitre a tiré à pile ou face. <text:span text:style-name="T1">Et</text:span> les deux équipes se sont mises en place pour commencer le match.</text:p>
      <text:p text:style-name="P2"><text:span text:style-name="T1">Et</text:span><text:span text:style-name="T6"> </text:span>les joueurs sont allés au<text:span text:style-name="T7">x</text:span> vestiaires et sont revenus quinze minutes plus tard. <text:span text:style-name="T1">Et</text:span> nous sommes rentrés à la maison, je me suis brossé les dents et je suis allé me coucher la tête pleine d'images sportives.</text:p>
      <text:p text:style-name="P1"/>
      <text:p text:style-name="P6"><text:span text:style-name="T2">E</text:span>.5.B – Recopie le texte en conjuguant les verbes entre parenthèses.</text:p>
      <text:p text:style-name="P2">Je commençais à descendre l’escalier avec la poubelle. Je me méfiais parce que je (savoir) bien que les marches deviendraient glissantes quand il (neiger). Or il avait neigé, comme je l’(constater) en regardant par la fenêtre. Cette première neige, je l’attendais et je la (voir) comme elle (être) : dangereuse. Je me (dire) que j’(avoir) enfin de vrais motifs pour me plaindre au propriétaire. J’imaginais souvent comment je lui (parler), et mon discours (changer) au fil des jours .</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URW Palladio L" svg:font-family="'URW Palladio L'"/>
    <style:font-face style:name="OpenDyslexic" svg:font-family="OpenDyslexic"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URW Palladio L"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RW Palladio L" fo:font-family="'URW Palladio L'"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URW Palladio L" fo:font-family="'URW Palladio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URW Palladio L" fo:font-family="'URW Palladio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Palladio L" fo:font-family="'URW Palladio L'"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2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0-11-29T21:59:32</meta:creation-date>
    <dc:title>Marge_1_cm</dc:title>
    <meta:editing-duration>PT1H29M3S</meta:editing-duration>
    <meta:editing-cycles>20</meta:editing-cycles>
    <meta:generator>LibreOffice/7.0.4.2$Linux_X86_64 LibreOffice_project/00$Build-2</meta:generator>
    <meta:initial-creator>Romtaz </meta:initial-creator>
    <dc:date>2021-11-27T15:31:58.936673691</dc:date>
    <meta:print-date>2020-12-02T21:42:31.284757001</meta:print-date>
    <meta:document-statistic meta:table-count="0" meta:image-count="0" meta:object-count="0" meta:page-count="1" meta:paragraph-count="10" meta:word-count="399" meta:character-count="2277" meta:non-whitespace-character-count="1884"/>
    <meta:template xlink:type="simple" xlink:actuate="onRequest" xlink:title="Marge_1_cm" xlink:href="../../../../../SynchroEcole/Tameceintures/Francais/Ecriture/Marge_1_cm.ott" meta:date="2010-11-29T21:59:30"/>
  </office:meta>
</office:document-meta>
</file>