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Times New Roman" svg:font-family="'Times New Roman'" style:font-family-generic="roman"/>
    <style:font-face style:name="Helvetica" svg:font-family="Helvetica" style:font-family-generic="swiss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OpenDyslexic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OpenDyslexic" fo:font-size="11pt" officeooo:paragraph-rsid="002565f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ffff0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line-height="100%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ffb515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line-height="100%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7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7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 fo:break-before="column"/>
      <style:text-properties style:font-name="OpenDyslexic" fo:font-size="11pt" style:font-size-asian="11pt" style:font-size-complex="11pt"/>
    </style:style>
    <style:style style:name="P13" style:family="paragraph" style:parent-style-name="Standard">
      <style:paragraph-properties fo:line-height="100%" fo:break-before="column"/>
      <style:text-properties style:font-name="OpenDyslexic" fo:font-size="11pt" officeooo:paragraph-rsid="002565f3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" fo:font-size="11pt" fo:letter-spacing="normal" fo:language="fr" fo:country="FR" fo:font-style="normal" fo:text-shadow="none" style:text-underline-style="solid" style:text-underline-width="auto" style:text-underline-color="#ffb66c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officeooo:rsid="001b6700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00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00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officeooo:rsid="001d1a58" style:text-underline-mode="continuous" style:text-overline-mode="continuous" style:text-line-through-mode="continuous" style:letter-kerning="false" fo:background-color="#00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00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00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officeooo:rsid="001d1a58" style:text-underline-mode="continuous" style:text-overline-mode="continuous" style:text-line-through-mode="continuous" style:letter-kerning="false" fo:background-color="#00ff00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00ff00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00ff00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1d1a58" style:text-underline-mode="continuous" style:text-overline-mode="continuous" style:text-line-through-mode="continuous" style:letter-kerning="false" fo:background-color="#00ff00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0000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0000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officeooo:rsid="00218a5a" style:text-underline-mode="continuous" style:text-overline-mode="continuous" style:text-line-through-mode="continuous" style:letter-kerning="false" fo:background-color="#0000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996633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996633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normal" officeooo:rsid="002260bf" style:text-underline-mode="continuous" style:text-overline-mode="continuous" style:text-line-through-mode="continuous" style:letter-kerning="false" fo:background-color="#996633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0000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0000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officeooo:rsid="00218a5a" style:text-underline-mode="continuous" style:text-overline-mode="continuous" style:text-line-through-mode="continuous" style:letter-kerning="false" fo:background-color="#0000ff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996633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996633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size="10pt" fo:letter-spacing="normal" fo:language="fr" fo:country="FR" fo:font-style="normal" fo:text-shadow="none" style:text-underline-style="none" fo:font-weight="normal" officeooo:rsid="002260bf" style:text-underline-mode="continuous" style:text-overline-mode="continuous" style:text-line-through-mode="continuous" style:letter-kerning="false" fo:background-color="#996633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0000ff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0000ff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218a5a" style:text-underline-mode="continuous" style:text-overline-mode="continuous" style:text-line-through-mode="continuous" style:letter-kerning="false" fo:background-color="#0000ff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#996633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1b6700" style:text-underline-mode="continuous" style:text-overline-mode="continuous" style:text-line-through-mode="continuous" style:letter-kerning="false" fo:background-color="#996633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officeooo:rsid="002260bf" style:text-underline-mode="continuous" style:text-overline-mode="continuous" style:text-line-through-mode="continuous" style:letter-kerning="false" fo:background-color="#996633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0" style:family="text">
      <style:text-properties officeooo:rsid="001e5f97"/>
    </style:style>
    <style:style style:name="T31" style:family="text">
      <style:text-properties officeooo:rsid="002260bf"/>
    </style:style>
    <style:style style:name="T32" style:family="text">
      <style:text-properties officeooo:rsid="0022b0d0"/>
    </style:style>
    <style:style style:name="T33" style:family="text">
      <style:text-properties officeooo:rsid="00249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ÉCRIRE</text:span> : Remettre un texte en ordre</text:p>
      <text:p text:style-name="P1"/>
      <text:p text:style-name="P5"><text:span text:style-name="T1">E</text:span>.4.J – Recopie ce texte en ajoutant les e<text:span text:style-name="T30">sp</text:span>aces qui conviennent.</text:p>
      <text:p text:style-name="P6">Unhélicoptères’écrasedansleBeaufortin</text:p>
      <text:p text:style-name="P6">Hieraprèsmidiunhélicoptère”Lama”delasociété”Héliservice”,d’Albertville,effectuaitaudessusd’ArèchesuntransportpourlecomptedelacommunedeBeaufort.Ilalimentaitlechantierderéfectiond’unchaletdanslesecteurdeSaintGuérin,aulieudit”LaChapelledelaMie”.</text:p>
      <text:p text:style-name="P6">Soudainlefiletcontenantlachargeaccrochaitlacimed’unsapin,etl’appareilmalgréleseffortsdupilotes’estécrasédansunegorgeprofondeetinaccessibleoùilaprisfeu.Lepilote,39ans,</text:p>
      <text:p text:style-name="P6">mariéetpèred’unenfantetquihabitaitMaurepas(Yvelines)estmortcarbonisé.</text:p>
      <text:p text:style-name="P6"/>
      <text:p text:style-name="P9"><text:span text:style-name="T1">E</text:span>.4.O – Recopie cette poésie en respectant la présentation.</text:p>
      <text:p text:style-name="P6">Il a neigé</text:p>
      <text:p text:style-name="P6">Il a neigé dans l’aube rose, si doucement neigé que le chaton noir croit rêver. C’est à peine s’il ose marcher. Il a neigé dans l’aube rose, si doucement neigé que les choses semblent avoir changé. Et le chaton noir n’ose s’aventurer dans le verger, se sentant soudain étranger à cette blancheur où se posent, comme pour le narguer, des moineaux effrontés.</text:p>
      <text:p text:style-name="P6">Maurice Carême</text:p>
      <text:p text:style-name="P2"/>
      <text:p text:style-name="P3"><text:span text:style-name="T9"/></text:p>
      <text:p text:style-name="P12"><text:span text:style-name="T9">E</text:span><text:span text:style-name="T8">.4.V – </text:span><text:span text:style-name="T10">Recopie</text:span><text:span text:style-name="T8"> les phrases de cette recette dans l'ordre.</text:span></text:p>
      <text:p text:style-name="P7">La mousse au chocolat</text:p>
      <text:p text:style-name="P7"/>
      <text:p text:style-name="P7">Vous prenez ensuite quatre œufs. Il faut séparer les jaunes des blancs.</text:p>
      <text:p text:style-name="P7"/>
      <text:p text:style-name="P7">Vous mélangez les jaunes au chocolat fondu.</text:p>
      <text:p text:style-name="P7"/>
      <text:p text:style-name="P7">Vous versez la mousse dans des petits pots et vous laissez au réfrigérateur jusqu’au lendemain.</text:p>
      <text:p text:style-name="P7"/>
      <text:p text:style-name="P7">Vous battez les blancs en neige très ferme et vous les ajoutez au premier mélange.</text:p>
      <text:p text:style-name="P7"/>
      <text:p text:style-name="P7">Vous demandez à votre maman quatre grosses barres de chocolat que vous allez faire fondre dans une tasse flottant dans une casserole d’eau qui sera chauffée. C’est le bain-marie.</text:p>
      <text:p text:style-name="P7"/>
      <text:p text:style-name="P8">Ne les sortez qu’au moment de servir.</text:p>
      <text:p text:style-name="P13"><text:soft-page-break/><text:span text:style-name="T25">E</text:span><text:span text:style-name="T24">.4.B – </text:span><text:span text:style-name="T26">Recopie</text:span><text:span text:style-name="T24"> les morceaux de texte ci-dessous dans l'ordre.</text:span></text:p>
      <text:p text:style-name="P4"><text:span text:style-name="T11">Lessivage des murs</text:span></text:p>
      <text:p text:style-name="P10"/>
      <text:p text:style-name="P7">Mouiller une petite surface, frotter en tournant.</text:p>
      <text:p text:style-name="P10"/>
      <text:p text:style-name="P8">Préparer la lessive en respectant <text:s/>bien les doses indiquées par le fabricant selon qu’il s’agit d’un simple nettoyage ou d’un décapage.</text:p>
      <text:p text:style-name="P10"/>
      <text:p text:style-name="P7">Commencer toujours par le bas afin d’éviter les traînées.</text:p>
      <text:p text:style-name="P10"/>
      <text:p text:style-name="P7">Rincer plusieurs fois à l’eau claire.</text:p>
      <text:p text:style-name="P10"/>
      <text:p text:style-name="P8">Travailler par bandes successives d’environ 50 cm de large.</text:p>
      <text:p text:style-name="P11"/>
      <text:p text:style-name="P3"><text:span text:style-name="T28">E</text:span><text:span text:style-name="T27">.4.M – </text:span><text:span text:style-name="T29">Remets</text:span><text:span text:style-name="T27"> les morceaux de texte </text:span><text:span text:style-name="T29">en ordre </text:span><text:span text:style-name="T27">et reconstitue les deux textes dont ils sont issus.</text:span></text:p>
      <text:p text:style-name="P6"><text:span text:style-name="T31">1. </text:span>Le loup fait partie de la même famille que le chien. On peut le comparer à un chien sauvage.</text:p>
      <text:p text:style-name="P6"><text:span text:style-name="T31">2. </text:span>Le crocodile est une sorte de lézard géant. C’est le plus grand des reptiles qui vivent de nos jours. Pourtant il y a des milliers d’années, les dinosaures étaient encore bien plus gros.</text:p>
      <text:p text:style-name="P6"><text:span text:style-name="T31">3. </text:span>Il vit généralement dans les régions montagneuses et isolées.</text:p>
      <text:p text:style-name="P6"><text:span text:style-name="T31">4. </text:span>Il peut mesurer jusqu’à sept mètres de long.</text:p>
      <text:p text:style-name="P6"><text:span text:style-name="T31">5. </text:span>Son énorme gueule contient plus de 65 dents, grandes, dures et pointues.</text:p>
      <text:p text:style-name="P6"><text:span text:style-name="T31">6. </text:span>Il a des habitudes nocturnes : il sort la nuit et se repose pendant le jour.</text:p>
      <text:p text:style-name="P6"><text:span text:style-name="T31">7. </text:span>Les adultes vivent en solitaires pendant une bonne partie de la journée, il se laisse flotter sur l’eau, paraissant dormir. Il montre seulement ses narines.</text:p>
      <text:p text:style-name="P6"><text:span text:style-name="T31">8. </text:span>C’est un grand ennemi du bétail, surtout des brebis.</text:p>
      <text:p text:style-name="P6"><text:span text:style-name="T32">9. </text:span>C’est un très bon coureur ; il peut faire beaucoup de kilomètres, sans s’arrêter de courir.</text:p>
      <text:p text:style-name="P6"><text:span text:style-name="T32">10. </text:span>En général, il se préoccupe de son dîner seulement à la tombée de la nuit.</text:p>
      <text:p text:style-name="P6"><text:span text:style-name="T32">11. </text:span>Sur terre, il se déplace lentement, mais il nage très rapidement dans l’eau.</text:p>
      <text:p text:style-name="P6"><text:span text:style-name="T32">12. </text:span>C’est un animal très intelligent et capable d’apprendre beaucoup de choses.</text:p>
      <text:p text:style-name="P6"><text:span text:style-name="T32">13. </text:span>Si on le capture quand il est jeune, il se laisse apprivoiser facilement.</text:p>
      <text:p text:style-name="P6"><text:span text:style-name="T32">14. </text:span>Ils ont été tellement chassés qu’il n’en reste presque plus.</text:p>
      <text:p text:style-name="P6"><text:span text:style-name="T32">15. </text:span>Les petits se nourrissent surtout d’insectes ; les adultes préfèrent les poissons, mais ils mangent aussi des oiseaux et d’autres animaux.</text:p>
      <text:p text:style-name="P6"><text:span text:style-name="T32">16. </text:span>La peau de son ventre est utilisée pour fabriquer des sacs et des chaussures de luxe.</text:p>
      <text:p text:style-name="P6"><text:span text:style-name="T32">17. </text:span>Chaque printemps, la femelle peut mettre au monde de quatre à neuf petits.</text:p>
      <text:p text:style-name="P6"><text:span text:style-name="T32">18. </text:span>Son dos et sa queue sont protégés par des écailles très dures.</text:p>
      <text:p text:style-name="P6"><text:span text:style-name="T32">19. </text:span>Il veille soigneusement à la propreté de sa gueule, parce que des petits animaux très gênants ont l’habitude de s’y glisser.</text:p>
      <text:p text:style-name="P6"><text:span text:style-name="T32">20. </text:span>Les petits mesurent seulement une vingtaine de centimètres quand ils sortent de <text:span text:style-name="T33">l’œuf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Times New Roman" svg:font-family="'Times New Roman'" style:font-family-generic="roman"/>
    <style:font-face style:name="Helvetica" svg:font-family="Helvetica" style:font-family-generic="swiss"/>
    <style:font-face style:name="OpenDyslexic" svg:font-family="OpenDyslexic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Helvetica" fo:font-size="12pt" fo:language="fr" fo:country="FR" style:font-name-asian="Helvetica" style:font-size-asian="10.5pt" style:language-asian="zh" style:country-asian="CN" style:font-name-complex="Helvetica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Helvetica" fo:font-size="12pt" fo:language="fr" fo:country="FR" style:font-name-asian="Helvetica" style:font-size-asian="10.5pt" style:language-asian="zh" style:country-asian="CN" style:font-name-complex="Helvetic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3cm" fo:page-height="20.96cm" style:num-format="1" style:print-orientation="landscape" fo:margin-top="1cm" fo:margin-bottom="1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Romtaz </meta:initial-creator>
    <meta:creation-date>2010-10-04T22:23:42</meta:creation-date>
    <dc:date>2020-12-02T21:39:24.518039227</dc:date>
    <meta:editing-duration>PT1H16M48S</meta:editing-duration>
    <meta:editing-cycles>23</meta:editing-cycles>
    <meta:generator>LibreOffice/7.0.3.1$Linux_X86_64 LibreOffice_project/00$Build-1</meta:generator>
    <meta:document-statistic meta:table-count="0" meta:image-count="0" meta:object-count="0" meta:page-count="2" meta:paragraph-count="46" meta:word-count="600" meta:character-count="3981" meta:non-whitespace-character-count="3420"/>
  </office:meta>
</office:document-meta>
</file>