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URW Palladio L" svg:font-family="'URW Palladio L'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ffffff" fo:font-size="10pt" fo:background-color="#0000ff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fo:color="#ffffff" fo:font-size="10pt" fo:font-style="italic" fo:background-color="#996633" style:font-size-asian="10pt" style:font-style-asian="italic" style:font-size-complex="10pt" style:font-style-complex="italic"/>
    </style:style>
    <style:style style:name="P3" style:family="paragraph" style:parent-style-name="Standard">
      <style:paragraph-properties fo:text-align="justify" style:justify-single-word="false"/>
      <style:text-properties fo:color="#ffffff" fo:font-size="10pt" fo:font-style="italic" fo:background-color="#000000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font-size="10pt" fo:font-style="italic" fo:background-color="#ffff00" style:font-size-asian="10pt" style:font-style-asian="italic" style:font-size-complex="10pt" style:font-style-complex="italic"/>
    </style:style>
    <style:style style:name="P8" style:family="paragraph" style:parent-style-name="Standard">
      <style:paragraph-properties fo:text-align="justify" style:justify-single-word="false"/>
      <style:text-properties fo:font-size="10pt" fo:font-style="italic" fo:background-color="#ffb515" style:font-size-asian="10pt" style:font-style-asian="italic" style:font-size-complex="10pt" style:font-style-complex="italic"/>
    </style:style>
    <style:style style:name="P9" style:family="paragraph" style:parent-style-name="Standard">
      <style:paragraph-properties fo:text-align="justify" style:justify-single-word="false"/>
      <style:text-properties fo:font-size="10pt" fo:font-style="italic" fo:background-color="#00ff00" style:font-size-asian="10pt" style:font-style-asian="italic" style:font-size-complex="10pt" style:font-style-complex="italic"/>
    </style:style>
    <style:style style:name="P10" style:family="paragraph" style:parent-style-name="Standard">
      <style:paragraph-properties fo:text-align="center" style:justify-single-word="false" fo:break-before="column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T1" style:family="text">
      <style:text-properties fo:font-style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style-asian="italic"/>
    </style:style>
    <style:style style:name="T4" style:family="text">
      <style:text-properties style:font-style-complex="italic"/>
    </style:style>
    <style:style style:name="T5" style:family="text">
      <style:text-properties fo:color="#ffffff"/>
    </style:style>
    <style:style style:name="T6" style:family="text">
      <style:text-properties fo:color="#ffffff" fo:font-style="italic" fo:background-color="#000000" style:font-style-asian="italic" style:font-style-complex="italic"/>
    </style:style>
    <style:style style:name="T7" style:family="text">
      <style:text-properties fo:font-size="11pt"/>
    </style:style>
    <style:style style:name="T8" style:family="text">
      <style:text-properties fo:background-color="#000000"/>
    </style:style>
    <style:style style:name="T9" style:family="text">
      <style:text-properties style:font-size-asian="11pt"/>
    </style:style>
    <style:style style:name="T10" style:family="text">
      <style:text-properties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ODUCTION D'ÉCRIT : Produire un texte de 5 à 10 lignes</text:p>
      <text:p text:style-name="P5"/>
      <text:p text:style-name="P7">PE.3.J – Écris un texte de 5 à 10 lignes dans lequel tu décriras ce que tu vois autour de toi.</text:p>
      <text:p text:style-name="P5"/>
      <text:p text:style-name="P8">PE.3.O – Écris un texte de 5 à 10 lignes dans lequel tu raconteras une de tes journées types.</text:p>
      <text:p text:style-name="P5"/>
      <text:p text:style-name="P9">PE.3.V – Écris un texte de 5 à 10 lignes dans lequel tu raconteras un événement qui se déroule dans ta ville.</text:p>
      <text:p text:style-name="P6"/>
      <text:p text:style-name="P1"><text:span text:style-name="T2">PE.3.B – Écris un texte de 5 à 10 lignes dans lequel tu raconteras un souvenir qui t'as marqué(e).</text:span></text:p>
      <text:p text:style-name="P5"/>
      <text:p text:style-name="P2">PE.3.M – Écris un texte de 5 à 10 lignes dans lequel tu inventeras une aventure que tu aimerais vivre.</text:p>
      <text:p text:style-name="P5"/>
      <text:p text:style-name="P6"><text:span text:style-name="T6">PE.3.N – Écris un texte de 5 à 10 lignes dans lequel tu inventeras un personnage à qui il arrive une aventure.</text:span></text:p>
      <text:p text:style-name="P4"/>
      <text:p text:style-name="P4"/>
      <text:p text:style-name="P4"/>
      <text:p text:style-name="P4"/>
      <text:p text:style-name="P4"/>
      <text:p text:style-name="P4"/>
      <text:p text:style-name="P4">PRODUCTION D'ÉCRIT : Produire un texte de 5 à 10 lignes</text:p>
      <text:p text:style-name="P5"/>
      <text:p text:style-name="P7">PE.3.J – Écris un texte de 5 à 10 lignes dans lequel tu décriras ce que tu vois autour de toi.</text:p>
      <text:p text:style-name="P5"/>
      <text:p text:style-name="P8">PE.3.O – Écris un texte de 5 à 10 lignes dans lequel tu raconteras une de tes journées types.</text:p>
      <text:p text:style-name="P5"/>
      <text:p text:style-name="P9">PE.3.V – Écris un texte de 5 à 10 lignes dans lequel tu raconteras un événement qui se déroule dans ta ville.</text:p>
      <text:p text:style-name="P6"/>
      <text:p text:style-name="P1"><text:span text:style-name="T2">PE.3.B – Écris un texte de 5 à 10 lignes dans lequel tu raconteras un souvenir qui t'as marqué(e).</text:span></text:p>
      <text:p text:style-name="P5"/>
      <text:p text:style-name="P2">PE.3.M – Écris un texte de 5 à 10 lignes dans lequel tu inventeras une aventure que tu aimerais vivre.</text:p>
      <text:p text:style-name="P5"/>
      <text:p text:style-name="P3">PE.3.N – Écris un texte de 5 à 10 lignes dans lequel tu inventeras un personnage à qui il arrive une aventure.</text:p>
      <text:p text:style-name="P10">PRODUCTION D'ÉCRIT : Produire un texte de 5 à 10 lignes</text:p>
      <text:p text:style-name="P5"/>
      <text:p text:style-name="P7">PE.3.J – Écris un texte de 5 à 10 lignes dans lequel tu décriras ce que tu vois autour de toi.</text:p>
      <text:p text:style-name="P5"/>
      <text:p text:style-name="P8">PE.3.O – Écris un texte de 5 à 10 lignes dans lequel tu raconteras une de tes journées types.</text:p>
      <text:p text:style-name="P5"/>
      <text:p text:style-name="P9">PE.3.V – Écris un texte de 5 à 10 lignes dans lequel tu raconteras un événement qui se déroule dans ta ville.</text:p>
      <text:p text:style-name="P6"/>
      <text:p text:style-name="P1"><text:span text:style-name="T2">PE.3.B – Écris un texte de 5 à 10 lignes dans lequel tu raconteras un souvenir qui t'as marqué(e).</text:span></text:p>
      <text:p text:style-name="P5"/>
      <text:p text:style-name="P2">PE.3.M – Écris un texte de 5 à 10 lignes dans lequel tu inventeras une aventure que tu aimerais vivre.</text:p>
      <text:p text:style-name="P5"/>
      <text:p text:style-name="P6"><text:span text:style-name="T6">PE.3.N – Écris un texte de 5 à 10 lignes dans lequel tu inventeras un personnage à qui il arrive une aventure.</text:span></text:p>
      <text:p text:style-name="P4"/>
      <text:p text:style-name="P4"/>
      <text:p text:style-name="P4"/>
      <text:p text:style-name="P4"/>
      <text:p text:style-name="P4"/>
      <text:p text:style-name="P4"/>
      <text:p text:style-name="P4">PRODUCTION D'ÉCRIT : Produire un texte de 5 à 10 lignes</text:p>
      <text:p text:style-name="P5"/>
      <text:p text:style-name="P7">PE.3.J – Écris un texte de 5 à 10 lignes dans lequel tu décriras ce que tu vois autour de toi.</text:p>
      <text:p text:style-name="P5"/>
      <text:p text:style-name="P8">PE.3.O – Écris un texte de 5 à 10 lignes dans lequel tu raconteras une de tes journées types.</text:p>
      <text:p text:style-name="P5"/>
      <text:p text:style-name="P9">PE.3.V – Écris un texte de 5 à 10 lignes dans lequel tu raconteras un événement qui se déroule dans ta ville.</text:p>
      <text:p text:style-name="P6"/>
      <text:p text:style-name="P1"><text:span text:style-name="T2">PE.3.B – Écris un texte de 5 à 10 lignes dans lequel tu raconteras un souvenir qui t'as marqué(e).</text:span></text:p>
      <text:p text:style-name="P5"/>
      <text:p text:style-name="P2">PE.3.M – Écris un texte de 5 à 10 lignes dans lequel tu inventeras une aventure que tu aimerais vivre.</text:p>
      <text:p text:style-name="P5"/>
      <text:p text:style-name="P3">PE.3.N – Écris un texte de 5 à 10 lignes dans lequel tu inventeras un personnage à qui il arrive une aventu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URW Palladio L" svg:font-family="'URW Palladio L'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RW Palladio L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RW Palladio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URW Palladio L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URW Palladio 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RW Palladio L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2" fo:column-gap="0.497cm">
          <style:column-sep style:width="0.002cm" style:color="#000000" style:height="100%"/>
          <style:column style:rel-width="7851*" fo:start-indent="0cm" fo:end-indent="0.249cm"/>
          <style:column style:rel-width="7853*" fo:start-indent="0.2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13T22:19:17</meta:creation-date>
    <dc:title>Marge_1_cm</dc:title>
    <meta:editing-duration>PT00H10M23S</meta:editing-duration>
    <meta:editing-cycles>7</meta:editing-cycles>
    <meta:generator>OpenOffice.org/3.2$Linux OpenOffice.org_project/320m12$Build-9483</meta:generator>
    <meta:initial-creator>Romtaz </meta:initial-creator>
    <dc:date>2011-02-13T22:29:34</dc:date>
    <dc:creator>Romtaz </dc:creator>
    <meta:document-statistic meta:table-count="0" meta:image-count="0" meta:object-count="0" meta:page-count="1" meta:paragraph-count="28" meta:word-count="536" meta:character-count="2644"/>
    <meta:template xlink:type="simple" xlink:actuate="onRequest" xlink:title="Marge_1_cm" xlink:href="../Marge_1_cm.ott" meta:date="2011-02-13T22:19:14"/>
  </office:meta>
</office:document-meta>
</file>