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BelleAllureCM" svg:font-family="BelleAllureCM"/>
    <style:font-face style:name="Lohit Devanagari1" svg:font-family="'Lohit Devanagari'"/>
    <style:font-face style:name="OpenDyslexic" svg:font-family="OpenDyslexic"/>
    <style:font-face style:name="BelleAllureCM1" svg:font-family="BelleAllureC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af81" officeooo:paragraph-rsid="001f2ec2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d5c4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rsid="0004af81" officeooo:paragraph-rsid="002390dd"/>
    </style:style>
    <style:style style:name="P4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#2a6099" fo:font-weight="bold" officeooo:rsid="0004af81" officeooo:paragraph-rsid="0004af81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.5pt" style:text-underline-style="solid" style:text-underline-width="auto" style:text-underline-color="#2a6099" fo:font-weight="bold" officeooo:rsid="0004af81" officeooo:paragraph-rsid="002390dd" style:font-size-asian="11.5pt" style:font-weight-asian="bold" style:font-size-complex="11.5pt" style:font-weight-complex="bold"/>
    </style:style>
    <style:style style:name="P6" style:family="paragraph" style:parent-style-name="Standard">
      <style:text-properties fo:font-size="11.5pt" officeooo:paragraph-rsid="0004af81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officeooo:paragraph-rsid="0004af81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officeooo:paragraph-rsid="002390dd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officeooo:rsid="0004af81" officeooo:paragraph-rsid="0005d646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fo:font-size="11.5pt" officeooo:rsid="0004af81" officeooo:paragraph-rsid="0004af81" style:font-size-asian="11.5pt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1.5pt" officeooo:rsid="0004af81" officeooo:paragraph-rsid="002390dd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fo:font-size="11.5pt" officeooo:rsid="002390dd" officeooo:paragraph-rsid="0004af81" style:font-size-asian="11.5pt" style:font-size-complex="11.5pt"/>
    </style:style>
    <style:style style:name="P13" style:family="paragraph" style:parent-style-name="Standard">
      <style:paragraph-properties fo:text-align="justify" style:justify-single-word="false"/>
      <style:text-properties fo:font-size="11.5pt" officeooo:rsid="002390dd" officeooo:paragraph-rsid="002390dd" style:font-size-asian="11.5pt" style:font-size-complex="11.5pt"/>
    </style:style>
    <style:style style:name="P14" style:family="paragraph" style:parent-style-name="Standard">
      <style:text-properties fo:font-size="11.5pt" officeooo:paragraph-rsid="002390dd" style:font-size-asian="11.5pt" style:font-size-complex="11.5pt"/>
    </style:style>
    <style:style style:name="P15" style:family="paragraph" style:parent-style-name="Standard">
      <style:paragraph-properties fo:text-align="center" style:justify-single-word="false" fo:break-before="column"/>
      <style:text-properties fo:font-size="11.5pt" style:text-underline-style="solid" style:text-underline-width="auto" style:text-underline-color="#2a6099" fo:font-weight="bold" officeooo:rsid="0004af81" officeooo:paragraph-rsid="002390dd" style:font-size-asian="11.5pt" style:font-weight-asian="bold" style:font-size-complex="11.5pt" style:font-weight-complex="bold"/>
    </style:style>
    <style:style style:name="T1" style:family="text">
      <style:text-properties officeooo:rsid="0004af81"/>
    </style:style>
    <style:style style:name="T2" style:family="text">
      <style:text-properties officeooo:rsid="0004af81" fo:background-color="#ffff00" loext:char-shading-value="0"/>
    </style:style>
    <style:style style:name="T3" style:family="text">
      <style:text-properties officeooo:rsid="002190dd" fo:background-color="#ffff00" loext:char-shading-value="0"/>
    </style:style>
    <style:style style:name="T4" style:family="text">
      <style:text-properties officeooo:rsid="002390dd" fo:background-color="#ffff00" loext:char-shading-value="0"/>
    </style:style>
    <style:style style:name="T5" style:family="text">
      <style:text-properties officeooo:rsid="000d5c46"/>
    </style:style>
    <style:style style:name="T6" style:family="text">
      <style:text-properties officeooo:rsid="001f2ec2"/>
    </style:style>
    <style:style style:name="T7" style:family="text">
      <style:text-properties officeooo:rsid="002122d9"/>
    </style:style>
    <style:style style:name="T8" style:family="text">
      <style:text-properties officeooo:rsid="0004af81" fo:background-color="#ff8000" loext:char-shading-value="0"/>
    </style:style>
    <style:style style:name="T9" style:family="text">
      <style:text-properties officeooo:rsid="002190dd" fo:background-color="#ff8000" loext:char-shading-value="0"/>
    </style:style>
    <style:style style:name="T10" style:family="text">
      <style:text-properties officeooo:rsid="002390dd" fo:background-color="#ff8000" loext:char-shading-value="0"/>
    </style:style>
    <style:style style:name="T11" style:family="text">
      <style:text-properties fo:font-size="11pt" officeooo:rsid="0004af81" fo:background-color="#00ff00" loext:char-shading-value="0" style:font-size-asian="11pt" style:font-size-complex="11pt"/>
    </style:style>
    <style:style style:name="T12" style:family="text">
      <style:text-properties fo:font-size="11pt" officeooo:rsid="002250be" fo:background-color="#00ff00" loext:char-shading-value="0" style:font-size-asian="11pt" style:font-size-complex="11pt"/>
    </style:style>
    <style:style style:name="T13" style:family="text">
      <style:text-properties fo:font-size="11pt" officeooo:rsid="002390dd" fo:background-color="#00ff00" loext:char-shading-value="0" style:font-size-asian="11pt" style:font-size-complex="11pt"/>
    </style:style>
    <style:style style:name="T14" style:family="text">
      <style:text-properties fo:background-color="#0000ff" loext:char-shading-value="0"/>
    </style:style>
    <style:style style:name="T15" style:family="text">
      <style:text-properties officeooo:rsid="0004af81" fo:background-color="#0000ff" loext:char-shading-value="0"/>
    </style:style>
    <style:style style:name="T16" style:family="text">
      <style:text-properties officeooo:rsid="002390dd" fo:background-color="#0000ff" loext:char-shading-value="0"/>
    </style:style>
    <style:style style:name="T17" style:family="text">
      <style:text-properties officeooo:rsid="002390dd"/>
    </style:style>
    <style:style style:name="T18" style:family="text">
      <style:text-properties officeooo:rsid="0004af81" fo:background-color="#00ff00" loext:char-shading-value="0"/>
    </style:style>
    <style:style style:name="T19" style:family="text">
      <style:text-properties officeooo:rsid="002250be" fo:background-color="#00ff00" loext:char-shading-value="0"/>
    </style:style>
    <style:style style:name="T20" style:family="text">
      <style:text-properties officeooo:rsid="002390dd" fo:background-color="#00ff00" loext:char-shading-value="0"/>
    </style:style>
    <style:style style:name="T21" style:family="text">
      <style:text-properties fo:font-size="11.5pt" officeooo:rsid="002390dd" fo:background-color="#0000ff" loext:char-shading-value="0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ÉCRIRE : <text:span text:style-name="T7">Écrire</text:span> un texte court</text:p>
      <text:p text:style-name="P6"/>
      <text:p text:style-name="P7"><text:span text:style-name="T2">E.2.J - </text:span><text:span text:style-name="T3">Écris un petit texte </text:span><text:span text:style-name="T4">dans lequel</text:span><text:span text:style-name="T3"> tu racontes ta journée.</text:span></text:p>
      <text:p text:style-name="P9"/>
      <text:p text:style-name="P7"><text:span text:style-name="T8">E.2.O - </text:span><text:span text:style-name="T9">Écris un texte court </text:span><text:span text:style-name="T10">dans lequel</text:span><text:span text:style-name="T9"> tu racontes tes dernières vacances.</text:span></text:p>
      <text:p text:style-name="P10"/>
      <text:p text:style-name="P7"><text:span text:style-name="T18">E.2.V - </text:span><text:span text:style-name="T19">Écris un texte court </text:span><text:span text:style-name="T20">dans lequel</text:span><text:span text:style-name="T19"> tu racontes le dernier film ou dessin animé que tu as vu.</text:span></text:p>
      <text:p text:style-name="P7"><text:span text:style-name="T15"/></text:p>
      <text:p text:style-name="P7"><text:span text:style-name="T15">E.2.B - </text:span><text:span text:style-name="T16">Écris un texte court dans lequel tu expliques la règle de ton jeu préféré.</text:span></text:p>
      <text:p text:style-name="P12"/>
      <text:p text:style-name="P12"/>
      <text:p text:style-name="P5">ÉCRIRE : <text:span text:style-name="T7">Écrire</text:span> un texte court</text:p>
      <text:p text:style-name="P14"/>
      <text:p text:style-name="P8"><text:span text:style-name="T2">E.2.J - </text:span><text:span text:style-name="T3">Écris un petit texte </text:span><text:span text:style-name="T4">dans lequel</text:span><text:span text:style-name="T3"> tu racontes ta journée.</text:span></text:p>
      <text:p text:style-name="P11"/>
      <text:p text:style-name="P8"><text:span text:style-name="T8">E.2.O - </text:span><text:span text:style-name="T9">Écris un texte court </text:span><text:span text:style-name="T10">dans lequel</text:span><text:span text:style-name="T9"> tu racontes tes dernières vacances.</text:span></text:p>
      <text:p text:style-name="P11"/>
      <text:p text:style-name="P8"><text:span text:style-name="T18">E.2.V - </text:span><text:span text:style-name="T19">Écris un texte court </text:span><text:span text:style-name="T20">dans lequel</text:span><text:span text:style-name="T19"> tu racontes le dernier film ou dessin animé que tu as vu.</text:span></text:p>
      <text:p text:style-name="P8"><text:span text:style-name="T15"/></text:p>
      <text:p text:style-name="P11"><text:span text:style-name="T14">E.2.B - </text:span><text:span text:style-name="T16">Écris un texte court dans lequel tu expliques la règle de ton jeu préféré.</text:span></text:p>
      <text:p text:style-name="P15">ÉCRIRE : <text:span text:style-name="T7">Écrire</text:span> un texte court</text:p>
      <text:p text:style-name="P14"/>
      <text:p text:style-name="P8"><text:span text:style-name="T2">E.2.J - </text:span><text:span text:style-name="T3">Écris un petit texte </text:span><text:span text:style-name="T4">dans lequel</text:span><text:span text:style-name="T3"> tu racontes ta journée.</text:span></text:p>
      <text:p text:style-name="P11"/>
      <text:p text:style-name="P8"><text:span text:style-name="T8">E.2.O - </text:span><text:span text:style-name="T9">Écris un texte court </text:span><text:span text:style-name="T10">dans lequel</text:span><text:span text:style-name="T9"> tu racontes tes dernières vacances.</text:span></text:p>
      <text:p text:style-name="P11"/>
      <text:p text:style-name="P8"><text:span text:style-name="T18">E.2.V - </text:span><text:span text:style-name="T19">Écris un texte court </text:span><text:span text:style-name="T20">dans lequel</text:span><text:span text:style-name="T19"> tu racontes le dernier film ou dessin animé que tu as vu.</text:span></text:p>
      <text:p text:style-name="P8"><text:span text:style-name="T15"/></text:p>
      <text:p text:style-name="P8"><text:span text:style-name="T15">E.2.B - </text:span><text:span text:style-name="T16">Écris un texte court dans lequel tu expliques la règle de ton jeu préféré.</text:span></text:p>
      <text:p text:style-name="P13"/>
      <text:p text:style-name="P13"/>
      <text:p text:style-name="P5">ÉCRIRE : <text:span text:style-name="T7">Écrire</text:span> un texte court</text:p>
      <text:p text:style-name="P14"/>
      <text:p text:style-name="P8"><text:span text:style-name="T2">E.2.J - </text:span><text:span text:style-name="T3">Écris un petit texte </text:span><text:span text:style-name="T4">dans lequel</text:span><text:span text:style-name="T3"> tu racontes ta journée.</text:span></text:p>
      <text:p text:style-name="P11"/>
      <text:p text:style-name="P8"><text:span text:style-name="T8">E.2.O - </text:span><text:span text:style-name="T9">Écris un texte court </text:span><text:span text:style-name="T10">dans lequel</text:span><text:span text:style-name="T9"> tu racontes tes dernières vacances.</text:span></text:p>
      <text:p text:style-name="P11"/>
      <text:p text:style-name="P8"><text:span text:style-name="T18">E.2.V - </text:span><text:span text:style-name="T19">Écris un texte court </text:span><text:span text:style-name="T20">dans lequel</text:span><text:span text:style-name="T19"> tu racontes le dernier film ou dessin animé que tu as vu.</text:span></text:p>
      <text:p text:style-name="P8"><text:span text:style-name="T15"/></text:p>
      <text:p text:style-name="P3"><text:span text:style-name="T21">E.2.B - Écris un texte court dans lequel tu expliques la règle de ton jeu préféré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BelleAllureCM" svg:font-family="BelleAllureCM"/>
    <style:font-face style:name="Lohit Devanagari1" svg:font-family="'Lohit Devanagari'"/>
    <style:font-face style:name="OpenDyslexic" svg:font-family="OpenDyslexic"/>
    <style:font-face style:name="BelleAllureCM1" svg:font-family="BelleAllureC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T1H39M21S</meta:editing-duration>
    <meta:editing-cycles>30</meta:editing-cycles>
    <meta:generator>LibreOffice/7.0.2.2$Linux_X86_64 LibreOffice_project/00$Build-2</meta:generator>
    <dc:date>2020-10-27T15:12:52.046511043</dc:date>
    <meta:print-date>2020-10-27T15:11:13.668842583</meta:print-date>
    <meta:document-statistic meta:table-count="0" meta:image-count="0" meta:object-count="0" meta:page-count="1" meta:paragraph-count="20" meta:word-count="268" meta:character-count="1400" meta:non-whitespace-character-count="1152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