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12cm" fo:margin-left="0cm" table:align="left"/>
    </style:style>
    <style:style style:name="Tableau1.A" style:family="table-column">
      <style:table-column-properties style:column-width="1.215cm"/>
    </style:style>
    <style:style style:name="Tableau1.B" style:family="table-column">
      <style:table-column-properties style:column-width="4.223cm"/>
    </style:style>
    <style:style style:name="Tableau1.C" style:family="table-column">
      <style:table-column-properties style:column-width="2.72cm"/>
    </style:style>
    <style:style style:name="Tableau1.D" style:family="table-column">
      <style:table-column-properties style:column-width="2.632cm"/>
    </style:style>
    <style:style style:name="Tableau1.E" style:family="table-column">
      <style:table-column-properties style:column-width="2.822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min-row-height="0.82cm"/>
    </style:style>
    <style:style style:name="Tableau1.4" style:family="table-row">
      <style:table-row-properties style:min-row-height="0.767cm"/>
    </style:style>
    <style:style style:name="Tableau1.6" style:family="table-row">
      <style:table-row-properties style:min-row-height="0.741cm"/>
    </style:style>
    <style:style style:name="Tableau1.7" style:family="table-row">
      <style:table-row-properties style:min-row-height="0.714cm"/>
    </style:style>
    <style:style style:name="Tableau1.8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2" style:family="paragraph" style:parent-style-name="Table_20_Contents">
      <style:paragraph-properties fo:text-align="end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OpenDyslexic1" fo:font-size="12pt" fo:font-style="normal" officeooo:rsid="00317d81" officeooo:paragraph-rsid="00317d81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OpenDyslexic1" fo:font-size="7pt" fo:font-style="normal" officeooo:paragraph-rsid="0004016e" style:font-size-asian="7pt" style:font-style-asian="normal" style:font-size-complex="7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style:font-name="OpenDyslexic1" fo:font-size="7pt" fo:font-style="normal" officeooo:paragraph-rsid="0004016e" style:font-name-asian="Webdings" style:font-size-asian="7pt" style:font-style-asian="normal" style:font-name-complex="Webdings" style:font-size-complex="7pt" style:font-style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4016e"/>
    </style:style>
    <style:style style:name="P8" style:family="paragraph" style:parent-style-name="Standard">
      <style:paragraph-properties fo:text-align="justify" style:justify-single-word="false"/>
      <style:text-properties officeooo:paragraph-rsid="0004016e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4016e" style:font-size-asian="12pt" style:font-size-complex="12pt"/>
    </style:style>
    <style:style style:name="P10" style:family="paragraph" style:parent-style-name="Standard"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fo:background-color="#ffff0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 fo:break-before="column"/>
      <style:text-properties officeooo:paragraph-rsid="0004016e"/>
    </style:style>
    <style:style style:name="P14" style:family="paragraph" style:parent-style-name="Standard">
      <style:paragraph-properties fo:text-align="justify" style:justify-single-word="false" fo:break-before="page"/>
      <style:text-properties officeooo:paragraph-rsid="0004016e"/>
    </style:style>
    <style:style style:name="T1" style:family="text">
      <style:text-properties style:font-name="OpenDyslexic1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OpenDyslexic1" fo:font-size="12pt" fo:font-style="normal" officeooo:rsid="0027fa36" style:font-size-asian="12pt" style:font-style-asian="normal" style:font-size-complex="12pt" style:font-style-complex="normal"/>
    </style:style>
    <style:style style:name="T3" style:family="text">
      <style:text-properties style:font-name="OpenDyslexic1" fo:font-size="12pt" fo:font-style="normal" officeooo:rsid="00173aa0" style:font-size-asian="12pt" style:font-style-asian="normal" style:font-size-complex="12pt" style:font-style-complex="normal"/>
    </style:style>
    <style:style style:name="T4" style:family="text">
      <style:text-properties style:font-name="OpenDyslexic1" fo:font-size="12pt" fo:font-style="normal" officeooo:rsid="0032366f" style:font-size-asian="12pt" style:font-style-asian="normal" style:font-size-complex="12pt" style:font-style-complex="normal"/>
    </style:style>
    <style:style style:name="T5" style:family="text">
      <style:text-properties style:font-name="OpenDyslexic1" fo:font-size="12pt" fo:font-style="normal" officeooo:rsid="001742db" style:font-size-asian="12pt" style:font-style-asian="normal" style:font-size-complex="12pt" style:font-style-complex="normal"/>
    </style:style>
    <style:style style:name="T6" style:family="text">
      <style:text-properties style:font-name="OpenDyslexic1" fo:font-size="12pt" fo:font-style="normal" officeooo:rsid="0018b75a" style:font-size-asian="12pt" style:font-style-asian="normal" style:font-size-complex="12pt" style:font-style-complex="normal"/>
    </style:style>
    <style:style style:name="T7" style:family="text">
      <style:text-properties style:font-name="OpenDyslexic1" fo:font-size="12pt" fo:font-style="normal" officeooo:rsid="001a67ab" style:font-size-asian="12pt" style:font-style-asian="normal" style:font-size-complex="12pt" style:font-style-complex="normal"/>
    </style:style>
    <style:style style:name="T8" style:family="text">
      <style:text-properties style:font-name="OpenDyslexic1" fo:font-size="12pt" fo:font-style="normal" officeooo:rsid="00330df0" style:font-size-asian="12pt" style:font-style-asian="normal" style:font-size-complex="12pt" style:font-style-complex="normal"/>
    </style:style>
    <style:style style:name="T9" style:family="text">
      <style:text-properties style:font-name="OpenDyslexic1" fo:font-size="12pt" fo:font-style="normal" officeooo:rsid="00343bc2" style:font-size-asian="12pt" style:font-style-asian="normal" style:font-size-complex="12pt" style:font-style-complex="normal"/>
    </style:style>
    <style:style style:name="T10" style:family="text">
      <style:text-properties style:font-name="OpenDyslexic1" fo:font-size="12pt" fo:font-style="normal" officeooo:rsid="001cfee1" style:font-size-asian="12pt" style:font-style-asian="normal" style:font-size-complex="12pt" style:font-style-complex="normal"/>
    </style:style>
    <style:style style:name="T11" style:family="text">
      <style:text-properties style:font-name="OpenDyslexic1" fo:font-size="12pt" fo:font-style="normal" officeooo:rsid="001e96ab" style:font-size-asian="12pt" style:font-style-asian="normal" style:font-size-complex="12pt" style:font-style-complex="normal"/>
    </style:style>
    <style:style style:name="T12" style:family="text">
      <style:text-properties style:font-name="OpenDyslexic1" fo:font-size="12pt" fo:font-style="normal" officeooo:rsid="001e9af9" style:font-size-asian="12pt" style:font-style-asian="normal" style:font-size-complex="12pt" style:font-style-complex="normal"/>
    </style:style>
    <style:style style:name="T13" style:family="text">
      <style:text-properties style:font-name="OpenDyslexic1" fo:font-size="12pt" fo:font-style="normal" officeooo:rsid="0011271f" style:font-size-asian="12pt" style:font-style-asian="normal" style:font-size-complex="12pt" style:font-style-complex="normal"/>
    </style:style>
    <style:style style:name="T14" style:family="text">
      <style:text-properties style:font-name="OpenDyslexic1" fo:font-size="12pt" fo:font-style="normal" officeooo:rsid="00127ced" style:font-size-asian="12pt" style:font-style-asian="normal" style:font-size-complex="12pt" style:font-style-complex="normal"/>
    </style:style>
    <style:style style:name="T15" style:family="text">
      <style:text-properties style:font-name="OpenDyslexic1" fo:font-size="12pt" fo:font-style="normal" officeooo:rsid="00127f9d" style:font-size-asian="12pt" style:font-style-asian="normal" style:font-size-complex="12pt" style:font-style-complex="normal"/>
    </style:style>
    <style:style style:name="T16" style:family="text">
      <style:text-properties style:font-name="OpenDyslexic1" fo:font-size="12pt" fo:font-style="normal" officeooo:rsid="00200440" style:font-size-asian="12pt" style:font-style-asian="normal" style:font-size-complex="12pt" style:font-style-complex="normal"/>
    </style:style>
    <style:style style:name="T17" style:family="text">
      <style:text-properties style:font-name="OpenDyslexic1" fo:font-size="12pt" fo:font-style="normal" officeooo:rsid="0020a621" style:font-size-asian="12pt" style:font-style-asian="normal" style:font-size-complex="12pt" style:font-style-complex="normal"/>
    </style:style>
    <style:style style:name="T18" style:family="text">
      <style:text-properties style:font-name="OpenDyslexic1" fo:font-size="12pt" fo:font-style="normal" officeooo:rsid="00348f86" style:font-size-asian="12pt" style:font-style-asian="normal" style:font-size-complex="12pt" style:font-style-complex="normal"/>
    </style:style>
    <style:style style:name="T19" style:family="text">
      <style:text-properties style:font-name="OpenDyslexic1" fo:font-size="12pt" fo:font-style="normal" officeooo:rsid="00213542" style:font-size-asian="12pt" style:font-style-asian="normal" style:font-size-complex="12pt" style:font-style-complex="normal"/>
    </style:style>
    <style:style style:name="T20" style:family="text">
      <style:text-properties style:font-name="OpenDyslexic1" fo:font-size="12pt" fo:font-style="normal" officeooo:rsid="003491c5" style:font-size-asian="12pt" style:font-style-asian="normal" style:font-size-complex="12pt" style:font-style-complex="normal"/>
    </style:style>
    <style:style style:name="T21" style:family="text">
      <style:text-properties style:font-name="OpenDyslexic1" fo:font-size="12pt" fo:font-style="normal" officeooo:rsid="00354347" style:font-size-asian="12pt" style:font-style-asian="normal" style:font-size-complex="12pt" style:font-style-complex="normal"/>
    </style:style>
    <style:style style:name="T22" style:family="text">
      <style:text-properties style:font-name="OpenDyslexic1" fo:font-size="12pt" fo:font-style="normal" officeooo:rsid="0021b676" style:font-size-asian="12pt" style:font-style-asian="normal" style:font-size-complex="12pt" style:font-style-complex="normal"/>
    </style:style>
    <style:style style:name="T23" style:family="text">
      <style:text-properties style:font-name="OpenDyslexic1" fo:font-size="12pt" fo:font-style="normal" officeooo:rsid="00239da4" style:font-size-asian="12pt" style:font-style-asian="normal" style:font-size-complex="12pt" style:font-style-complex="normal"/>
    </style:style>
    <style:style style:name="T24" style:family="text">
      <style:text-properties style:font-name="OpenDyslexic1" fo:font-size="12pt" fo:font-style="normal" officeooo:rsid="003648db" style:font-size-asian="12pt" style:font-style-asian="normal" style:font-size-complex="12pt" style:font-style-complex="normal"/>
    </style:style>
    <style:style style:name="T25" style:family="text">
      <style:text-properties style:font-name="OpenDyslexic1" fo:font-size="12pt" fo:font-style="normal" officeooo:rsid="0038090b" style:font-size-asian="12pt" style:font-style-asian="normal" style:font-size-complex="12pt" style:font-style-complex="normal"/>
    </style:style>
    <style:style style:name="T26" style:family="text">
      <style:text-properties style:font-name="OpenDyslexic1" fo:font-size="12pt" fo:font-style="normal" style:text-underline-style="solid" style:text-underline-width="auto" style:text-underline-color="#5983b0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OpenDyslexic1" fo:font-size="12pt" fo:font-style="normal" style:text-underline-style="solid" style:text-underline-width="auto" style:text-underline-color="#5983b0" fo:font-weight="bold" officeooo:rsid="002fbd68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OpenDyslexic1" fo:font-size="12pt" fo:font-style="normal" fo:background-color="#ffb515" loext:char-shading-value="0" style:font-size-asian="12pt" style:font-style-asian="normal" style:font-size-complex="12pt" style:font-style-complex="normal"/>
    </style:style>
    <style:style style:name="T29" style:family="text">
      <style:text-properties style:font-name="OpenDyslexic1" fo:font-size="12pt" fo:font-style="normal" officeooo:rsid="0009f7f2" fo:background-color="#ffb515" loext:char-shading-value="0" style:font-size-asian="12pt" style:font-style-asian="normal" style:font-size-complex="12pt" style:font-style-complex="normal"/>
    </style:style>
    <style:style style:name="T30" style:family="text">
      <style:text-properties style:font-name="OpenDyslexic1" fo:font-size="12pt" fo:font-style="normal" officeooo:rsid="000b21d1" fo:background-color="#ffb515" loext:char-shading-value="0" style:font-size-asian="12pt" style:font-style-asian="normal" style:font-size-complex="12pt" style:font-style-complex="normal"/>
    </style:style>
    <style:style style:name="T31" style:family="text">
      <style:text-properties style:font-name="OpenDyslexic1" fo:font-size="12pt" fo:font-style="normal" officeooo:rsid="002fbd68" fo:background-color="#ffb515" loext:char-shading-value="0" style:font-size-asian="12pt" style:font-style-asian="normal" style:font-size-complex="12pt" style:font-style-complex="normal"/>
    </style:style>
    <style:style style:name="T32" style:family="text">
      <style:text-properties style:font-name="OpenDyslexic1" fo:font-size="12pt" fo:font-style="normal" fo:background-color="#00ff00" loext:char-shading-value="0" style:font-size-asian="12pt" style:font-style-asian="normal" style:font-size-complex="12pt" style:font-style-complex="normal"/>
    </style:style>
    <style:style style:name="T33" style:family="text">
      <style:text-properties style:font-name="OpenDyslexic1" fo:font-size="12pt" fo:font-style="normal" officeooo:rsid="00081707" fo:background-color="#00ff00" loext:char-shading-value="0" style:font-size-asian="12pt" style:font-style-asian="normal" style:font-size-complex="12pt" style:font-style-complex="normal"/>
    </style:style>
    <style:style style:name="T34" style:family="text">
      <style:text-properties style:font-name="OpenDyslexic1" fo:font-size="12pt" fo:font-style="normal" officeooo:rsid="002fbd68" fo:background-color="#00ff00" loext:char-shading-value="0" style:font-size-asian="12pt" style:font-style-asian="normal" style:font-size-complex="12pt" style:font-style-complex="normal"/>
    </style:style>
    <style:style style:name="T35" style:family="text">
      <style:text-properties style:font-name="OpenDyslexic1" fo:font-size="12pt" fo:font-style="normal" fo:background-color="#0000ff" loext:char-shading-value="0" style:font-size-asian="12pt" style:font-style-asian="normal" style:font-size-complex="12pt" style:font-style-complex="normal"/>
    </style:style>
    <style:style style:name="T36" style:family="text">
      <style:text-properties style:font-name="OpenDyslexic1" fo:font-size="12pt" fo:font-style="normal" officeooo:rsid="00081707" fo:background-color="#0000ff" loext:char-shading-value="0" style:font-size-asian="12pt" style:font-style-asian="normal" style:font-size-complex="12pt" style:font-style-complex="normal"/>
    </style:style>
    <style:style style:name="T37" style:family="text">
      <style:text-properties style:font-name="OpenDyslexic1" fo:font-size="12pt" fo:font-style="normal" officeooo:rsid="002fbd68" fo:background-color="#0000ff" loext:char-shading-value="0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12.555cm" svg:y="0.432cm" svg:width="0.914cm" svg:height="0.914cm" draw:z-index="0"><draw:image xlink:href="Pictures/100002010000008000000080776197CCEF78CAD7.png" xlink:type="simple" xlink:show="embed" xlink:actuate="onLoad" draw:mime-type="image/png"/></draw:frame><text:span text:style-name="T26">CONJUGAISON : Conjuguer le verbe </text:span><text:span text:style-name="T27">voir</text:span><text:span text:style-name="T26"> au présent</text:span></text:p>
      <text:p text:style-name="P10"/>
      <text:p text:style-name="P12">Co.9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je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vois</text:p>
          </table:table-cell>
        </table:table-row>
        <table:table-row table:style-name="Tableau1.2">
          <table:table-cell table:style-name="Tableau1.A1" office:value-type="string">
            <text:p text:style-name="P3">il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>tu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voyons</text:p>
          </table:table-cell>
        </table:table-row>
        <table:table-row table:style-name="Tableau1.4">
          <table:table-cell table:style-name="Tableau1.A1" office:value-type="string">
            <text:p text:style-name="P3">n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il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voient</text:p>
          </table:table-cell>
        </table:table-row>
        <table:table-row table:style-name="Tableau1.6">
          <table:table-cell table:style-name="Tableau1.A1" office:value-type="string">
            <text:p text:style-name="P3">elle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1" office:value-type="string">
            <text:p text:style-name="P3">v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voit</text:p>
          </table:table-cell>
        </table:table-row>
        <table:table-row table:style-name="Tableau1.8">
          <table:table-cell table:style-name="Tableau1.A1" office:value-type="string">
            <text:p text:style-name="P3">on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3">elle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voyez</text:p>
          </table:table-cell>
        </table:table-row>
      </table:table>
      <text:p text:style-name="P11"/>
      <text:p text:style-name="P8"><text:span text:style-name="T28">Co.9.O – </text:span><text:span text:style-name="T29">Complèt</text:span><text:span text:style-name="T30">e </text:span><text:span text:style-name="T28">avec le verbe </text:span><text:span text:style-name="T31">voir</text:span><text:span text:style-name="T28"> conjugué au présent.</text:span></text:p>
      <text:p text:style-name="P8"><text:span text:style-name="T1">1. </text:span><text:span text:style-name="T3">Il ... </text:span><text:span text:style-name="T4">que le temps est en train de changer</text:span><text:span text:style-name="T3">.</text:span></text:p>
      <text:p text:style-name="P8"><text:span text:style-name="T1">2. </text:span><text:span text:style-name="T3">Je ... </text:span><text:span text:style-name="T4">la fusée qui décolle de la base</text:span><text:span text:style-name="T3">.</text:span></text:p>
      <text:p text:style-name="P8"><text:span text:style-name="T1">3. </text:span><text:span text:style-name="T5">Elle ... </text:span><text:span text:style-name="T4">le soleil qui se couche</text:span><text:span text:style-name="T5">.</text:span></text:p>
      <text:p text:style-name="P8"><text:span text:style-name="T1">4. Ils </text:span><text:span text:style-name="T5">... </text:span><text:span text:style-name="T4">le travail qu'il reste à faire et prennent peur</text:span><text:span text:style-name="T5">.</text:span></text:p>
      <text:p text:style-name="P8"><text:span text:style-name="T1">5. Vous </text:span><text:span text:style-name="T6">... </text:span><text:span text:style-name="T4">le train qui arrive ?</text:span></text:p>
      <text:p text:style-name="P8"><text:span text:style-name="T1">6. Nous </text:span><text:span text:style-name="T6">... </text:span><text:span text:style-name="T4">que le sport nous fait du bien !</text:span></text:p>
      <text:p text:style-name="P8"><text:span text:style-name="T1">7. Elles … </text:span><text:span text:style-name="T4">que les photos sont magnifiques.</text:span></text:p>
      <text:p text:style-name="P8"><text:span text:style-name="T1">8. Tu … </text:span><text:span text:style-name="T4">souvent ce camarade en dehors de la classe ?</text:span></text:p>
      <text:p text:style-name="P8"><text:span text:style-name="T1">9. On ne …</text:span><text:span text:style-name="T7"> pas </text:span><text:span text:style-name="T8">pourquoi cela se passerait mal...</text:span></text:p>
      <text:p text:style-name="P8"><text:span text:style-name="T1">10. Je … </text:span><text:span text:style-name="T8">vois très bien ce que tu veux dire.</text:span></text:p>
      <text:p text:style-name="P13"><text:span text:style-name="T32">Co.9.V - </text:span><text:span text:style-name="T33">Complète</text:span><text:span text:style-name="T32"> avec le verbe </text:span><text:span text:style-name="T34">voir</text:span><text:span text:style-name="T32"> conjugué au présent.</text:span></text:p>
      <text:p text:style-name="P8"><text:span text:style-name="T1">1. </text:span><text:span text:style-name="T9">Les animaux de la ferme ne ... pas plus loin que le bout de leur nez</text:span><text:span text:style-name="T10">.</text:span></text:p>
      <text:p text:style-name="P8"><text:span text:style-name="T1">2. </text:span><text:span text:style-name="T11">Tous les </text:span><text:span text:style-name="T9">spectateurs</text:span><text:span text:style-name="T11"> ... l</text:span><text:span text:style-name="T9">es artistes comme des héros.</text:span></text:p>
      <text:p text:style-name="P8"><text:span text:style-name="T1">3. </text:span><text:span text:style-name="T9">Le conservateur du musée ... qu'il manque des tableaux</text:span><text:span text:style-name="T12">.</text:span></text:p>
      <text:p text:style-name="P8"><text:span text:style-name="T1">4. </text:span><text:span text:style-name="T13">Nous</text:span><text:span text:style-name="T1"> … </text:span><text:span text:style-name="T9">que la route est verglacée ce matin.</text:span></text:p>
      <text:p text:style-name="P8"><text:span text:style-name="T1">5. Depuis quelques temps, </text:span><text:span text:style-name="T13">vous</text:span><text:span text:style-name="T1"> … </text:span><text:span text:style-name="T9">des progrès chez vos élèves.</text:span></text:p>
      <text:p text:style-name="P8"><text:span text:style-name="T1">6. </text:span><text:span text:style-name="T9">Mon père</text:span><text:span text:style-name="T12"> ... </text:span><text:span text:style-name="T9">souvent le côté positif des événements.</text:span></text:p>
      <text:p text:style-name="P8"><text:span text:style-name="T1">7. </text:span><text:span text:style-name="T14">Vous</text:span><text:span text:style-name="T1"> … </text:span><text:span text:style-name="T9">trop de films violents à votre âge.</text:span></text:p>
      <text:p text:style-name="P8"><text:span text:style-name="T1">8. Tu ne … </text:span><text:span text:style-name="T9">pas qu'elle essaie de te parler</text:span><text:span text:style-name="T12"> ?</text:span></text:p>
      <text:p text:style-name="P8"><text:span text:style-name="T1">9. </text:span><text:span text:style-name="T15">Nous</text:span><text:span text:style-name="T1"> … </text:span><text:span text:style-name="T9">le médecin en fin d'après-midi</text:span><text:span text:style-name="T16">.</text:span></text:p>
      <text:p text:style-name="P8"><text:span text:style-name="T1">10. Quand </text:span><text:span text:style-name="T14">je </text:span><text:span text:style-name="T1">… </text:span><text:span text:style-name="T9">le temps qu'il fait, j'ai envie de sortir</text:span><text:span text:style-name="T17">.</text:span></text:p>
      <text:p text:style-name="P11"/>
      <text:p text:style-name="P9"/>
      <text:p text:style-name="P14"><text:span text:style-name="T35">Co.9.B - </text:span><text:span text:style-name="T36">Complète</text:span><text:span text:style-name="T35"> avec le verbe </text:span><text:span text:style-name="T37">voir</text:span><text:span text:style-name="T35"> conjugué au présent.</text:span></text:p>
      <text:p text:style-name="P8"><text:span text:style-name="T1">1. </text:span><text:span text:style-name="T18">Mes parents</text:span><text:span text:style-name="T1"> et moi ne … </text:span><text:span text:style-name="T18">pas comment résoudre ce problème.</text:span></text:p>
      <text:p text:style-name="P8"><text:span text:style-name="T1">2. Comment … -tu </text:span><text:span text:style-name="T18">l'avenir à présent</text:span><text:span text:style-name="T1"> ?</text:span></text:p>
      <text:p text:style-name="P8"><text:span text:style-name="T1">3. </text:span><text:span text:style-name="T20">Les voitures que le garçon ..., le font rêver</text:span><text:span text:style-name="T19">.</text:span></text:p>
      <text:p text:style-name="P8"><text:span text:style-name="T1">4. </text:span><text:span text:style-name="T20">Comment les élèves ...-ils que la séance est terminée ?</text:span></text:p>
      <text:p text:style-name="P8"><text:span text:style-name="T1">5. </text:span><text:span text:style-name="T21">Le chat ... dans la nuit sans problème : il est nyctalope</text:span><text:span text:style-name="T22">.</text:span></text:p>
      <text:p text:style-name="P8"><text:span text:style-name="T1">6. </text:span><text:span text:style-name="T23">Depuis combien de temps ...-vous cet </text:span><text:span text:style-name="T24">individu</text:span><text:span text:style-name="T23"> ?</text:span></text:p>
      <text:p text:style-name="P8"><text:span text:style-name="T1">7. </text:span><text:span text:style-name="T24">Tes frères et toi ... souvent vos cousins à Noël</text:span><text:span text:style-name="T2">.</text:span></text:p>
      <text:p text:style-name="P8"><text:span text:style-name="T1">8. </text:span><text:span text:style-name="T2">Je ... </text:span><text:span text:style-name="T24">bien ce qui est écrit au tableau.</text:span></text:p>
      <text:p text:style-name="P8"><text:span text:style-name="T1">9. </text:span><text:span text:style-name="T24">Je me demande pourquoi vous ... mal alors que vous</text:span><text:span text:style-name="T25"> </text:span><text:span text:style-name="T24">avez vos lunettes.</text:span></text:p>
      <text:p text:style-name="P8"><text:span text:style-name="T1">10.</text:span><text:span text:style-name="T24"> Souvent, les patients ... flou en sortant de chez l'ophtalmologiste.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7T21:33:03.963619697</meta:creation-date>
    <dc:title>paysageDeuxColonnes</dc:title>
    <meta:editing-duration>P1DT3H34M40S</meta:editing-duration>
    <meta:editing-cycles>50</meta:editing-cycles>
    <meta:generator>LibreOffice/7.0.4.2$Linux_X86_64 LibreOffice_project/00$Build-2</meta:generator>
    <dc:date>2021-10-16T20:53:01.231093914</dc:date>
    <meta:print-date>2020-11-25T09:24:50.030959264</meta:print-date>
    <meta:document-statistic meta:table-count="1" meta:image-count="1" meta:object-count="0" meta:page-count="2" meta:paragraph-count="63" meta:word-count="393" meta:character-count="1883" meta:non-whitespace-character-count="1551"/>
    <meta:template xlink:type="simple" xlink:actuate="onRequest" xlink:title="paysageDeuxColonnes" xlink:href="../../../../../../.config/libreoffice/4/user/template/paysageDeuxColonnes.ott" meta:date="2020-09-27T21:33:01.799067645"/>
  </office:meta>
</office:document-meta>
</file>