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12cm" fo:margin-left="0cm" table:align="left"/>
    </style:style>
    <style:style style:name="Tableau1.A" style:family="table-column">
      <style:table-column-properties style:column-width="1.215cm"/>
    </style:style>
    <style:style style:name="Tableau1.B" style:family="table-column">
      <style:table-column-properties style:column-width="4.223cm"/>
    </style:style>
    <style:style style:name="Tableau1.C" style:family="table-column">
      <style:table-column-properties style:column-width="2.72cm"/>
    </style:style>
    <style:style style:name="Tableau1.D" style:family="table-column">
      <style:table-column-properties style:column-width="2.632cm"/>
    </style:style>
    <style:style style:name="Tableau1.E" style:family="table-column">
      <style:table-column-properties style:column-width="2.822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min-row-height="0.82cm"/>
    </style:style>
    <style:style style:name="Tableau1.4" style:family="table-row">
      <style:table-row-properties style:min-row-height="0.767cm"/>
    </style:style>
    <style:style style:name="Tableau1.6" style:family="table-row">
      <style:table-row-properties style:min-row-height="0.741cm"/>
    </style:style>
    <style:style style:name="Tableau1.7" style:family="table-row">
      <style:table-row-properties style:min-row-height="0.714cm"/>
    </style:style>
    <style:style style:name="Tableau1.8" style:family="table-row">
      <style:table-row-properties style:min-row-height="0.688cm"/>
    </style:style>
    <style:style style:name="P1" style:family="paragraph" style:parent-style-name="Table_20_Contents">
      <style:paragraph-properties fo:text-align="start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2" style:family="paragraph" style:parent-style-name="Table_20_Contents">
      <style:paragraph-properties fo:text-align="end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OpenDyslexic1" fo:font-size="12pt" fo:font-style="normal" officeooo:rsid="00157932" officeooo:paragraph-rsid="00157932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OpenDyslexic1" fo:font-size="7pt" fo:font-style="normal" officeooo:paragraph-rsid="0004016e" style:font-size-asian="7pt" style:font-style-asian="normal" style:font-size-complex="7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style:font-name="OpenDyslexic1" fo:font-size="7pt" fo:font-style="normal" officeooo:paragraph-rsid="0004016e" style:font-name-asian="Webdings" style:font-size-asian="7pt" style:font-style-asian="normal" style:font-name-complex="Webdings" style:font-size-complex="7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4016e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4016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4016e" style:font-size-asian="12pt" style:font-size-complex="12pt"/>
    </style:style>
    <style:style style:name="P10" style:family="paragraph" style:parent-style-name="Standard"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004016e" fo:background-color="#ffff0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OpenDyslexic1" fo:font-size="12pt" officeooo:paragraph-rsid="0004016e" style:font-size-asian="12pt" style:font-size-complex="12pt"/>
    </style:style>
    <style:style style:name="P14" style:family="paragraph" style:parent-style-name="Standard">
      <style:paragraph-properties fo:text-align="justify" style:justify-single-word="false" fo:break-before="column"/>
      <style:text-properties fo:font-size="12pt" officeooo:paragraph-rsid="0004016e" style:font-size-asian="12pt" style:font-size-complex="12pt"/>
    </style:style>
    <style:style style:name="P15" style:family="paragraph" style:parent-style-name="Standard">
      <style:paragraph-properties fo:text-align="justify" style:justify-single-word="false" fo:break-before="page"/>
      <style:text-properties fo:font-size="12pt" officeooo:paragraph-rsid="0004016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004016e" fo:background-color="#0000ff" style:font-size-asian="12pt" style:font-style-asian="normal" style:font-size-complex="12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a67ab" style:font-style-asian="normal" style:font-style-complex="normal"/>
    </style:style>
    <style:style style:name="T3" style:family="text">
      <style:text-properties fo:font-style="normal" officeooo:rsid="00213542" style:font-style-asian="normal" style:font-style-complex="normal"/>
    </style:style>
    <style:style style:name="T4" style:family="text">
      <style:text-properties style:font-name="OpenDyslexic1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5" style:family="text">
      <style:text-properties style:font-name="OpenDyslexic1" fo:font-style="normal" style:text-underline-style="solid" style:text-underline-width="auto" style:text-underline-color="#5983b0" fo:font-weight="bold" officeooo:rsid="00157932" style:font-style-asian="normal" style:font-weight-asian="bold" style:font-style-complex="normal" style:font-weight-complex="bold"/>
    </style:style>
    <style:style style:name="T6" style:family="text">
      <style:text-properties style:font-name="OpenDyslexic1" fo:font-style="normal" fo:background-color="#ffb515" loext:char-shading-value="0" style:font-style-asian="normal" style:font-style-complex="normal"/>
    </style:style>
    <style:style style:name="T7" style:family="text">
      <style:text-properties style:font-name="OpenDyslexic1" fo:font-style="normal" officeooo:rsid="0009f7f2" fo:background-color="#ffb515" loext:char-shading-value="0" style:font-style-asian="normal" style:font-style-complex="normal"/>
    </style:style>
    <style:style style:name="T8" style:family="text">
      <style:text-properties style:font-name="OpenDyslexic1" fo:font-style="normal" officeooo:rsid="000b21d1" fo:background-color="#ffb515" loext:char-shading-value="0" style:font-style-asian="normal" style:font-style-complex="normal"/>
    </style:style>
    <style:style style:name="T9" style:family="text">
      <style:text-properties style:font-name="OpenDyslexic1" fo:font-style="normal" officeooo:rsid="00168f2e" fo:background-color="#ffb515" loext:char-shading-value="0" style:font-style-asian="normal" style:font-style-complex="normal"/>
    </style:style>
    <style:style style:name="T10" style:family="text">
      <style:text-properties style:font-name="OpenDyslexic1" fo:font-style="normal" style:font-style-asian="normal" style:font-style-complex="normal"/>
    </style:style>
    <style:style style:name="T11" style:family="text">
      <style:text-properties style:font-name="OpenDyslexic1" fo:font-style="normal" officeooo:rsid="00173aa0" style:font-style-asian="normal" style:font-style-complex="normal"/>
    </style:style>
    <style:style style:name="T12" style:family="text">
      <style:text-properties style:font-name="OpenDyslexic1" fo:font-style="normal" officeooo:rsid="001742db" style:font-style-asian="normal" style:font-style-complex="normal"/>
    </style:style>
    <style:style style:name="T13" style:family="text">
      <style:text-properties style:font-name="OpenDyslexic1" fo:font-style="normal" officeooo:rsid="0018b75a" style:font-style-asian="normal" style:font-style-complex="normal"/>
    </style:style>
    <style:style style:name="T14" style:family="text">
      <style:text-properties style:font-name="OpenDyslexic1" fo:font-style="normal" officeooo:rsid="001a67ab" style:font-style-asian="normal" style:font-style-complex="normal"/>
    </style:style>
    <style:style style:name="T15" style:family="text">
      <style:text-properties style:font-name="OpenDyslexic1" fo:font-style="normal" officeooo:rsid="001b9b2a" style:font-style-asian="normal" style:font-style-complex="normal"/>
    </style:style>
    <style:style style:name="T16" style:family="text">
      <style:text-properties style:font-name="OpenDyslexic1" fo:font-style="normal" officeooo:rsid="001cfee1" style:font-style-asian="normal" style:font-style-complex="normal"/>
    </style:style>
    <style:style style:name="T17" style:family="text">
      <style:text-properties style:font-name="OpenDyslexic1" fo:font-style="normal" officeooo:rsid="001e96ab" style:font-style-asian="normal" style:font-style-complex="normal"/>
    </style:style>
    <style:style style:name="T18" style:family="text">
      <style:text-properties style:font-name="OpenDyslexic1" fo:font-style="normal" officeooo:rsid="001e9af9" style:font-style-asian="normal" style:font-style-complex="normal"/>
    </style:style>
    <style:style style:name="T19" style:family="text">
      <style:text-properties style:font-name="OpenDyslexic1" fo:font-style="normal" officeooo:rsid="0011271f" style:font-style-asian="normal" style:font-style-complex="normal"/>
    </style:style>
    <style:style style:name="T20" style:family="text">
      <style:text-properties style:font-name="OpenDyslexic1" fo:font-style="normal" officeooo:rsid="00127ced" style:font-style-asian="normal" style:font-style-complex="normal"/>
    </style:style>
    <style:style style:name="T21" style:family="text">
      <style:text-properties style:font-name="OpenDyslexic1" fo:font-style="normal" officeooo:rsid="00127f9d" style:font-style-asian="normal" style:font-style-complex="normal"/>
    </style:style>
    <style:style style:name="T22" style:family="text">
      <style:text-properties style:font-name="OpenDyslexic1" fo:font-style="normal" officeooo:rsid="00200440" style:font-style-asian="normal" style:font-style-complex="normal"/>
    </style:style>
    <style:style style:name="T23" style:family="text">
      <style:text-properties style:font-name="OpenDyslexic1" fo:font-style="normal" officeooo:rsid="0020a621" style:font-style-asian="normal" style:font-style-complex="normal"/>
    </style:style>
    <style:style style:name="T24" style:family="text">
      <style:text-properties style:font-name="OpenDyslexic1" fo:font-style="normal" officeooo:rsid="0007a288" style:font-style-asian="normal" style:font-style-complex="normal"/>
    </style:style>
    <style:style style:name="T25" style:family="text">
      <style:text-properties style:font-name="OpenDyslexic1" fo:font-style="normal" officeooo:rsid="00213542" style:font-style-asian="normal" style:font-style-complex="normal"/>
    </style:style>
    <style:style style:name="T26" style:family="text">
      <style:text-properties style:font-name="OpenDyslexic1" fo:font-style="normal" officeooo:rsid="0021b676" style:font-style-asian="normal" style:font-style-complex="normal"/>
    </style:style>
    <style:style style:name="T27" style:family="text">
      <style:text-properties style:font-name="OpenDyslexic1" fo:font-style="normal" officeooo:rsid="00239da4" style:font-style-asian="normal" style:font-style-complex="normal"/>
    </style:style>
    <style:style style:name="T28" style:family="text">
      <style:text-properties style:font-name="OpenDyslexic1" fo:font-style="normal" fo:background-color="#00ff00" loext:char-shading-value="0" style:font-style-asian="normal" style:font-style-complex="normal"/>
    </style:style>
    <style:style style:name="T29" style:family="text">
      <style:text-properties style:font-name="OpenDyslexic1" fo:font-style="normal" officeooo:rsid="00081707" fo:background-color="#00ff00" loext:char-shading-value="0" style:font-style-asian="normal" style:font-style-complex="normal"/>
    </style:style>
    <style:style style:name="T30" style:family="text">
      <style:text-properties style:font-name="OpenDyslexic1" fo:font-style="normal" officeooo:rsid="00168f2e" fo:background-color="#00ff00" loext:char-shading-value="0" style:font-style-asian="normal" style:font-style-complex="normal"/>
    </style:style>
    <style:style style:name="T31" style:family="text">
      <style:text-properties style:font-name="OpenDyslexic1" fo:font-style="normal" fo:background-color="#0000ff" loext:char-shading-value="0" style:font-style-asian="normal" style:font-style-complex="normal"/>
    </style:style>
    <style:style style:name="T32" style:family="text">
      <style:text-properties style:font-name="OpenDyslexic1" fo:font-style="normal" officeooo:rsid="00081707" fo:background-color="#0000ff" loext:char-shading-value="0" style:font-style-asian="normal" style:font-style-complex="normal"/>
    </style:style>
    <style:style style:name="T33" style:family="text">
      <style:text-properties style:font-name="OpenDyslexic1" fo:font-style="normal" officeooo:rsid="00168f2e" fo:background-color="#0000ff" loext:char-shading-value="0" style:font-style-asian="normal" style:font-style-complex="normal"/>
    </style:style>
    <style:style style:name="T34" style:family="text">
      <style:text-properties style:font-name="OpenDyslexic1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OpenDyslexic1" fo:font-size="12pt" fo:font-style="normal" officeooo:rsid="0027fa36" style:font-size-asian="12pt" style:font-style-asian="normal" style:font-size-complex="12pt" style:font-style-complex="normal"/>
    </style:style>
    <style:style style:name="T36" style:family="text">
      <style:text-properties style:font-name="OpenDyslexic1" fo:font-size="12pt" fo:font-style="normal" officeooo:rsid="0029aa6d" style:font-size-asian="12pt" style:font-style-asian="normal" style:font-size-complex="12pt" style:font-style-complex="normal"/>
    </style:style>
    <style:style style:name="T37" style:family="text">
      <style:text-properties style:font-name="OpenDyslexic1" fo:font-size="12pt" fo:font-style="normal" officeooo:rsid="0029dcb8" style:font-size-asian="12pt" style:font-style-asian="normal" style:font-size-complex="12pt" style:font-style-complex="normal"/>
    </style:style>
    <style:style style:name="T38" style:family="text">
      <style:text-properties style:font-name="OpenDyslexic1" fo:font-size="12pt" fo:font-style="normal" officeooo:rsid="002ad346" style:font-size-asian="12pt" style:font-style-asian="normal" style:font-size-complex="12pt" style:font-style-complex="normal"/>
    </style:style>
    <style:style style:name="T39" style:family="text">
      <style:text-properties style:font-name="OpenDyslexic1" fo:font-size="12pt" fo:font-style="normal" officeooo:rsid="002b0acd" style:font-size-asian="12pt" style:font-style-asian="normal" style:font-size-complex="12pt" style:font-style-complex="normal"/>
    </style:style>
    <style:style style:name="T40" style:family="text">
      <style:text-properties style:font-name="OpenDyslexic1" fo:font-size="12pt" fo:font-style="normal" officeooo:rsid="002b85ad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CONJUGAISON : Conjuguer le verbe </text:span><text:span text:style-name="T5">prendre</text:span><text:span text:style-name="T4"> au présent</text:span></text:p>
      <text:p text:style-name="P10"><draw:frame draw:style-name="fr1" draw:name="Image1" text:anchor-type="char" svg:x="6.496cm" svg:y="0.074cm" svg:width="0.563cm" svg:height="0.563cm" draw:z-index="0"><draw:image xlink:href="Pictures/100002010000008000000080776197CCEF78CAD7.png" xlink:type="simple" xlink:show="embed" xlink:actuate="onLoad" draw:mime-type="image/png"/></draw:frame></text:p>
      <text:p text:style-name="P12">Co.8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je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prends</text:p>
          </table:table-cell>
        </table:table-row>
        <table:table-row table:style-name="Tableau1.2">
          <table:table-cell table:style-name="Tableau1.A1" office:value-type="string">
            <text:p text:style-name="P3">il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>tu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prenons</text:p>
          </table:table-cell>
        </table:table-row>
        <table:table-row table:style-name="Tableau1.4">
          <table:table-cell table:style-name="Tableau1.A1" office:value-type="string">
            <text:p text:style-name="P3">nou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il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prennent</text:p>
          </table:table-cell>
        </table:table-row>
        <table:table-row table:style-name="Tableau1.6">
          <table:table-cell table:style-name="Tableau1.A1" office:value-type="string">
            <text:p text:style-name="P3">elle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1" office:value-type="string">
            <text:p text:style-name="P3">vou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prend</text:p>
          </table:table-cell>
        </table:table-row>
        <table:table-row table:style-name="Tableau1.8">
          <table:table-cell table:style-name="Tableau1.A1" office:value-type="string">
            <text:p text:style-name="P3">on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6">
          <table:table-cell table:style-name="Tableau1.A1" office:value-type="string">
            <text:p text:style-name="P3">elle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prenez</text:p>
          </table:table-cell>
        </table:table-row>
      </table:table>
      <text:p text:style-name="P11"/>
      <text:p text:style-name="P9"><text:span text:style-name="T6">Co.8.O – </text:span><text:span text:style-name="T7">Complèt</text:span><text:span text:style-name="T8">e </text:span><text:span text:style-name="T6">avec le verbe </text:span><text:span text:style-name="T9">prendre</text:span><text:span text:style-name="T6"> conjugué au présent.</text:span></text:p>
      <text:p text:style-name="P9"><text:span text:style-name="T10">1. </text:span><text:span text:style-name="T11">Il ... ce travail très au sérieux.</text:span></text:p>
      <text:p text:style-name="P9"><text:span text:style-name="T10">2. </text:span><text:span text:style-name="T11">Je ... l'avion pour la Guadeloupe dans deux heures.</text:span></text:p>
      <text:p text:style-name="P9"><text:span text:style-name="T10">3. </text:span><text:span text:style-name="T12">Elle ... des céréales tous les matins au petit déjeuner.</text:span></text:p>
      <text:p text:style-name="P9"><text:span text:style-name="T10">4. Ils </text:span><text:span text:style-name="T12">... le temps de se préparer avant de partir travailler.</text:span></text:p>
      <text:p text:style-name="P9"><text:span text:style-name="T10">5. Vous </text:span><text:span text:style-name="T13">... souvent le train de 6h48 ?</text:span></text:p>
      <text:p text:style-name="P9"><text:span text:style-name="T10">6. Nous </text:span><text:span text:style-name="T13">... du plaisir à faire de la course à pieds.</text:span></text:p>
      <text:p text:style-name="P9"><text:span text:style-name="T10">7. Elles … </text:span><text:span text:style-name="T14">de magnifiques photos !</text:span></text:p>
      <text:p text:style-name="P13"><text:span text:style-name="T1">8. Tu … </text:span><text:span text:style-name="T2">des médicaments tous les matins ?</text:span></text:p>
      <text:p text:style-name="P9"><text:span text:style-name="T10">9. On ne …</text:span><text:span text:style-name="T14"> pas les choses à la légère !</text:span></text:p>
      <text:p text:style-name="P9"><text:span text:style-name="T10">10. Je … </text:span><text:span text:style-name="T15">ce que mon frère m'a demandé d'acheter.</text:span></text:p>
      <text:p text:style-name="P14"><text:span text:style-name="T28">Co.8.V - </text:span><text:span text:style-name="T29">Complète</text:span><text:span text:style-name="T28"> avec le verbe </text:span><text:span text:style-name="T30">prendre</text:span><text:span text:style-name="T28"> conjugué au présent.</text:span></text:p>
      <text:p text:style-name="P9"><text:span text:style-name="T10">1. </text:span><text:span text:style-name="T16">Les habitants de la ville ... souvent les transports en commun.</text:span></text:p>
      <text:p text:style-name="P9"><text:span text:style-name="T10">2. </text:span><text:span text:style-name="T17">Tous les artistes ... le temps de s'échauffer avant le spectacle.</text:span></text:p>
      <text:p text:style-name="P9"><text:span text:style-name="T10">3. </text:span><text:span text:style-name="T18">Le voleur ... la totalité de ce qui se trouve à la banque.</text:span></text:p>
      <text:p text:style-name="P9"><text:span text:style-name="T10">4. </text:span><text:span text:style-name="T19">Nous</text:span><text:span text:style-name="T10"> … </text:span><text:span text:style-name="T18">un nouveau départ.</text:span></text:p>
      <text:p text:style-name="P9"><text:span text:style-name="T10">5. Depuis quelques temps, </text:span><text:span text:style-name="T19">vous</text:span><text:span text:style-name="T10"> … </text:span><text:span text:style-name="T18">de mauvaises habitudes.</text:span></text:p>
      <text:p text:style-name="P9"><text:span text:style-name="T10">6. </text:span><text:span text:style-name="T18">Ma maman ... des cours de boxe française.</text:span></text:p>
      <text:p text:style-name="P9"><text:span text:style-name="T10">7. </text:span><text:span text:style-name="T20">Vous</text:span><text:span text:style-name="T10"> … </text:span><text:span text:style-name="T18">trop souvent du soda avec votre repas.</text:span></text:p>
      <text:p text:style-name="P9"><text:span text:style-name="T10">8. Tu ne … </text:span><text:span text:style-name="T18">pas de pain avec ton fromage ?</text:span></text:p>
      <text:p text:style-name="P9"><text:span text:style-name="T10">9. </text:span><text:span text:style-name="T21">Nous</text:span><text:span text:style-name="T10"> … </text:span><text:span text:style-name="T22">un rendez-vous dès que la réunion est terminée.</text:span></text:p>
      <text:p text:style-name="P9"><text:span text:style-name="T10">10. Quand </text:span><text:span text:style-name="T20">je </text:span><text:span text:style-name="T10">… </text:span><text:span text:style-name="T23">mon vélo, j'économise de l'essence.</text:span></text:p>
      <text:p text:style-name="P11"/>
      <text:p text:style-name="P16"/>
      <text:p text:style-name="P15"><text:span text:style-name="T31">Co.8.B - </text:span><text:span text:style-name="T32">Complète</text:span><text:span text:style-name="T31"> avec le verbe </text:span><text:span text:style-name="T33">prendre</text:span><text:span text:style-name="T31"> conjugué au présent.</text:span></text:p>
      <text:p text:style-name="P9"><text:span text:style-name="T10">1. Mon frère et moi ne … </text:span><text:span text:style-name="T24">plus de </text:span><text:span text:style-name="T25">cours d'anglais</text:span><text:span text:style-name="T24"> en ce moment</text:span><text:span text:style-name="T10">.</text:span></text:p>
      <text:p text:style-name="P13"><text:span text:style-name="T1">2. Comment … -tu </text:span><text:span text:style-name="T3">cette nouvelle</text:span><text:span text:style-name="T1"> ?</text:span></text:p>
      <text:p text:style-name="P13"><text:span text:style-name="T1">3. </text:span><text:span text:style-name="T3">Les légumes que mon père ... sont de saison.</text:span></text:p>
      <text:p text:style-name="P9"><text:span text:style-name="T10">4. Où les animaux du zoo …-ils </text:span><text:span text:style-name="T24">leurs </text:span><text:span text:style-name="T26">repas</text:span><text:span text:style-name="T10"> ?</text:span></text:p>
      <text:p text:style-name="P9"><text:span text:style-name="T10">5. </text:span><text:span text:style-name="T26">Le film ... toute la place au box office.</text:span></text:p>
      <text:p text:style-name="P9"><text:span text:style-name="T10">6. </text:span><text:span text:style-name="T27">Depuis combien de temps ...-vous cet itinéraire ?</text:span></text:p>
      <text:p text:style-name="P7"><text:span text:style-name="T34">7. </text:span><text:span text:style-name="T35">Ton ami et toi ... trop de risques avec votre vélo.</text:span></text:p>
      <text:p text:style-name="P7"><text:span text:style-name="T34">8. </text:span><text:span text:style-name="T35">Je ... note de ce que </text:span><text:span text:style-name="T36">le professeur me dit </text:span><text:span text:style-name="T35">pour progresser.</text:span></text:p>
      <text:p text:style-name="P7"><text:span text:style-name="T34">9. </text:span><text:span text:style-name="T37">Je ne comprends pas pourquoi vous ... ce livre</text:span><text:span text:style-name="T38">.</text:span></text:p>
      <text:p text:style-name="P7"><text:span text:style-name="T34">10. </text:span><text:span text:style-name="T38">Restez-vous toujours aussi détendu</text:span><text:span text:style-name="T40">s</text:span><text:span text:style-name="T38"> quand vos enfants ... le </text:span><text:span text:style-name="T39">tramway</text:span><text:span text:style-name="T38"> seuls ?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7T21:33:03.963619697</meta:creation-date>
    <dc:title>paysageDeuxColonnes</dc:title>
    <meta:editing-duration>P1DT2H36M52S</meta:editing-duration>
    <meta:editing-cycles>39</meta:editing-cycles>
    <meta:generator>LibreOffice/7.0.4.2$Linux_X86_64 LibreOffice_project/00$Build-2</meta:generator>
    <dc:date>2021-10-16T20:53:42.928722616</dc:date>
    <meta:document-statistic meta:table-count="1" meta:image-count="1" meta:object-count="0" meta:page-count="2" meta:paragraph-count="63" meta:word-count="384" meta:character-count="1875" meta:non-whitespace-character-count="1552"/>
    <meta:template xlink:type="simple" xlink:actuate="onRequest" xlink:title="paysageDeuxColonnes" xlink:href="../../../../../../.config/libreoffice/4/user/template/paysageDeuxColonnes.ott" meta:date="2020-09-27T21:33:01.799067645"/>
  </office:meta>
</office:document-meta>
</file>