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8000000080776197CCEF78CAD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7cm" style:rel-column-width="5864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3.588cm" style:rel-column-width="17286*"/>
    </style:style>
    <style:style style:name="Tableau1.E" style:family="table-column">
      <style:table-column-properties style:column-width="1.854cm" style:rel-column-width="8934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min-row-height="0.82cm"/>
    </style:style>
    <style:style style:name="Tableau1.4" style:family="table-row">
      <style:table-row-properties style:min-row-height="0.767cm"/>
    </style:style>
    <style:style style:name="Tableau1.6" style:family="table-row">
      <style:table-row-properties style:min-row-height="0.741cm"/>
    </style:style>
    <style:style style:name="Tableau1.7" style:family="table-row">
      <style:table-row-properties style:min-row-height="0.714cm"/>
    </style:style>
    <style:style style:name="Tableau1.8" style:family="table-row">
      <style:table-row-properties style:min-row-height="0.688cm"/>
    </style:style>
    <style:style style:name="P1" style:family="paragraph" style:parent-style-name="Standard">
      <style:paragraph-properties fo:text-align="center" style:justify-single-word="false"/>
      <style:text-properties style:font-name="OpenDyslexic1" fo:font-size="11pt" officeooo:paragraph-rsid="0004016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Dyslexic1" fo:font-size="11pt" officeooo:paragraph-rsid="0004016e" style:font-size-asian="11pt" style:font-size-complex="11pt"/>
    </style:style>
    <style:style style:name="P3" style:family="paragraph" style:parent-style-name="Standard">
      <style:text-properties style:font-name="OpenDyslexic1" fo:font-size="11pt" fo:font-style="normal" officeooo:paragraph-rsid="0004016e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OpenDyslexic1" fo:font-size="11pt" fo:font-style="normal" officeooo:paragraph-rsid="0004016e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1" fo:font-size="11pt" fo:font-style="normal" officeooo:paragraph-rsid="0004016e" fo:background-color="#ffff00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4016e"/>
    </style:style>
    <style:style style:name="P7" style:family="paragraph" style:parent-style-name="Standard">
      <style:paragraph-properties fo:text-align="justify" style:justify-single-word="false" fo:break-before="column"/>
      <style:text-properties officeooo:paragraph-rsid="0004016e"/>
    </style:style>
    <style:style style:name="P8" style:family="paragraph" style:parent-style-name="Table_20_Contents">
      <style:paragraph-properties fo:text-align="end" style:justify-single-word="false"/>
      <style:text-properties style:font-name="OpenDyslexic1" fo:font-size="11pt" fo:font-style="normal" officeooo:paragraph-rsid="0004016e" style:font-size-asian="11pt" style:font-style-asian="normal" style:font-size-complex="11pt" style:font-style-complex="normal"/>
    </style:style>
    <style:style style:name="P9" style:family="paragraph" style:parent-style-name="Table_20_Contents">
      <style:paragraph-properties fo:text-align="end" style:justify-single-word="false"/>
      <style:text-properties style:font-name="OpenDyslexic1" fo:font-size="11pt" fo:font-style="normal" officeooo:rsid="00040230" officeooo:paragraph-rsid="00040230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OpenDyslexic1" fo:font-size="11pt" fo:font-style="normal" officeooo:paragraph-rsid="0004016e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OpenDyslexic1" fo:font-size="9pt" fo:font-style="normal" fo:font-weight="bold" officeooo:paragraph-rsid="0004016e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OpenDyslexic1" fo:font-size="9pt" fo:font-style="normal" fo:font-weight="bold" officeooo:paragraph-rsid="0004016e" style:font-name-asian="Webdings" style:font-size-asian="9pt" style:font-style-asian="normal" style:font-weight-asian="bold" style:font-name-complex="Webdings" style:font-size-complex="9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OpenDyslexic" fo:font-size="9pt" fo:font-style="normal" fo:font-weight="bold" officeooo:rsid="000cf9c7" officeooo:paragraph-rsid="000cf9c7" style:font-name-asian="OpenDyslexic" style:font-size-asian="9pt" style:font-style-asian="normal" style:font-weight-asian="bold" style:font-name-complex="OpenDyslexic" style:font-size-complex="9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OpenDyslexic" fo:font-size="9pt" fo:font-style="normal" fo:font-weight="bold" officeooo:rsid="000cf9c7" officeooo:paragraph-rsid="000cf9c7" style:font-name-asian="OpenDyslexic" style:font-size-asian="9pt" style:font-style-asian="normal" style:font-weight-asian="bold" style:font-name-complex="OpenDyslexic" style:font-size-complex="9pt" style:font-style-complex="normal" style:font-weight-complex="bold"/>
    </style:style>
    <style:style style:name="T1" style:family="text">
      <style:text-properties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#5983b0" fo:font-weight="bold" officeooo:rsid="0004016e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40230" style:font-style-asian="normal" style:font-style-complex="normal"/>
    </style:style>
    <style:style style:name="T5" style:family="text">
      <style:text-properties fo:font-style="normal" officeooo:rsid="0005e763" style:font-style-asian="normal" style:font-style-complex="normal"/>
    </style:style>
    <style:style style:name="T6" style:family="text">
      <style:text-properties fo:font-style="normal" officeooo:rsid="0007a288" style:font-style-asian="normal" style:font-style-complex="normal"/>
    </style:style>
    <style:style style:name="T7" style:family="text">
      <style:text-properties fo:font-style="normal" officeooo:rsid="00101282" style:font-style-asian="normal" style:font-style-complex="normal"/>
    </style:style>
    <style:style style:name="T8" style:family="text">
      <style:text-properties style:font-name="OpenDyslexic1" fo:font-size="11pt" fo:font-style="normal" fo:background-color="#00ff00" loext:char-shading-value="0" style:font-size-asian="11pt" style:font-style-asian="normal" style:font-size-complex="11pt" style:font-style-complex="normal"/>
    </style:style>
    <style:style style:name="T9" style:family="text">
      <style:text-properties style:font-name="OpenDyslexic1" fo:font-size="11pt" fo:font-style="normal" officeooo:rsid="00081707" fo:background-color="#00ff00" loext:char-shading-value="0" style:font-size-asian="11pt" style:font-style-asian="normal" style:font-size-complex="11pt" style:font-style-complex="normal"/>
    </style:style>
    <style:style style:name="T10" style:family="text">
      <style:text-properties style:font-name="OpenDyslexic1" fo:font-size="11pt" fo:font-style="normal" officeooo:rsid="00040230" fo:background-color="#00ff00" loext:char-shading-value="0" style:font-size-asian="11pt" style:font-style-asian="normal" style:font-size-complex="11pt" style:font-style-complex="normal"/>
    </style:style>
    <style:style style:name="T11" style:family="text">
      <style:text-properties style:font-name="OpenDyslexic1" fo:font-size="11pt" fo:font-style="normal" fo:background-color="#0000ff" loext:char-shading-value="0" style:font-size-asian="11pt" style:font-style-asian="normal" style:font-size-complex="11pt" style:font-style-complex="normal"/>
    </style:style>
    <style:style style:name="T12" style:family="text">
      <style:text-properties style:font-name="OpenDyslexic1" fo:font-size="11pt" fo:font-style="normal" officeooo:rsid="00081707" fo:background-color="#0000ff" loext:char-shading-value="0" style:font-size-asian="11pt" style:font-style-asian="normal" style:font-size-complex="11pt" style:font-style-complex="normal"/>
    </style:style>
    <style:style style:name="T13" style:family="text">
      <style:text-properties style:font-name="OpenDyslexic1" fo:font-size="11pt" fo:font-style="normal" officeooo:rsid="00040230" fo:background-color="#0000ff" loext:char-shading-value="0" style:font-size-asian="11pt" style:font-style-asian="normal" style:font-size-complex="11pt" style:font-style-complex="normal"/>
    </style:style>
    <style:style style:name="T14" style:family="text">
      <style:text-properties style:font-name="OpenDyslexic1" fo:font-size="11pt" fo:font-style="normal" fo:background-color="#ffb515" loext:char-shading-value="0" style:font-size-asian="11pt" style:font-style-asian="normal" style:font-size-complex="11pt" style:font-style-complex="normal"/>
    </style:style>
    <style:style style:name="T15" style:family="text">
      <style:text-properties style:font-name="OpenDyslexic1" fo:font-size="11pt" fo:font-style="normal" officeooo:rsid="0009f7f2" fo:background-color="#ffb515" loext:char-shading-value="0" style:font-size-asian="11pt" style:font-style-asian="normal" style:font-size-complex="11pt" style:font-style-complex="normal"/>
    </style:style>
    <style:style style:name="T16" style:family="text">
      <style:text-properties style:font-name="OpenDyslexic1" fo:font-size="11pt" fo:font-style="normal" officeooo:rsid="00040230" fo:background-color="#ffb515" loext:char-shading-value="0" style:font-size-asian="11pt" style:font-style-asian="normal" style:font-size-complex="11pt" style:font-style-complex="normal"/>
    </style:style>
    <style:style style:name="T17" style:family="text">
      <style:text-properties style:font-name="OpenDyslexic1" fo:font-size="11pt" fo:font-style="normal" officeooo:rsid="000b21d1" fo:background-color="#ffb515" loext:char-shading-value="0" style:font-size-asian="11pt" style:font-style-asian="normal" style:font-size-complex="11pt" style:font-style-complex="normal"/>
    </style:style>
    <style:style style:name="T18" style:family="text">
      <style:text-properties style:font-name="OpenDyslexic1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OpenDyslexic1" fo:font-size="11pt" fo:font-style="normal" officeooo:rsid="0011271f" style:font-size-asian="11pt" style:font-style-asian="normal" style:font-size-complex="11pt" style:font-style-complex="normal"/>
    </style:style>
    <style:style style:name="T20" style:family="text">
      <style:text-properties style:font-name="OpenDyslexic1" fo:font-size="11pt" fo:font-style="normal" officeooo:rsid="0005e763" style:font-size-asian="11pt" style:font-style-asian="normal" style:font-size-complex="11pt" style:font-style-complex="normal"/>
    </style:style>
    <style:style style:name="T21" style:family="text">
      <style:text-properties style:font-name="OpenDyslexic1" fo:font-size="11pt" fo:font-style="normal" officeooo:rsid="00127ced" style:font-size-asian="11pt" style:font-style-asian="normal" style:font-size-complex="11pt" style:font-style-complex="normal"/>
    </style:style>
    <style:style style:name="T22" style:family="text">
      <style:text-properties style:font-name="OpenDyslexic1" fo:font-size="11pt" fo:font-style="normal" officeooo:rsid="00127f9d" style:font-size-asian="11pt" style:font-style-asian="normal" style:font-size-complex="11pt" style:font-style-complex="normal"/>
    </style:style>
    <style:style style:name="T23" style:family="text">
      <style:text-properties style:font-name="OpenDyslexic1" fo:font-size="11pt" fo:font-style="normal" officeooo:rsid="0013818e" style:font-size-asian="11pt" style:font-style-asian="normal" style:font-size-complex="11pt" style:font-style-complex="normal"/>
    </style:style>
    <style:style style:name="T24" style:family="text">
      <style:text-properties style:font-name="OpenDyslexic1" fo:font-size="11pt" fo:font-style="normal" officeooo:rsid="0007a288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JUGAISON : Conjuguer le verbe </text:span><text:span text:style-name="T2">faire</text:span><text:span text:style-name="T1"> au présent</text:span></text:p>
      <text:p text:style-name="P3"><draw:frame draw:style-name="fr1" draw:name="Image1" text:anchor-type="char" svg:x="6.496cm" svg:y="0.074cm" svg:width="0.587cm" svg:height="0.587cm" draw:z-index="0"><draw:image xlink:href="Pictures/100002010000008000000080776197CCEF78CAD7.png" xlink:type="simple" xlink:show="embed" xlink:actuate="onLoad" draw:mime-type="image/png"/></draw:frame></text:p>
      <text:p text:style-name="P5">Co.7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je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9">fais</text:p>
          </table:table-cell>
        </table:table-row>
        <table:table-row table:style-name="Tableau1.2">
          <table:table-cell table:style-name="Tableau1.A1" office:value-type="string">
            <text:p text:style-name="P10">il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0">tu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9">faisons</text:p>
          </table:table-cell>
        </table:table-row>
        <table:table-row table:style-name="Tableau1.4">
          <table:table-cell table:style-name="Tableau1.A1" office:value-type="string">
            <text:p text:style-name="P10">nou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0">il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9">font</text:p>
          </table:table-cell>
        </table:table-row>
        <table:table-row table:style-name="Tableau1.6">
          <table:table-cell table:style-name="Tableau1.A1" office:value-type="string">
            <text:p text:style-name="P10">elle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8"/>
          </table:table-cell>
        </table:table-row>
        <table:table-row table:style-name="Tableau1.7">
          <table:table-cell table:style-name="Tableau1.A1" office:value-type="string">
            <text:p text:style-name="P10">vou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9">fait</text:p>
          </table:table-cell>
        </table:table-row>
        <table:table-row table:style-name="Tableau1.8">
          <table:table-cell table:style-name="Tableau1.A1" office:value-type="string">
            <text:p text:style-name="P10">on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8"/>
          </table:table-cell>
        </table:table-row>
        <table:table-row table:style-name="Tableau1.6">
          <table:table-cell table:style-name="Tableau1.A1" office:value-type="string">
            <text:p text:style-name="P10">elle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9">faites</text:p>
          </table:table-cell>
        </table:table-row>
      </table:table>
      <text:p text:style-name="P4"/>
      <text:p text:style-name="P6"><text:span text:style-name="T14">Co.7.O – </text:span><text:span text:style-name="T15">Complèt</text:span><text:span text:style-name="T17">e </text:span><text:span text:style-name="T14">avec le verbe </text:span><text:span text:style-name="T16">faire</text:span><text:span text:style-name="T14"> conjugué au présent.</text:span></text:p>
      <text:p text:style-name="P2"><text:span text:style-name="T3">1. Je … </text:span><text:span text:style-name="T4">ce travail dès que tu as fini le tien</text:span><text:span text:style-name="T3">.</text:span></text:p>
      <text:p text:style-name="P2"><text:span text:style-name="T3">2. Il paraît qu'il … </text:span><text:span text:style-name="T4">beau </text:span><text:span text:style-name="T3">à Paris.</text:span></text:p>
      <text:p text:style-name="P2"><text:span text:style-name="T3">3. Aujourd'hui elle ... </text:span><text:span text:style-name="T4">une représentation au théâtre</text:span><text:span text:style-name="T3">.</text:span></text:p>
      <text:p text:style-name="P2"><text:span text:style-name="T3">4. Ils … </text:span><text:span text:style-name="T4">tout ce qu'il faut pour progresser</text:span><text:span text:style-name="T3">.</text:span></text:p>
      <text:p text:style-name="P2"><text:span text:style-name="T3">5. Vous … </text:span><text:span text:style-name="T4">souvent du sport ensemble</text:span><text:span text:style-name="T3"> ?</text:span></text:p>
      <text:p text:style-name="P2"><text:span text:style-name="T3">6. Nous … </text:span><text:span text:style-name="T4">régulièrement de la course à pied</text:span><text:span text:style-name="T3"> !</text:span></text:p>
      <text:p text:style-name="P2"><text:span text:style-name="T3">7. Elles … </text:span><text:span text:style-name="T4">de magnifiques robes</text:span><text:span text:style-name="T3"> !</text:span></text:p>
      <text:p text:style-name="P2"><text:span text:style-name="T3">8. Tu … </text:span><text:span text:style-name="T4">du foot depuis longtemps</text:span><text:span text:style-name="T3"> ?</text:span></text:p>
      <text:p text:style-name="P2"><text:span text:style-name="T3">9. On ne … </text:span><text:span text:style-name="T4">pas les choses à moitié</text:span><text:span text:style-name="T3"> !</text:span></text:p>
      <text:p text:style-name="P2"><text:span text:style-name="T3">10. Je … </text:span><text:span text:style-name="T4">ce que je peux pour comprendre ce qu'il dit</text:span><text:span text:style-name="T3"> !</text:span></text:p>
      <text:p text:style-name="P7"><text:span text:style-name="T8">Co.7.V - </text:span><text:span text:style-name="T9">Complète</text:span><text:span text:style-name="T8"> avec le verbe </text:span><text:span text:style-name="T10">faire</text:span><text:span text:style-name="T8"> conjugué au présent.</text:span></text:p>
      <text:p text:style-name="P2"><text:span text:style-name="T3">1. Les animaux de la ferme …</text:span><text:span text:style-name="T5"> trop de bruit la nuit</text:span><text:span text:style-name="T3">.</text:span></text:p>
      <text:p text:style-name="P2"><text:span text:style-name="T3">2. Toutes les danseuses … </text:span><text:span text:style-name="T7"><text:s/></text:span><text:span text:style-name="T5">de gros efforts pour ce spectacle</text:span><text:span text:style-name="T3">.</text:span></text:p>
      <text:p text:style-name="P2"><text:span text:style-name="T3">3. Le policier … </text:span><text:span text:style-name="T5">la circulation au carrefour</text:span><text:span text:style-name="T3">.</text:span></text:p>
      <text:p text:style-name="P6"><text:span text:style-name="T18">4. </text:span><text:span text:style-name="T19">Nous</text:span><text:span text:style-name="T18"> … </text:span><text:span text:style-name="T20">un nouveau tableau</text:span><text:span text:style-name="T18">.</text:span></text:p>
      <text:p text:style-name="P6"><text:span text:style-name="T18">5. Depuis quelques temps, </text:span><text:span text:style-name="T19">vous</text:span><text:span text:style-name="T18"> … </text:span><text:span text:style-name="T20">des erreurs de commande.</text:span></text:p>
      <text:p text:style-name="P2"><text:span text:style-name="T3">6. Ma sœur … </text:span><text:span text:style-name="T5">s</text:span><text:span text:style-name="T3">es études </text:span><text:span text:style-name="T5">dans un</text:span><text:span text:style-name="T3"> lycée professionnel.</text:span></text:p>
      <text:p text:style-name="P6"><text:span text:style-name="T18">7. </text:span><text:span text:style-name="T21">Vous</text:span><text:span text:style-name="T18"> … </text:span><text:span text:style-name="T20">sonner</text:span><text:span text:style-name="T18"> l'alarme.</text:span></text:p>
      <text:p text:style-name="P2"><text:span text:style-name="T3">8. Tu ne … pas </text:span><text:span text:style-name="T5">le</text:span><text:span text:style-name="T3"> voyage de fin d'année ?</text:span></text:p>
      <text:p text:style-name="P6"><text:span text:style-name="T18">9. </text:span><text:span text:style-name="T22">Nous</text:span><text:span text:style-name="T18"> … </text:span><text:span text:style-name="T20">une réunion avec </text:span><text:span text:style-name="T19">nos</text:span><text:span text:style-name="T20"> associés</text:span><text:span text:style-name="T18">.</text:span></text:p>
      <text:p text:style-name="P6"><text:span text:style-name="T18">10. Quand </text:span><text:span text:style-name="T21">je </text:span><text:span text:style-name="T18">… </text:span><text:span text:style-name="T21">m</text:span><text:span text:style-name="T20">on show, le public est en liesse</text:span><text:span text:style-name="T18"> !</text:span></text:p>
      <text:p text:style-name="P4"/>
      <text:p text:style-name="P6"><text:span text:style-name="T11">Co.7.B - </text:span><text:span text:style-name="T12">Complète</text:span><text:span text:style-name="T11"> avec le verbe </text:span><text:span text:style-name="T13">faire</text:span><text:span text:style-name="T11"> conjugué au présent.</text:span></text:p>
      <text:p text:style-name="P2"><text:span text:style-name="T3">1. Mon frère et moi ne … </text:span><text:span text:style-name="T6">plus de sport en ce moment</text:span><text:span text:style-name="T3">.</text:span></text:p>
      <text:p text:style-name="P2"><text:span text:style-name="T3">2. Comment … -tu </text:span><text:span text:style-name="T6">pour courir aussi vite</text:span><text:span text:style-name="T3"> ?</text:span></text:p>
      <text:p text:style-name="P2"><text:span text:style-name="T3">3. L</text:span><text:span text:style-name="T6">e spectacle</text:span><text:span text:style-name="T3"> que mon père …</text:span><text:span text:style-name="T6"> venir </text:span><text:span text:style-name="T3">est formidable.</text:span></text:p>
      <text:p text:style-name="P2"><text:span text:style-name="T3">4. Où les animaux du zoo …-ils </text:span><text:span text:style-name="T6">leurs besoins</text:span><text:span text:style-name="T3"> ?</text:span></text:p>
      <text:p text:style-name="P2"><text:span text:style-name="T3">5. Le film qui commence … </text:span><text:span text:style-name="T6">un tabac au cinéma</text:span><text:span text:style-name="T3">.</text:span></text:p>
      <text:p text:style-name="P2"><text:span text:style-name="T3">6. Depuis combien de temps ...- vous </text:span><text:span text:style-name="T6">de la danse</text:span><text:span text:style-name="T3"> ?</text:span></text:p>
      <text:p text:style-name="P2"><text:span text:style-name="T3">7. ...-vous, ton ami et toi, </text:span><text:span text:style-name="T6">de la peinture sur soie </text:span><text:span text:style-name="T3">?</text:span></text:p>
      <text:p text:style-name="P2"><text:span text:style-name="T3">8. Je … </text:span><text:span text:style-name="T6">mine de ne pas comprendre ce qu'il se passe</text:span><text:span text:style-name="T3">.</text:span></text:p>
      <text:p text:style-name="P6"><text:span text:style-name="T18">9. Je ne comprends pas ce que </text:span><text:span text:style-name="T23">nous</text:span><text:span text:style-name="T18"> … </text:span><text:span text:style-name="T24">ici</text:span><text:span text:style-name="T18"> !</text:span></text:p>
      <text:p text:style-name="P6"><text:span text:style-name="T18">10. Restez-vous toujours aussi calme quand le</text:span><text:span text:style-name="T23">s</text:span><text:span text:style-name="T18"> </text:span><text:span text:style-name="T23">adultes</text:span><text:span text:style-name="T18"> … </text:span><text:span text:style-name="T23">leur</text:span><text:span text:style-name="T24"> entrée dans la classe</text:span><text:span text:style-name="T18"> ?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27T21:33:03.963619697</meta:creation-date>
    <dc:title>paysageDeuxColonnes</dc:title>
    <meta:editing-duration>PT19H24M14S</meta:editing-duration>
    <meta:editing-cycles>17</meta:editing-cycles>
    <meta:generator>LibreOffice/7.0.4.2$Linux_X86_64 LibreOffice_project/00$Build-2</meta:generator>
    <dc:date>2021-10-16T20:54:20.391027203</dc:date>
    <meta:print-date>2020-11-20T19:14:16.654475349</meta:print-date>
    <meta:document-statistic meta:table-count="1" meta:image-count="1" meta:object-count="0" meta:page-count="1" meta:paragraph-count="63" meta:word-count="373" meta:character-count="1737" meta:non-whitespace-character-count="1424"/>
    <meta:template xlink:type="simple" xlink:actuate="onRequest" xlink:title="paysageDeuxColonnes" xlink:href="../../../../../../.config/libreoffice/4/user/template/paysageDeuxColonnes.ott" meta:date="2020-09-27T21:33:01.799067645"/>
  </office:meta>
</office:document-meta>
</file>