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2" svg:font-family="OpenSymbol" style:font-charset="x-symbol"/>
    <style:font-face style:name="OpenSymbol" svg:font-family="OpenSymbol" style:font-pitch="variable" style:font-charset="x-symbol"/>
    <style:font-face style:name="OpenSymbol1" svg:font-family="OpenSymbol"/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2.812cm" style:rel-column-width="13547*"/>
    </style:style>
    <style:style style:name="Tableau1.B" style:family="table-column">
      <style:table-column-properties style:column-width="2.626cm" style:rel-column-width="12654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2.127cm" style:rel-column-width="10249*"/>
    </style:style>
    <style:style style:name="Tableau1.E" style:family="table-column">
      <style:table-column-properties style:column-width="3.316cm" style:rel-column-width="15980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min-row-height="0.82cm"/>
    </style:style>
    <style:style style:name="Tableau1.4" style:family="table-row">
      <style:table-row-properties style:min-row-height="0.767cm"/>
    </style:style>
    <style:style style:name="Tableau1.6" style:family="table-row">
      <style:table-row-properties style:min-row-height="0.741cm"/>
    </style:style>
    <style:style style:name="Tableau1.7" style:family="table-row">
      <style:table-row-properties style:min-row-height="0.714cm"/>
    </style:style>
    <style:style style:name="P1" style:family="paragraph" style:parent-style-name="Text_20_body">
      <style:paragraph-properties fo:text-align="center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OpenDyslexic" fo:font-size="12pt" fo:font-style="normal" officeooo:rsid="001c68b2" officeooo:paragraph-rsid="001c68b2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OpenSymbol" fo:font-size="10pt" fo:font-style="normal" officeooo:rsid="000bcc09" officeooo:paragraph-rsid="001c68b2" style:font-name-asian="OpenSymbol1" style:font-size-asian="10pt" style:font-style-asian="normal" style:font-name-complex="OpenSymbol1" style:font-size-complex="10pt" style:font-style-complex="normal"/>
    </style:style>
    <style:style style:name="P4" style:family="paragraph" style:parent-style-name="Table_20_Contents">
      <style:paragraph-properties fo:text-align="end" style:justify-single-word="false"/>
      <style:text-properties style:font-name="OpenSymbol" fo:font-size="10pt" fo:font-style="normal" officeooo:rsid="000bcc09" officeooo:paragraph-rsid="001c68b2" style:font-name-asian="OpenSymbol1" style:font-size-asian="10pt" style:font-style-asian="normal" style:font-name-complex="OpenSymbol1" style:font-size-complex="10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OpenSymbol" fo:font-size="10pt" fo:font-style="normal" officeooo:paragraph-rsid="001c68b2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OpenDyslexic" fo:font-size="12pt" fo:font-style="normal" style:text-underline-style="solid" style:text-underline-width="auto" style:text-underline-color="#729fcf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end" style:justify-single-word="false"/>
      <style:text-properties style:font-name="OpenDyslexic" fo:font-size="12pt" fo:font-style="normal" officeooo:paragraph-rsid="001c68b2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OpenDyslexic" fo:font-size="12pt" fo:font-style="normal" officeooo:paragraph-rsid="001c68b2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ff00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OpenDyslexic" fo:font-size="12pt" fo:font-style="normal" officeooo:paragraph-rsid="001c68b2" fo:background-color="#ffb515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OpenDyslexic" fo:font-size="12pt" fo:font-style="normal" officeooo:rsid="001c68b2" officeooo:paragraph-rsid="001c68b2" fo:background-color="#ffb51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OpenDyslexic" fo:font-size="12pt" fo:font-style="normal" officeooo:paragraph-rsid="001c68b2" style:font-name-asian="OpenSymbol2" style:font-size-asian="12pt" style:font-style-asian="normal" style:font-name-complex="OpenSymbol2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00ff00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ffffff" loext:opacity="100%"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ffffff" loext:opacity="100%" style:font-name="OpenDyslexic" fo:font-size="12pt" fo:font-style="normal" fo:background-color="#996633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 fo:break-before="column"/>
      <style:text-properties fo:color="#ffffff" loext:opacity="100%"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 fo:break-before="column"/>
      <style:text-properties fo:color="#ffffff" loext:opacity="100%" style:font-name="OpenDyslexic" fo:font-size="12pt" fo:font-style="normal" fo:background-color="#996633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 fo:break-before="column"/>
      <style:text-properties style:font-name="OpenDyslexic" fo:font-size="12pt" fo:font-style="normal" fo:background-color="#00ff00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ex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NJUGAISON : Conjuguer les verbes du deuxième groupe au présent</text:p>
      <text:p text:style-name="P7"><draw:frame draw:style-name="fr1" draw:name="Image1" text:anchor-type="char" svg:x="6.496cm" svg:y="0.074cm" svg:width="0.873cm" svg:height="0.873cm" draw:z-index="0"><draw:image xlink:href="Pictures/100002010000008000000080776197CCEF78CAD7.png" xlink:type="simple" xlink:show="embed" xlink:actuate="onLoad" draw:mime-type="image/png"/></draw:frame></text:p>
      <text:p text:style-name="P7"/>
      <text:p text:style-name="P10">Co.5.J – Recopie uniquement les verbes du deuxième groupe.</text:p>
      <text:p text:style-name="P7">finir – prendre – utiliser – partir – rougir – sortir – se munir – grandir – chanter – peindre – dire – mourir – aplatir – enfouir – jeter – se blottir</text:p>
      <text:p text:style-name="P7"/>
      <text:p text:style-name="P11">Co.5.O – Relie chaque sujet au verbe qui convient. Un verbe peut avoir plusieurs sujets.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Les enfants</text:p>
          </table:table-cell>
          <table:table-cell table:style-name="Tableau1.A1" office:value-type="string">
            <text:p text:style-name="P3"><text:s/>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9">Je</text:p>
          </table:table-cell>
          <table:table-cell table:style-name="Tableau1.A1" office:value-type="string">
            <text:p text:style-name="P3"><text:s/>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</text:p>
          </table:table-cell>
          <table:table-cell table:style-name="Tableau1.A1" office:value-type="string">
            <text:p text:style-name="P2">grandis</text:p>
          </table:table-cell>
        </table:table-row>
        <table:table-row table:style-name="Tableau1.2">
          <table:table-cell table:style-name="Tableau1.A1" office:value-type="string">
            <text:p text:style-name="P9">Le garçon</text:p>
          </table:table-cell>
          <table:table-cell table:style-name="Tableau1.A1" office:value-type="string">
            <text:p text:style-name="P3"><text:s/>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</text:p>
          </table:table-cell>
          <table:table-cell table:style-name="Tableau1.A1" office:value-type="string">
            <text:p text:style-name="P2">grandit</text:p>
          </table:table-cell>
        </table:table-row>
        <table:table-row table:style-name="Tableau1.4">
          <table:table-cell table:style-name="Tableau1.A1" office:value-type="string">
            <text:p text:style-name="P9">Elle</text:p>
          </table:table-cell>
          <table:table-cell table:style-name="Tableau1.A1" office:value-type="string">
            <text:p text:style-name="P3"><text:s/>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</text:p>
          </table:table-cell>
          <table:table-cell table:style-name="Tableau1.A1" office:value-type="string">
            <text:p text:style-name="P2">grandissez</text:p>
          </table:table-cell>
        </table:table-row>
        <table:table-row table:style-name="Tableau1.1">
          <table:table-cell table:style-name="Tableau1.A1" office:value-type="string">
            <text:p text:style-name="P9">Nous</text:p>
          </table:table-cell>
          <table:table-cell table:style-name="Tableau1.A1" office:value-type="string">
            <text:p text:style-name="P3"><text:s/>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</text:p>
          </table:table-cell>
          <table:table-cell table:style-name="Tableau1.A1" office:value-type="string">
            <text:p text:style-name="P2">grandissons</text:p>
          </table:table-cell>
        </table:table-row>
        <table:table-row table:style-name="Tableau1.6">
          <table:table-cell table:style-name="Tableau1.A1" office:value-type="string">
            <text:p text:style-name="P9">Ton frère et toi</text:p>
          </table:table-cell>
          <table:table-cell table:style-name="Tableau1.A1" office:value-type="string">
            <text:p text:style-name="P3"><text:s/>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</text:p>
          </table:table-cell>
          <table:table-cell table:style-name="Tableau1.A1" office:value-type="string">
            <text:p text:style-name="P2">grandissent</text:p>
          </table:table-cell>
        </table:table-row>
        <table:table-row table:style-name="Tableau1.7">
          <table:table-cell table:style-name="Tableau1.A1" office:value-type="string">
            <text:p text:style-name="P9">Tu</text:p>
          </table:table-cell>
          <table:table-cell table:style-name="Tableau1.A1" office:value-type="string">
            <text:p text:style-name="P3"><text:s/>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</table:table-row>
      </table:table>
      <text:p text:style-name="P13"/>
      <text:p text:style-name="P14"/>
      <text:p text:style-name="P19">Co.5.V – Recopie les phrases en conjuguant les verbes au présent.</text:p>
      <text:p text:style-name="P7">1. La soirée (fraîchir) <text:bookmark text:name="GapSpan0"/>je vais remettre mon pull.</text:p>
      <text:p text:style-name="P7">2. Nous (engloutir) <text:bookmark text:name="GapSpan1"/>toute sa soupe.</text:p>
      <text:p text:style-name="P7">3. Tu te (divertir) <text:bookmark text:name="GapSpan2"/>en allant au cinéma.</text:p>
      <text:p text:style-name="P7">4. Vous (définir) <text:bookmark text:name="GapSpan3"/>la programmation culturelle.</text:p>
      <text:p text:style-name="P7">5. Mes deux frères (démolir) <text:bookmark text:name="GapSpan4"/>la vieille grange.</text:p>
      <text:p text:style-name="P7">6. Le lion (rugir) <text:bookmark text:name="GapSpan5"/>et (bondir) <text:bookmark text:name="GapSpan6"/>sur la jeune gazelle.</text:p>
      <text:p text:style-name="P7">7. Le bébé se (blottir) <text:bookmark text:name="GapSpan7"/>contre sa maman.</text:p>
      <text:p text:style-name="P7">8. J'(applaudir) <text:bookmark text:name="GapSpan8"/>devant ce beau spectacle.</text:p>
      <text:p text:style-name="P7">9. Myriam et Lætitia (accomplir) <text:bookmark text:name="GapSpan9"/>leurs devoirs avec plaisir.</text:p>
      <text:p text:style-name="P7">10. Le chat se (tapir) <text:bookmark text:name="GapSpan01"/>dans les grandes herbes pour surveiller la souris.</text:p>
      <text:p text:style-name="P7"/>
      <text:p text:style-name="P15"/>
      <text:p text:style-name="P17"><text:soft-page-break/>Co.5.B – Recopie les phrases en choisissant et en conjuguant le verbe qui convient.</text:p>
      <text:p text:style-name="P1">fournir – bâtir – démolir – attendrir – atterrir – élargir – réussir – vieillir - réfléchir – obscurcir - approfondir</text:p>
      <text:p text:style-name="P7">1. L'avion … sur la piste N°12.</text:p>
      <text:p text:style-name="P7">2. Les larmes de l'actrice … les spectateurs.</text:p>
      <text:p text:style-name="P7">3. L'éclipse … le soleil.</text:p>
      <text:p text:style-name="P7">4. Les enfants … une cabane dans la forêt.</text:p>
      <text:p text:style-name="P7">5. Tu ne … pas assez avant de parler.</text:p>
      <text:p text:style-name="P7">6. Plus les années passent, plus on … .</text:p>
      <text:p text:style-name="P7">7. Les ouvriers … les vieilles maisons.</text:p>
      <text:p text:style-name="P7">8. L'accusé … un alibi.</text:p>
      <text:p text:style-name="P7">9. Nous … toujours à trouver une solution.</text:p>
      <text:p text:style-name="P7">10. Vous … vos connaissances par la lecture.</text:p>
      <text:p text:style-name="P7"/>
      <text:p text:style-name="P16"/>
      <text:p text:style-name="P18">Co.5.M – Transforme les phrases au singulier au pluriel et inversement.</text:p>
      <text:p text:style-name="P7">1. Je me languis <text:bookmark text:name="GapSpan02"/>de revoir ma fiancée.</text:p>
      <text:p text:style-name="P7">2. Le cheval hennit <text:bookmark text:name="GapSpan12"/>dans le pré.</text:p>
      <text:p text:style-name="P7">3. Le boulanger pétrit <text:bookmark text:name="GapSpan22"/>la pâte pour faire le pain.</text:p>
      <text:p text:style-name="P7">4. Marc et les jumeaux obéissent <text:bookmark text:name="GapSpan32"/>à leur père.</text:p>
      <text:p text:style-name="P7">5. Pour aller à la pêche <text:bookmark text:name="GapSpan42"/>munissez-vous de vos bottes.</text:p>
      <text:p text:style-name="P7">6. Les enfants gravissent <text:bookmark text:name="GapSpan52"/>la côte avec beaucoup de peine.</text:p>
      <text:p text:style-name="P7">7. Les romains envahissent <text:bookmark text:name="GapSpan62"/>la Gaule.</text:p>
      <text:p text:style-name="P7">8. Vous vous enrichissez <text:bookmark text:name="GapSpan72"/>en vendant des frites sur la plage.</text:p>
      <text:p text:style-name="P7">9. Le spectacle est super, nous applaudissons <text:bookmark text:name="GapSpan82"/>très fort.</text:p>
      <text:p text:style-name="P7">10. Vous haïssez <text:bookmark text:name="GapSpan92"/>ceux qui vous ont fait du m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2" svg:font-family="OpenSymbol" style:font-charset="x-symbol"/>
    <style:font-face style:name="OpenSymbol" svg:font-family="OpenSymbol" style:font-pitch="variable" style:font-charset="x-symbol"/>
    <style:font-face style:name="OpenSymbol1" svg:font-family="OpenSymbol"/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10T21:39:33</meta:creation-date>
    <dc:title>Marge_1_cm</dc:title>
    <meta:editing-duration>PT1H10M14S</meta:editing-duration>
    <meta:editing-cycles>24</meta:editing-cycles>
    <meta:generator>LibreOffice/7.0.4.2$Linux_X86_64 LibreOffice_project/00$Build-2</meta:generator>
    <meta:initial-creator>Romtaz </meta:initial-creator>
    <dc:date>2021-10-16T20:55:57.060637818</dc:date>
    <meta:document-statistic meta:table-count="1" meta:image-count="1" meta:object-count="0" meta:page-count="2" meta:paragraph-count="62" meta:word-count="373" meta:character-count="2136" meta:non-whitespace-character-count="1790"/>
    <meta:template xlink:type="simple" xlink:actuate="onRequest" xlink:title="Marge_1_cm" xlink:href="../../../../../SynchroEcole/Tameceintures/Francais/Conjugaison/Marge_1_cm.ott" meta:date="2011-03-10T21:39:31"/>
  </office:meta>
</office:document-meta>
</file>