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729fcf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ize="12pt" fo:font-style="normal" officeooo:rsid="001ad22e" fo:background-color="#ffff00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OpenDyslexic" fo:font-size="12pt" fo:font-style="normal" officeooo:paragraph-rsid="001ab8ac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OpenDyslexic" fo:font-size="12pt" fo:font-style="normal" officeooo:paragraph-rsid="001ab8ac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OpenDyslexic" fo:font-size="12pt" fo:font-style="normal" fo:background-color="#00ff00" style:font-size-asian="12pt" style:font-style-asian="normal" style:font-size-complex="12pt" style:font-style-complex="normal"/>
    </style:style>
    <style:style style:name="P9" style:family="paragraph" style:parent-style-name="Standard"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P10" style:family="paragraph" style:parent-style-name="Standard">
      <style:text-properties fo:color="#ffffff" loext:opacity="100%" style:font-name="OpenDyslexic" fo:font-size="12pt" fo:font-style="normal" officeooo:rsid="001ab8ac" fo:background-color="#996633" style:font-size-asian="12pt" style:font-style-asian="normal" style:font-size-complex="12pt" style:font-style-complex="normal"/>
    </style:style>
    <style:style style:name="P11" style:family="paragraph" style:parent-style-name="Standard">
      <style:text-properties style:use-window-font-color="true" loext:opacity="0%" style:font-name="OpenDyslexic" fo:font-size="12pt" fo:font-style="normal" officeooo:paragraph-rsid="001ab8ac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text-properties style:use-window-font-color="true" loext:opacity="0%" style:font-name="OpenDyslexic" fo:font-size="12pt" fo:font-style="normal" officeooo:rsid="001ab8ac" officeooo:paragraph-rsid="001ab8ac" fo:background-color="transparent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break-before="column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break-before="column"/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break-before="column"/>
      <style:text-properties style:font-name="OpenDyslexic" fo:font-size="12pt" fo:font-style="normal" fo:background-color="#00ff00" style:font-size-asian="12pt" style:font-style-asian="normal" style:font-size-complex="12pt" style:font-style-complex="normal"/>
    </style:style>
    <style:style style:name="T1" style:family="text">
      <style:text-properties style:font-name="OpenDyslexic" fo:font-size="10pt" fo:font-style="normal" fo:background-color="#ffff00" loext:char-shading-value="0" style:font-size-asian="10pt" style:font-style-asian="normal" style:font-size-complex="10pt" style:font-style-complex="normal"/>
    </style:style>
    <style:style style:name="T2" style:family="text">
      <style:text-properties style:font-name="OpenDyslexic" fo:font-size="10pt" fo:font-style="normal" officeooo:rsid="001ad22e" fo:background-color="#ffff00" loext:char-shading-value="0" style:font-size-asian="10pt" style:font-style-asian="normal" style:font-size-complex="10pt" style:font-style-complex="normal"/>
    </style:style>
    <style:style style:name="T3" style:family="text">
      <style:text-properties style:font-name="OpenDyslexic" fo:font-size="10pt" fo:font-style="normal" officeooo:rsid="001be139" fo:background-color="#ffff00" loext:char-shading-value="0" style:font-size-asian="10pt" style:font-style-asian="normal" style:font-size-complex="10pt" style:font-style-complex="normal"/>
    </style:style>
    <style:style style:name="T4" style:family="text">
      <style:text-properties style:font-name="OpenDyslexic" fo:font-style="normal" fo:background-color="#ffff00" loext:char-shading-value="0" style:font-style-asian="normal" style:font-style-complex="normal"/>
    </style:style>
    <style:style style:name="T5" style:family="text">
      <style:text-properties style:font-name="OpenDyslexic" fo:font-style="normal" officeooo:rsid="001ad22e" fo:background-color="#ffff00" loext:char-shading-value="0" style:font-style-asian="normal" style:font-style-complex="normal"/>
    </style:style>
    <style:style style:name="T6" style:family="text">
      <style:text-properties style:font-name="OpenDyslexic" fo:font-style="normal" officeooo:rsid="001be139" fo:background-color="#ffff00" loext:char-shading-value="0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JUGAISON : Conjuguer les verbes du premier groupe au présent</text:p>
      <text:p text:style-name="P2"><draw:frame draw:style-name="fr1" draw:name="Image1" text:anchor-type="char" svg:x="6.496cm" svg:y="0.168cm" svg:width="0.873cm" svg:height="0.873cm" draw:z-index="0"><draw:image xlink:href="Pictures/100002010000008000000080776197CCEF78CAD7.png" xlink:type="simple" xlink:show="embed" xlink:actuate="onLoad" draw:mime-type="image/png"/></draw:frame></text:p>
      <text:p text:style-name="P2"/>
      <text:p text:style-name="P13"><text:span text:style-name="T5">C</text:span><text:span text:style-name="T4">o.4.J – </text:span><text:span text:style-name="T6">Recopie uniquement </text:span><text:span text:style-name="T4">les verbes du premier groupe.</text:span></text:p>
      <text:p text:style-name="P4">finir – manger – ranger – définir – prendre – aller – chanter – nager – essuyer – venir – défendre – surprendre – emballer – emporter – sourire – classer – attendre – fuir – hurler – coudre</text:p>
      <text:p text:style-name="P3"/>
      <text:p text:style-name="P6">Co.4.O – Recopie les phrases en conjuguant les verbes au présent.</text:p>
      <text:p text:style-name="P5">1. (chanter) – La chanteuse … divinement bien.</text:p>
      <text:p text:style-name="P5">2. (étaler) – Je n'... pas ma vie privée devant tout le monde.</text:p>
      <text:p text:style-name="P5">3. (gagner) – Mes frères … au loto toutes les semaines.</text:p>
      <text:p text:style-name="P5">4. (coucher) – Le bébé … dans la chambre du haut.</text:p>
      <text:p text:style-name="P5">5. (arbitrer) – Nous … le match des poussins.</text:p>
      <text:p text:style-name="P5">6. (baisser) – Vous … les volets de la salle à manger.</text:p>
      <text:p text:style-name="P5">7. (colorer) – ...-tu tes cheveux souvent ?</text:p>
      <text:p text:style-name="P5">8. (parler) – Les élèves … beaucoup trop.</text:p>
      <text:p text:style-name="P5">9. (porter) – Tu … toujours la même robe !</text:p>
      <text:p text:style-name="P7">10. (écouter) – Nous … la radio avec attention.</text:p>
      <text:p text:style-name="P8"/>
      <text:p text:style-name="P8"/>
      <text:p text:style-name="P16">Co.4.V - Recopie les phrases en conjuguant les verbes au présent.</text:p>
      <text:p text:style-name="P5">1. (jouer) – Mon frère et ma sœur … dans le jardin.</text:p>
      <text:p text:style-name="P5">2. (bégayer) – Cet élève … depuis l'âge de quatre ans.</text:p>
      <text:p text:style-name="P5">3. (broyer) – Nous … du noir depuis hier soir.</text:p>
      <text:p text:style-name="P5">4. (accentuer) – Tu … encore cette note !</text:p>
      <text:p text:style-name="P5">5. (continuer) – Vous … à nier votre erreur.</text:p>
      <text:p text:style-name="P5">6. (clouer) – Mes parents … les dessins de mon frère au mur.</text:p>
      <text:p text:style-name="P5">7. (essuyer) – Tu … la vaisselle dès que tu l'as faite.</text:p>
      <text:p text:style-name="P5">8. (recopier) – Je … la leçon calmement.</text:p>
      <text:p text:style-name="P5">9. (déblayer) – Nous … la neige qui est tombée cette nuit.</text:p>
      <text:p text:style-name="P7">10. (essayer) – Maman … de me convaincre de revenir.</text:p>
      <text:p text:style-name="P14"><text:soft-page-break/>Co.4.B - Recopie les phrases en conjuguant les verbes au présent.</text:p>
      <text:p text:style-name="P5">1. (appeler) – Les enfants n'... pas assez.</text:p>
      <text:p text:style-name="P5">2. (jeter) – Le chien se … dans l'eau sans réfléchir</text:p>
      <text:p text:style-name="P5">3. (acheter) – Nous … la plus belle parure du magasin.</text:p>
      <text:p text:style-name="P5">4. (écarteler) – Aujourd'hui on n'... plus les gens ! Heureusement !</text:p>
      <text:p text:style-name="P5">5. (surgeler) – Vous … vos soupes tous les soirs ?</text:p>
      <text:p text:style-name="P5">6. (crocheter) – Le cambrioleur … la porte avant d'entrer.</text:p>
      <text:p text:style-name="P5">7. (épousseter) – Nous … notre voiture avec attention.</text:p>
      <text:p text:style-name="P5">8. (marteler) – Le professeur nous … cette idée sans relâche.</text:p>
      <text:p text:style-name="P5">9. (feuilleter) – Personne ne … plus ce livre.</text:p>
      <text:p text:style-name="P11">10. (peler) – Tu … les pommes pour faire une tarte.</text:p>
      <text:p text:style-name="P9"/>
      <text:p text:style-name="P9"/>
      <text:p text:style-name="P15">Co.4.M - Recopie les phrases en conjuguant les verbes au présent.</text:p>
      <text:p text:style-name="P5">1. (manger) – Tu … beaucoup trop de glace !</text:p>
      <text:p text:style-name="P5">2. (lancer) – Nous … la balle de toutes nos forces.</text:p>
      <text:p text:style-name="P5">3. (nager) – Vous … aussi bien qu'un poisson.</text:p>
      <text:p text:style-name="P5">4. (avancer) – J'... autant que je peux.</text:p>
      <text:p text:style-name="P5">5. (agacer) – Les professeurs nous … énormément !</text:p>
      <text:p text:style-name="P5">6. (ravager) – Le cyclone … tout sur son passage.</text:p>
      <text:p text:style-name="P5">7. (effacer) – Nous … le tableau tous les soirs.</text:p>
      <text:p text:style-name="P5">8. (placer) – Le joueur d'échecs … sa reine sur l'échiquier.</text:p>
      <text:p text:style-name="P5">9. (prolonger) – Nous … ce trait comme le demande le professeur.</text:p>
      <text:p text:style-name="P12">10. (rédiger) – Nous … un texte pour le mariage de notre frère.</text:p>
      <text:p text:style-name="P10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2-13T21:20:40</meta:creation-date>
    <dc:title>Marge_1_cm</dc:title>
    <meta:editing-duration>PT1H52M10S</meta:editing-duration>
    <meta:editing-cycles>53</meta:editing-cycles>
    <meta:generator>LibreOffice/7.0.4.2$Linux_X86_64 LibreOffice_project/00$Build-2</meta:generator>
    <meta:initial-creator>Romtaz </meta:initial-creator>
    <dc:date>2021-10-16T20:56:47.277937757</dc:date>
    <meta:document-statistic meta:table-count="0" meta:image-count="1" meta:object-count="0" meta:page-count="2" meta:paragraph-count="47" meta:word-count="452" meta:character-count="2603" meta:non-whitespace-character-count="2137"/>
    <meta:template xlink:type="simple" xlink:actuate="onRequest" xlink:title="Marge_1_cm" xlink:href="../../../../../SynchroEcole/Tameceintures/Francais/Conjugaison/Marge_1_cm.ott" meta:date="2011-02-13T21:20:39"/>
  </office:meta>
</office:document-meta>
</file>