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8000000080776197CCEF78CAD7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Dyslexic" svg:font-family="OpenDyslexic"/>
    <style:font-face style:name="OpenSymbol" svg:font-family="OpenSymbol"/>
    <style:font-face style:name="URW Palladio L" svg:font-family="'URW Palladio L'"/>
    <style:font-face style:name="OpenDyslexic1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3.704cm" style:rel-column-width="17847*"/>
    </style:style>
    <style:style style:name="Tableau2.B" style:family="table-column">
      <style:table-column-properties style:column-width="3.094cm" style:rel-column-width="14907*"/>
    </style:style>
    <style:style style:name="Tableau2.C" style:family="table-column">
      <style:table-column-properties style:column-width="3.401cm" style:rel-column-width="16385*"/>
    </style:style>
    <style:style style:name="Tableau2.D" style:family="table-column">
      <style:table-column-properties style:column-width="3.403cm" style:rel-column-width="16396*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style:font-name="OpenDyslexic1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fo:color="#ffffff" loext:opacity="100%" style:font-name="OpenDyslexic1" fo:font-size="11pt" fo:font-style="normal" fo:font-weight="normal" fo:background-color="#0000f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OpenDyslexic1" fo:font-size="11pt" fo:font-style="normal" style:text-underline-style="solid" style:text-underline-width="auto" style:text-underline-color="#729fcf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style:font-name="OpenDyslexic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OpenDyslexic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font-name="OpenDyslexic1" fo:font-size="11pt" fo:font-style="normal" fo:font-weight="normal" fo:background-color="#ffff00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OpenDyslexic1" fo:font-size="11pt" fo:font-style="normal" fo:font-weight="normal" fo:background-color="#ffb515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style:font-name="OpenDyslexic1" fo:font-size="11pt" fo:font-style="normal" fo:font-weight="normal" fo:background-color="#00ff00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fo:break-before="column"/>
      <style:text-properties style:font-name="OpenDyslexic1" fo:font-size="11pt" fo:font-style="normal" fo:font-weight="normal" fo:background-color="#00ff00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OpenDyslexic" fo:font-size="8pt" fo:font-style="normal" officeooo:rsid="000c561f" officeooo:paragraph-rsid="000c561f" style:font-name-asian="OpenDyslexic" style:font-size-asian="8pt" style:font-style-asian="normal" style:font-name-complex="OpenDyslexic" style:font-size-complex="8pt" style:font-style-complex="normal"/>
    </style:style>
    <style:style style:name="P11" style:family="paragraph" style:parent-style-name="Table_20_Contents">
      <style:paragraph-properties fo:text-align="end" style:justify-single-word="false"/>
      <style:text-properties style:font-name="OpenDyslexic" fo:font-size="8pt" fo:font-style="normal" officeooo:rsid="000c561f" officeooo:paragraph-rsid="000c561f" style:font-name-asian="OpenDyslexic" style:font-size-asian="8pt" style:font-style-asian="normal" style:font-name-complex="OpenDyslexic" style:font-size-complex="8pt" style:font-style-complex="normal"/>
    </style:style>
    <style:style style:name="P12" style:family="paragraph" style:parent-style-name="Standard">
      <style:text-properties style:font-name="OpenDyslexic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0bc86e"/>
    </style:style>
    <style:style style:name="T2" style:family="text">
      <style:text-properties officeooo:rsid="000d724e"/>
    </style:style>
    <style:style style:name="T3" style:family="text">
      <style:text-properties officeooo:rsid="000eb2c3"/>
    </style:style>
    <style:style style:name="T4" style:family="text">
      <style:text-properties officeooo:rsid="0010af21"/>
    </style:style>
    <style:style style:name="T5" style:family="text">
      <style:text-properties officeooo:rsid="0010f2a7"/>
    </style:style>
    <style:style style:name="T6" style:family="text">
      <style:text-properties officeooo:rsid="0011b222"/>
    </style:style>
    <style:style style:name="T7" style:family="text">
      <style:text-properties officeooo:rsid="0013a779"/>
    </style:style>
    <style:style style:name="T8" style:family="text">
      <style:text-properties officeooo:rsid="00174a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JUGAISON : Conjuguer l'auxiliaire avoir au présent</text:p>
      <text:p text:style-name="P4"><draw:frame draw:style-name="fr1" draw:name="Image1" text:anchor-type="char" svg:x="6.496cm" svg:y="0.074cm" svg:width="0.873cm" svg:height="0.873cm" draw:z-index="0"><draw:image xlink:href="Pictures/100002010000008000000080776197CCEF78CAD7.png" xlink:type="simple" xlink:show="embed" xlink:actuate="onLoad" draw:mime-type="image/png"/></draw:frame></text:p>
      <text:p text:style-name="P4"/>
      <text:p text:style-name="P6">Co.3.J – Relie le verbe conjugué au sujet qui convient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39965602205952">
          <table:table-cell table:style-name="Tableau2.A1" office:value-type="string">
            <text:p text:style-name="P1">Le petit chat</text:p>
          </table:table-cell>
          <table:table-cell table:style-name="Tableau2.B1" office:value-type="string">
            <text:p text:style-name="P10">●</text:p>
          </table:table-cell>
          <table:table-cell table:style-name="Tableau2.B1" office:value-type="string">
            <text:p text:style-name="P11">●</text:p>
          </table:table-cell>
          <table:table-cell table:style-name="Tableau2.A1" office:value-type="string">
            <text:p text:style-name="P1"><text:s/>as</text:p>
          </table:table-cell>
        </table:table-row>
        <table:table-row table:style-name="TableLine94744004474528">
          <table:table-cell table:style-name="Tableau2.A1" office:value-type="string">
            <text:p text:style-name="P1">Je</text:p>
          </table:table-cell>
          <table:table-cell table:style-name="Tableau2.B1" office:value-type="string">
            <text:p text:style-name="P10">●</text:p>
          </table:table-cell>
          <table:table-cell table:style-name="Tableau2.B1" office:value-type="string">
            <text:p text:style-name="P11">●</text:p>
          </table:table-cell>
          <table:table-cell table:style-name="Tableau2.A1" office:value-type="string">
            <text:p text:style-name="P1"><text:s/>avons</text:p>
          </table:table-cell>
        </table:table-row>
        <table:table-row table:style-name="TableLine94744054013168">
          <table:table-cell table:style-name="Tableau2.A1" office:value-type="string">
            <text:p text:style-name="P1">Ton frère et toi</text:p>
          </table:table-cell>
          <table:table-cell table:style-name="Tableau2.B1" office:value-type="string">
            <text:p text:style-name="P10">●</text:p>
          </table:table-cell>
          <table:table-cell table:style-name="Tableau2.B1" office:value-type="string">
            <text:p text:style-name="P11">●</text:p>
          </table:table-cell>
          <table:table-cell table:style-name="Tableau2.A1" office:value-type="string">
            <text:p text:style-name="P1"><text:s/>ont</text:p>
          </table:table-cell>
        </table:table-row>
        <table:table-row table:style-name="TableLine94744011123520">
          <table:table-cell table:style-name="Tableau2.A1" office:value-type="string">
            <text:p text:style-name="P1">Nous</text:p>
          </table:table-cell>
          <table:table-cell table:style-name="Tableau2.B1" office:value-type="string">
            <text:p text:style-name="P10">●</text:p>
          </table:table-cell>
          <table:table-cell table:style-name="Tableau2.B1" office:value-type="string">
            <text:p text:style-name="P11">●</text:p>
          </table:table-cell>
          <table:table-cell table:style-name="Tableau2.A1" office:value-type="string">
            <text:p text:style-name="P1"><text:s/>ai</text:p>
          </table:table-cell>
        </table:table-row>
        <table:table-row table:style-name="TableLine94744026232688">
          <table:table-cell table:style-name="Tableau2.A1" office:value-type="string">
            <text:p text:style-name="P1">Les animaux</text:p>
          </table:table-cell>
          <table:table-cell table:style-name="Tableau2.B1" office:value-type="string">
            <text:p text:style-name="P10">●</text:p>
          </table:table-cell>
          <table:table-cell table:style-name="Tableau2.B1" office:value-type="string">
            <text:p text:style-name="P11">●</text:p>
          </table:table-cell>
          <table:table-cell table:style-name="Tableau2.A1" office:value-type="string">
            <text:p text:style-name="P1"><text:s/>a</text:p>
          </table:table-cell>
        </table:table-row>
        <table:table-row table:style-name="TableLine94744015696656">
          <table:table-cell table:style-name="Tableau2.A1" office:value-type="string">
            <text:p text:style-name="P1">Tu</text:p>
          </table:table-cell>
          <table:table-cell table:style-name="Tableau2.B1" office:value-type="string">
            <text:p text:style-name="P10">●</text:p>
          </table:table-cell>
          <table:table-cell table:style-name="Tableau2.B1" office:value-type="string">
            <text:p text:style-name="P11">●</text:p>
          </table:table-cell>
          <table:table-cell table:style-name="Tableau2.A1" office:value-type="string">
            <text:p text:style-name="P1"><text:s/>avez</text:p>
          </table:table-cell>
        </table:table-row>
      </table:table>
      <text:p text:style-name="P4"/>
      <text:p text:style-name="P7">Co.3.O – Parmi ces mots recopie uniquement le verbe avoir <text:span text:style-name="T2">conjugué </text:span>en l'associant à un pronom personnel.</text:p>
      <text:p text:style-name="P5">aller – va – chanter – être – avons – savons – fais – dites – as – voyons – avez – traite <text:span text:style-name="T5">-</text:span> hêtre – êtes – ai – apprennent - suit – a – son - ont – haie – <text:span text:style-name="T6">s</text:span>avez – sont – à – somme</text:p>
      <text:p text:style-name="P4"/>
      <text:p text:style-name="P8"/>
      <text:p text:style-name="P9">Co.3.V – Recopie et complète les phrases avec le verbe avoir conjugué au présent.</text:p>
      <text:p text:style-name="P4">1. Les policiers … attrapé le coupable.<text:line-break/>2. Julien … été g<text:span text:style-name="T7">a</text:span>té pour Noël.<text:line-break/>3. J'... beaucoup de devoirs à faire.<text:line-break/>4. Tu … toutes les capacités pour réussir.<text:line-break/>5. Vous … gagné le gros lot hier soir.<text:line-break/>6. La table du salon … un pied en moins.<text:line-break/>7. Les éléphants de ce zoo … des conditions de vie<text:span text:style-name="T4"> </text:span>exceptionnelles.<text:line-break/>8. Depuis hier, notre chien … un drôle de comportement.<text:line-break/>9. Nous … toute la vie devant nous.<text:line-break/>10. L'ordinateur que j'... acheté … un défaut de fabrication.</text:p>
      <text:p text:style-name="P4"/>
      <text:p text:style-name="P2">Co.3.B - Recopie et complète les phrases avec le verbe avoir<text:span text:style-name="T3">.</text:span></text:p>
      <text:p text:style-name="P4">1. Quelle manipulation ...-vous fait<text:span text:style-name="T8">e</text:span> ?</text:p>
      <text:p text:style-name="P4">2. Mes frères et moi … construit cette cabane de nos propres mains.</text:p>
      <text:p text:style-name="P4">3. Il faudra … une carte pour manger à la cantine.</text:p>
      <text:p text:style-name="P4">4. Tes amis et toi … réussi une belle performance.</text:p>
      <text:p text:style-name="P4">5. Être ou … , telle est la question !</text:p>
      <text:p text:style-name="P4">6. La neige … recouvert les rues pendant la nuit.</text:p>
      <text:p text:style-name="P4">7. Où les élèves … - ils trouvé cette solution ?</text:p>
      <text:p text:style-name="P4">8. Les paroles de cette chanson … touché le public.</text:p>
      <text:p text:style-name="P4">9. Il y … longtemps que je n'... pas gagné un match !</text:p>
      <text:p text:style-name="P4">10. Tu … acheté une voiture de rêve <text:span text:style-name="T1">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Dyslexic" svg:font-family="OpenDyslexic"/>
    <style:font-face style:name="OpenSymbol" svg:font-family="OpenSymbol"/>
    <style:font-face style:name="URW Palladio L" svg:font-family="'URW Palladio L'"/>
    <style:font-face style:name="OpenDyslexic1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0-12-08T22:48:16</meta:creation-date>
    <dc:title>Marge_1_cm</dc:title>
    <meta:editing-duration>PT2H41M48S</meta:editing-duration>
    <meta:editing-cycles>43</meta:editing-cycles>
    <meta:generator>LibreOffice/7.0.4.2$Linux_X86_64 LibreOffice_project/00$Build-2</meta:generator>
    <meta:initial-creator>Romtaz </meta:initial-creator>
    <dc:date>2021-10-16T20:52:00.003599718</dc:date>
    <meta:document-statistic meta:table-count="1" meta:image-count="1" meta:object-count="0" meta:page-count="1" meta:paragraph-count="41" meta:word-count="305" meta:character-count="1552" meta:non-whitespace-character-count="1258"/>
    <meta:template xlink:type="simple" xlink:actuate="onRequest" xlink:title="Marge_1_cm" xlink:href="../../../../../SynchroEcole/Tameceintures/Francais/Conjugaison/Marge_1_cm.ott" meta:date="2010-12-08T22:48:12"/>
  </office:meta>
</office:document-meta>
</file>