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loext:opacity="100%" style:font-name="Arial" fo:font-size="10pt" fo:font-style="normal" fo:background-color="#0000ff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b66c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break-before="column"/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 fo:break-before="column"/>
      <style:text-properties style:font-name="Arial" fo:font-size="10pt" fo:font-style="normal" style:text-underline-style="solid" style:text-underline-width="auto" style:text-underline-color="#ffb66c" fo:font-weight="bold" style:font-size-asian="10pt" style:font-style-asian="normal" style:font-weight-asian="bold" style:font-size-complex="10pt" style:font-style-complex="normal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NJUGAISON : Accorder la subordonnée à la principale</text:p>
      <text:p text:style-name="P2"/>
      <text:p text:style-name="P3">Co.28.J – Recopie et complète les phrases.</text:p>
      <text:p text:style-name="P2">1. Il affirme que …</text:p>
      <text:p text:style-name="P2">2. Je suis persuadé que …</text:p>
      <text:p text:style-name="P2">3. Le chien mange l'os que …</text:p>
      <text:p text:style-name="P2">4. Il sera interdit de se garer dans cette rue si ...</text:p>
      <text:p text:style-name="P2">5. Les enfants aiment le match qu'ils ...</text:p>
      <text:p text:style-name="P2">6. Antoine écrit sur le carnet où il ...</text:p>
      <text:p text:style-name="P2">7. J'irai à l'école en bus mais ...</text:p>
      <text:p text:style-name="P2">8. Ce voyageur attend que ...<text:line-break/>9. Nous gagnerons ce match si ...</text:p>
      <text:p text:style-name="P2">10. Tu participeras à cette réunion à condition de ...</text:p>
      <text:p text:style-name="P2"/>
      <text:p text:style-name="P4">Co.28.O – Recopie et complète les phrases.</text:p>
      <text:section text:style-name="Sect1" text:name="Section2">
        <text:p text:style-name="P2">1. Le téléphone a sonné lorsque je …</text:p>
        <text:p text:style-name="P2">2. La voiture roulait à vive allure quand … </text:p>
        <text:p text:style-name="P2">3. La télévision a explosé au moment où …</text:p>
        <text:p text:style-name="P2">4. Les hommes sont partis quand ...</text:p>
        <text:p text:style-name="P2">5. Un policier est arrivé au moment où ...</text:p>
        <text:p text:style-name="P7">6. Des ordinateurs ont disparu alors que ...</text:p>
        <text:p text:style-name="P2">7. L'alarme a retenti lorsque ...</text:p>
        <text:p text:style-name="P2">8. L'incendie s'est déclenché quand ...</text:p>
        <text:p text:style-name="P2">9. Le cambrioleur dévalisait le coffre lorsque ...</text:p>
        <text:p text:style-name="P2">10. Mes amis sont arrivés au moment où ...</text:p>
      </text:section>
      <text:p text:style-name="P2"/>
      <text:p text:style-name="P5">Co.28.V – Recopie et complète les phrases avec une subordonnée qui se passera après la principale.</text:p>
      <text:section text:style-name="Sect1" text:name="Section1">
        <text:p text:style-name="P2">1. Il a promis qu'il ...</text:p>
        <text:p text:style-name="P2">2. Nous pensions que ...</text:p>
        <text:p text:style-name="P2">3. J'espérais que ...</text:p>
        <text:p text:style-name="P2">4. Les professeurs ont envisagé que ...</text:p>
        <text:p text:style-name="P2">5. J'étais sûr que ...</text:p>
        <text:p text:style-name="P2">6. Vous aviez parié que ...</text:p>
        <text:p text:style-name="P2">7. Tu disais que ...</text:p>
        <text:p text:style-name="P2">8. Les pompiers croyaient que ...</text:p>
        <text:p text:style-name="P2">9. Le juge du tribunal a conclu que ...</text:p>
        <text:p text:style-name="P2">10. Tout le monde est persuadé que …</text:p>
      </text:section>
      <text:p text:style-name="P2"/>
      <text:p text:style-name="P1">Co.28.B – Recopie et complète les phrases avec une subordonnée qui s'est passée avant la principale.</text:p>
      <text:p text:style-name="P2">1. Il a envoyé la lettre dès que ...</text:p>
      <text:p text:style-name="P2">2. Le petit garçon est parti dès que ...</text:p>
      <text:p text:style-name="P2">3. L'imprimante s'est arrêté alors que ...</text:p>
      <text:p text:style-name="P2">4. Nous étions sûrs que ...</text:p>
      <text:p text:style-name="P2">5. Le professeur pensait que ...</text:p>
      <text:p text:style-name="P2">6. Le ballon était entré dans les buts alors que ...</text:p>
      <text:p text:style-name="P2">7. La dame est partie dès que ...</text:p>
      <text:p text:style-name="P2">8. La bouteille est tombée dès que ...</text:p>
      <text:p text:style-name="P2">9. Les chiens ont trouvé une piste alors que … </text:p>
      <text:p text:style-name="P2">10. Les chirurgiens ont réussi l'opération que ...</text:p>
      <text:p text:style-name="P8">CONJUGAISON : Accorder la subordonnée à la principale</text:p>
      <text:p text:style-name="P2"/>
      <text:p text:style-name="P3">Co.28.J – Recopie et complète les phrases.</text:p>
      <text:p text:style-name="P2">1. Il affirme que …</text:p>
      <text:p text:style-name="P2">2. Je suis persuadé que …</text:p>
      <text:p text:style-name="P2">3. Le chien mange l'os que …</text:p>
      <text:p text:style-name="P2">4. Il sera interdit de se garer dans cette rue si ...</text:p>
      <text:p text:style-name="P2">5. Les enfants aiment le match qu'ils ...</text:p>
      <text:p text:style-name="P2">6. Antoine écrit sur le carnet où il ...</text:p>
      <text:p text:style-name="P2">7. J'irai à l'école en bus mais ...</text:p>
      <text:p text:style-name="P2">8. Ce voyageur attend que ...<text:line-break/>9. Nous gagnerons ce match si ...</text:p>
      <text:p text:style-name="P2">10. Tu participeras à cette réunion à condition de ...</text:p>
      <text:p text:style-name="P2"/>
      <text:p text:style-name="P4">Co.28.O – Recopie et complète les phrases.</text:p>
      <text:section text:style-name="Sect1" text:name="Section3">
        <text:p text:style-name="P2">1. Le téléphone a sonné lorsque je …</text:p>
        <text:p text:style-name="P2">2. La voiture roulait à vive allure quand … </text:p>
        <text:p text:style-name="P2">3. La télévision a explosé au moment où …</text:p>
        <text:p text:style-name="P2">4. Les hommes sont partis quand ...</text:p>
        <text:p text:style-name="P2">5. Un policier est arrivé au moment où ...</text:p>
        <text:p text:style-name="P7">6. Des ordinateurs ont disparu alors que ...</text:p>
        <text:p text:style-name="P2">7. L'alarme a retenti lorsque ...</text:p>
        <text:p text:style-name="P2">8. L'incendie s'est déclenché quand ...</text:p>
        <text:p text:style-name="P2">9. Le cambrioleur dévalisait le coffre lorsque ...</text:p>
        <text:p text:style-name="P2">10. Mes amis sont arrivés au moment où ...</text:p>
      </text:section>
      <text:p text:style-name="P2"/>
      <text:p text:style-name="P5">Co.28.V – Recopie et complète les phrases avec une subordonnée qui se passera après la principale.</text:p>
      <text:section text:style-name="Sect1" text:name="Section4">
        <text:p text:style-name="P2">1. Il a promis qu'il ...</text:p>
        <text:p text:style-name="P2">2. Nous pensions que ...</text:p>
        <text:p text:style-name="P2">3. J'espérais que ...</text:p>
        <text:p text:style-name="P2">4. Les professeurs ont envisagé que ...</text:p>
        <text:p text:style-name="P2">5. J'étais sûr que ...</text:p>
        <text:p text:style-name="P2">6. Vous aviez parié que ...</text:p>
        <text:p text:style-name="P2">7. Tu disais que ...</text:p>
        <text:p text:style-name="P2">8. Les pompiers croyaient que ...</text:p>
        <text:p text:style-name="P2">9. Le juge du tribunal a conclu que ...</text:p>
        <text:p text:style-name="P2">10. Tout le monde est persuadé que …</text:p>
      </text:section>
      <text:p text:style-name="P2"/>
      <text:p text:style-name="P1">Co.28.B – Recopie et complète les phrases avec une subordonnée qui s'est passée avant la principale.</text:p>
      <text:p text:style-name="P2">1. Il a envoyé la lettre dès que ...</text:p>
      <text:p text:style-name="P2">2. Le petit garçon est parti dès que ...</text:p>
      <text:p text:style-name="P2">3. L'imprimante s'est arrêté alors que ...</text:p>
      <text:p text:style-name="P2">4. Nous étions sûrs que ...</text:p>
      <text:p text:style-name="P2">5. Le professeur pensait que ...</text:p>
      <text:p text:style-name="P2">6. Le ballon était entré dans les buts alors que ...</text:p>
      <text:p text:style-name="P2">7. La dame est partie dès que ...</text:p>
      <text:p text:style-name="P2">8. La bouteille est tombée dès que ...</text:p>
      <text:p text:style-name="P2">9. Les chiens ont trouvé une piste alors que … </text:p>
      <text:p text:style-name="P2">10. Les chirurgiens ont réussi l'opération que 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11-09T21:59:27</meta:creation-date>
    <dc:title>Marge_1_cm</dc:title>
    <meta:editing-duration>PT1H47M15S</meta:editing-duration>
    <meta:editing-cycles>38</meta:editing-cycles>
    <meta:generator>LibreOffice/7.0.1.2$Linux_X86_64 LibreOffice_project/00$Build-2</meta:generator>
    <meta:initial-creator>Romtaz </meta:initial-creator>
    <dc:date>2020-09-17T22:35:10.528237779</dc:date>
    <meta:document-statistic meta:table-count="0" meta:image-count="0" meta:object-count="0" meta:page-count="1" meta:paragraph-count="88" meta:word-count="700" meta:character-count="3562" meta:non-whitespace-character-count="2938"/>
    <meta:template xlink:type="simple" xlink:actuate="onRequest" xlink:title="Marge_1_cm" xlink:href="../../../../../SynchroEcole/Tameceintures/Francais/Conjugaison/Marge_1_cm.ott" meta:date="2010-11-09T21:59:20"/>
  </office:meta>
</office:document-meta>
</file>