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URW Palladio L" svg:font-family="'URW Palladio L'"/>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justify" style:justify-single-word="false"/>
      <style:text-properties style:use-window-font-color="true" loext:opacity="0%" style:font-name="Arial" fo:font-size="12pt" fo:font-style="normal"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text-align="justify" style:justify-single-word="false"/>
      <style:text-properties fo:color="#ffffff" loext:opacity="100%" style:font-name="Arial" fo:font-size="12pt" fo:font-style="normal" fo:background-color="#0000ff" style:font-size-asian="12pt" style:font-style-asian="normal" style:font-size-complex="12pt" style:font-style-complex="normal"/>
    </style:style>
    <style:style style:name="P3" style:family="paragraph" style:parent-style-name="Standard">
      <style:paragraph-properties fo:text-align="justify" style:justify-single-word="false"/>
      <style:text-properties fo:color="#ffffff" loext:opacity="100%" style:font-name="Arial" fo:font-size="12pt" fo:font-style="normal" fo:background-color="#996633" style:font-size-asian="12pt" style:font-style-asian="normal" style:font-size-complex="12pt" style:font-style-complex="normal"/>
    </style:style>
    <style:style style:name="P4" style:family="paragraph" style:parent-style-name="Standard">
      <style:paragraph-properties fo:text-align="justify" style:justify-single-word="false"/>
      <style:text-properties fo:color="#ffffff" loext:opacity="100%" style:font-name="Arial" fo:font-size="12pt" fo:font-style="normal" fo:background-color="#000000" style:font-size-asian="12pt" style:font-style-asian="normal" style:font-size-complex="12pt" style:font-style-complex="normal"/>
    </style:style>
    <style:style style:name="P5" style:family="paragraph" style:parent-style-name="Standard">
      <style:paragraph-properties fo:text-align="center" style:justify-single-word="false"/>
      <style:text-properties style:font-name="Arial" fo:font-size="12pt" fo:font-style="normal" style:text-underline-style="solid" style:text-underline-width="auto" style:text-underline-color="#ffb66c"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justify" style:justify-single-word="false"/>
      <style:text-properties style:font-name="Arial" fo:font-size="12pt" fo:font-style="normal" style:font-size-asian="12pt" style:font-style-asian="normal" style:font-size-complex="12pt" style:font-style-complex="normal"/>
    </style:style>
    <style:style style:name="P7" style:family="paragraph" style:parent-style-name="Standard">
      <style:paragraph-properties fo:text-align="justify" style:justify-single-word="false"/>
      <style:text-properties style:font-name="Arial" fo:font-size="12pt" fo:font-style="normal" fo:background-color="#ffff00" style:font-size-asian="12pt" style:font-style-asian="normal" style:font-size-complex="12pt" style:font-style-complex="normal"/>
    </style:style>
    <style:style style:name="P8" style:family="paragraph" style:parent-style-name="Standard">
      <style:paragraph-properties fo:text-align="justify" style:justify-single-word="false"/>
      <style:text-properties style:font-name="Arial" fo:font-size="12pt" fo:font-style="normal" fo:background-color="#ffb515" style:font-size-asian="12pt" style:font-style-asian="normal" style:font-size-complex="12pt" style:font-style-complex="normal"/>
    </style:style>
    <style:style style:name="P9" style:family="paragraph" style:parent-style-name="Standard">
      <style:paragraph-properties fo:text-align="justify" style:justify-single-word="false"/>
      <style:text-properties style:font-name="Arial" fo:font-size="12pt" fo:font-style="normal" fo:background-color="#00ff00" style:font-size-asian="12pt" style:font-style-asian="normal" style:font-size-complex="12pt" style:font-style-complex="normal"/>
    </style:style>
    <style:style style:name="P10" style:family="paragraph" style:parent-style-name="Standard">
      <style:paragraph-properties fo:text-align="justify"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justify" style:justify-single-word="false" fo:break-before="column"/>
      <style:text-properties fo:color="#ffffff" loext:opacity="100%" style:font-name="Arial" fo:font-size="12pt" fo:font-style="normal" fo:background-color="#0000ff" style:font-size-asian="12pt" style:font-style-asian="normal" style:font-size-complex="12pt" style:font-style-complex="normal"/>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CONJUGAISON : Transformer un récit par changement de temps</text:p>
      <text:p text:style-name="P6"/>
      <text:p text:style-name="P7">Co.27.J – Recopie le texte et transforme-le au présent.</text:p>
      <text:p text:style-name="P1">La fête du sport aura lieu cette année le 15 mai. Les enfants viendront s'entraîner aux différentes disciplines sportives.. On pourra voir une démonstration de gymnastique : les gymnastes évolueront en plein air. Cette journée se terminera par la remise des prix (coupes et médailles).</text:p>
      <text:p text:style-name="P6"/>
      <text:p text:style-name="P8">Co.27.O – Recopie le texte et transforme-le à l'imparfait.</text:p>
      <text:p text:style-name="P6"><text:span text:style-name="T1">(Il y a quarante ans,)</text:span> Il y a deux écoles : l'école de garçons dans laquelle il n'y a que des maîtres et l'école des filles dont les classes sont tenues par des maîtresses. </text:p>
      <text:p text:style-name="P6">Les filles portent des blouses de coton bleu et lorsqu'il fait froid de grandes chaussettes de laine : les pantalons sont réservés aux garçons. Les écoliers écrivent avec un porte-plume muni d'une plume en acier parce que le stylo bille est interdit. Les taches sont fréquentes. L'élève qui a des taches sur son cahier est puni. Le maître ou la maîtresse le lui attache dans le dos et il doit se promener ainsi pendant toute la récréation. </text:p>
      <text:p text:style-name="P6"/>
      <text:p text:style-name="P9">Co.27.V – Recopie le texte et transforme-le au futur.</text:p>
      <text:p text:style-name="P6">Papa est libraire. Il adore les livres. Il les dévore. C'est un ogre. Il lit toute la journée et parfois même la nuit. C'est une maladie incurable, mais ça n'a pas l'air d'inquiéter notre médecin de famille.</text:p>
      <text:p text:style-name="P6">Chaque soir, une nouvelle pile de livres débarque à la maison. Il y en a partout, jusque dans les toilettes. C'est une invasion. Impossible de râler.</text:p>
      <text:p text:style-name="P6">Avec papa, les envahisseurs ont toujours raison. Il leur parle comme à des êtres humains. Il leur invente des prénoms et les appelle mes p'tits bouquins. Tous les bouquins sont des copains.</text:p>
      <text:p text:style-name="P10">Extrait de Le buveur d'encre, Éric Sanvoisin – Martin Matje</text:p>
      <text:p text:style-name="P2"/>
      <text:p text:style-name="P11">Co.27.B – Recopie le texte et transforme-le au passé composé.</text:p>
      <text:p text:style-name="P6">Il possédait des tableaux de grand prix, des œuvres célèbres que les plus grands musées auraient souhaité présenter. Lui ne les montrait à personne. Il les conservait dans son musée privé qui occupait les trois étages supérieurs de l'immeuble dans lequel il habitait.</text:p>
      <text:p text:style-name="P6">Parmi tous les tableaux de sa collection, le plus célèbre était le fameux Cavalier noir de Tarto Sicabio. Le chef-d'œuvre du peintre, d'après les spécialistes, mais surtout un tableau entouré de mystère et d'effroi : tous ceux qui l'avaient possédé, en effet, étaient morts de mort violente.</text:p>
      <text:p text:style-name="P6">Extrait de Encore des histoires pressées, Bernard Friot</text:p>
      <text:p text:style-name="P6"/>
      <text:p text:style-name="P3">Co.27.M – Recopie ce texte et transforme-le au présent.</text:p>
      <text:p text:style-name="P6">J'ai frissonné malgré moi. Un cimetière, ça n'est pas un endroit pour les enfants. Continuer pouvait se révéler dangereux.</text:p>
      <text:p text:style-name="P6">Mais j'ai continué. Je suis un « homme » d'action, pas une mauviette.</text:p>
      <text:p text:style-name="P6">Mon suspect avait pris de l'avance dans l'allée principale. J'ai accéléré l'allure pour combler la distance qui nous séparait.</text:p>
      <text:p text:style-name="P6">Soudain, il a bifurqué dans une petite allée qui partait en diagonale. Le temps d'arriver à l'embranchement, il n'y avait plus personne.</text:p>
      <text:p text:style-name="P6">Un gros mot m'a échappé. Quel nul !</text:p>
      <text:p text:style-name="P10">Extrait de Le buveur d'encre, Éric Sanvoisin – Martin Matje</text:p>
      <text:p text:style-name="P6"/>
      <text:p text:style-name="P4">Co.27.N - Recopie ce texte et transforme-le au présent.</text:p>
      <text:p text:style-name="P6">« Demande-lui son adresse », me suggéra Maman.</text:p>
      <text:p text:style-name="P6">Niclausse me l'écrivit. Je découvris alors qu'il s'appelait Nicolas O'Sullivan et qu'il habitait Dublin, Irlande, Je glissai très vite le papier dans ma poche et je prétendis par la suite que ma poche était trouée.</text:p>
      <text:p text:style-name="P6">C'est depuis cet été en Allemagne qu'est née dans ma famille la légende selon laquelle je serai doué pour les langues étrangères. C'est à cause de cette légende que j'ai appris l'allemand et l'anglais au lycée, puis, plus tard, le russe, l'espagnol, l'italien, le chinois, l'arabe et le japonais. Je suis devenu un grand savant, et je le dois à mes parents.</text:p>
      <text:p text:style-name="P6">Extrait de Le hollandais sans peine, Marie-Aude Murail</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URW Palladio L" svg:font-family="'URW Palladio L'"/>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URW Palladio L"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URW Palladio L"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URW Palladio L" fo:font-family="'URW Palladio L'"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URW Palladio L" fo:font-family="'URW Palladio L'"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URW Palladio L" fo:font-family="'URW Palladio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URW Palladio L" fo:font-family="'URW Palladio L'"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497cm">
          <style:column-sep style:width="0.002cm" style:color="#000000" style:height="100%" style:style="solid"/>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0-10-21T22:22:11</meta:creation-date>
    <dc:title>Marge_1_cm</dc:title>
    <meta:editing-duration>PT58M5S</meta:editing-duration>
    <meta:editing-cycles>15</meta:editing-cycles>
    <meta:generator>LibreOffice/7.0.1.2$Linux_X86_64 LibreOffice_project/00$Build-2</meta:generator>
    <meta:initial-creator>Romtaz </meta:initial-creator>
    <dc:date>2020-09-17T22:35:59.333039026</dc:date>
    <meta:document-statistic meta:table-count="0" meta:image-count="0" meta:object-count="0" meta:page-count="1" meta:paragraph-count="27" meta:word-count="620" meta:character-count="3728" meta:non-whitespace-character-count="3126"/>
    <meta:template xlink:type="simple" xlink:actuate="onRequest" xlink:title="Marge_1_cm" xlink:href="../../../../../SynchroEcole/Tameceintures/Francais/Conjugaison/Marge_1_cm.ott" meta:date="2010-10-21T22:22:11"/>
  </office:meta>
</office:document-meta>
</file>