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4cm" style:rel-column-width="5847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0.464cm" style:rel-column-width="2235*"/>
    </style:style>
    <style:style style:name="Tableau1.D" style:family="table-column">
      <style:table-column-properties style:column-width="2.196cm" style:rel-column-width="10581*"/>
    </style:style>
    <style:style style:name="Tableau1.E" style:family="table-column">
      <style:table-column-properties style:column-width="5.505cm" style:rel-column-width="26526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  <style:text-properties style:font-name="OpenDyslexic" fo:font-size="12pt" fo:font-style="normal" officeooo:rsid="009fb60d" officeooo:paragraph-rsid="009fb60d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OpenDyslexic" fo:font-size="12pt" fo:font-style="normal" officeooo:rsid="01028f7f" officeooo:paragraph-rsid="01028f7f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OpenDyslexic" fo:font-size="12pt" fo:font-style="normal" officeooo:rsid="00128e24" officeooo:paragraph-rsid="00128e24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OpenDyslexic" fo:font-size="12pt" fo:font-style="normal" officeooo:rsid="012ae840" officeooo:paragraph-rsid="012ae840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OpenDyslexic" fo:font-size="7pt" fo:font-style="normal" officeooo:paragraph-rsid="0004016e" style:font-size-asian="7pt" style:font-style-asian="normal" style:font-size-complex="7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penDyslexic1" fo:font-size="7pt" fo:font-style="normal" officeooo:rsid="000cf9c7" officeooo:paragraph-rsid="000cf9c7" style:font-name-asian="OpenDyslexic1" style:font-size-asian="7pt" style:font-style-asian="normal" style:font-name-complex="OpenDyslexic1" style:font-size-complex="7pt" style:font-style-complex="normal"/>
    </style:style>
    <style:style style:name="P8" style:family="paragraph" style:parent-style-name="Table_20_Contents">
      <style:paragraph-properties fo:text-align="end" style:justify-single-word="false"/>
      <style:text-properties style:font-name="OpenDyslexic1" fo:font-size="7pt" fo:font-style="normal" officeooo:rsid="000cf9c7" officeooo:paragraph-rsid="000cf9c7" style:font-name-asian="OpenDyslexic1" style:font-size-asian="7pt" style:font-style-asian="normal" style:font-name-complex="OpenDyslexic1" style:font-size-complex="7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font-name="OpenDyslexic1" fo:font-size="7pt" fo:font-style="normal" officeooo:rsid="000cf9c7" officeooo:paragraph-rsid="00128e24" style:font-name-asian="OpenDyslexic1" style:font-size-asian="7pt" style:font-style-asian="normal" style:font-name-complex="OpenDyslexic1" style:font-size-complex="7pt" style:font-style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fo:font-size="12pt" officeooo:paragraph-rsid="01041e9f" style:font-size-asian="12pt" style:font-size-complex="12pt"/>
    </style:style>
    <style:style style:name="P11" style:family="paragraph" style:parent-style-name="Standard">
      <style:paragraph-properties fo:text-align="justify" style:justify-single-word="false" fo:break-before="column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column"/>
      <style:text-properties fo:font-size="12pt" officeooo:paragraph-rsid="01041e9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72c26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1232582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OpenDyslexic" fo:font-size="12pt" fo:font-style="normal" officeooo:rsid="0072c26b" officeooo:paragraph-rsid="0072c26b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1041e9f" fo:background-color="#00ff00" style:font-size-asian="12pt" style:font-style-asian="normal" style:font-size-complex="12pt" style:font-style-complex="normal"/>
    </style:style>
    <style:style style:name="T1" style:family="text">
      <style:text-properties style:font-name="OpenDyslexic" fo:font-style="normal" style:font-style-asian="normal" style:font-style-complex="normal"/>
    </style:style>
    <style:style style:name="T2" style:family="text">
      <style:text-properties style:font-name="OpenDyslexic" fo:font-style="normal" officeooo:rsid="000f72dc" style:font-style-asian="normal" style:font-style-complex="normal"/>
    </style:style>
    <style:style style:name="T3" style:family="text">
      <style:text-properties style:font-name="OpenDyslexic" fo:font-style="normal" officeooo:rsid="00314391" style:font-style-asian="normal" style:font-style-complex="normal"/>
    </style:style>
    <style:style style:name="T4" style:family="text">
      <style:text-properties style:font-name="OpenDyslexic" fo:font-style="normal" officeooo:rsid="0071d2f6" style:font-style-asian="normal" style:font-style-complex="normal"/>
    </style:style>
    <style:style style:name="T5" style:family="text">
      <style:text-properties style:font-name="OpenDyslexic" fo:font-style="normal" officeooo:rsid="007ca4c0" style:font-style-asian="normal" style:font-style-complex="normal"/>
    </style:style>
    <style:style style:name="T6" style:family="text">
      <style:text-properties style:font-name="OpenDyslexic" fo:font-style="normal" officeooo:rsid="007ce675" style:font-style-asian="normal" style:font-style-complex="normal"/>
    </style:style>
    <style:style style:name="T7" style:family="text">
      <style:text-properties style:font-name="OpenDyslexic" fo:font-style="normal" officeooo:rsid="007e10c3" style:font-style-asian="normal" style:font-style-complex="normal"/>
    </style:style>
    <style:style style:name="T8" style:family="text">
      <style:text-properties style:font-name="OpenDyslexic" fo:font-style="normal" officeooo:rsid="00ee20d0" style:font-style-asian="normal" style:font-style-complex="normal"/>
    </style:style>
    <style:style style:name="T9" style:family="text">
      <style:text-properties style:font-name="OpenDyslexic" fo:font-style="normal" officeooo:rsid="00ee806d" style:font-style-asian="normal" style:font-style-complex="normal"/>
    </style:style>
    <style:style style:name="T10" style:family="text">
      <style:text-properties style:font-name="OpenDyslexic" fo:font-style="normal" officeooo:rsid="00f4753f" style:font-style-asian="normal" style:font-style-complex="normal"/>
    </style:style>
    <style:style style:name="T11" style:family="text">
      <style:text-properties style:font-name="OpenDyslexic" fo:font-style="normal" officeooo:rsid="00ff8df5" style:font-style-asian="normal" style:font-style-complex="normal"/>
    </style:style>
    <style:style style:name="T12" style:family="text">
      <style:text-properties style:font-name="OpenDyslexic" fo:font-style="normal" officeooo:rsid="010b3a38" style:font-style-asian="normal" style:font-style-complex="normal"/>
    </style:style>
    <style:style style:name="T13" style:family="text">
      <style:text-properties style:font-name="OpenDyslexic" fo:font-style="normal" officeooo:rsid="010eec51" style:font-style-asian="normal" style:font-style-complex="normal"/>
    </style:style>
    <style:style style:name="T14" style:family="text">
      <style:text-properties style:font-name="OpenDyslexic" fo:font-style="normal" officeooo:rsid="0121b830" style:font-style-asian="normal" style:font-style-complex="normal"/>
    </style:style>
    <style:style style:name="T15" style:family="text">
      <style:text-properties style:font-name="OpenDyslexic" fo:font-style="normal" officeooo:rsid="01248dc8" style:font-style-asian="normal" style:font-style-complex="normal"/>
    </style:style>
    <style:style style:name="T16" style:family="text">
      <style:text-properties style:font-name="OpenDyslexic" fo:font-style="normal" officeooo:rsid="01301601" style:font-style-asian="normal" style:font-style-complex="normal"/>
    </style:style>
    <style:style style:name="T17" style:family="text">
      <style:text-properties style:font-name="OpenDyslexic" fo:font-style="normal" officeooo:rsid="01334da0" style:font-style-asian="normal" style:font-style-complex="normal"/>
    </style:style>
    <style:style style:name="T18" style:family="text">
      <style:text-properties style:font-name="OpenDyslexic" fo:font-style="normal" officeooo:rsid="013528dd" style:font-style-asian="normal" style:font-style-complex="normal"/>
    </style:style>
    <style:style style:name="T19" style:family="text">
      <style:text-properties style:font-name="OpenDyslexic" fo:font-style="normal" officeooo:rsid="0135f623" style:font-style-asian="normal" style:font-style-complex="normal"/>
    </style:style>
    <style:style style:name="T20" style:family="text">
      <style:text-properties style:font-name="OpenDyslexic" fo:font-style="normal" officeooo:rsid="01375f33" style:font-style-asian="normal" style:font-style-complex="normal"/>
    </style:style>
    <style:style style:name="T21" style:family="text">
      <style:text-properties style:font-name="OpenDyslexic" fo:font-style="normal" officeooo:rsid="01388cdb" style:font-style-asian="normal" style:font-style-complex="normal"/>
    </style:style>
    <style:style style:name="T22" style:family="text">
      <style:text-properties style:font-name="OpenDyslexic" fo:font-style="normal" officeooo:rsid="013b4e2c" style:font-style-asian="normal" style:font-style-complex="normal"/>
    </style:style>
    <style:style style:name="T23" style:family="text">
      <style:text-properties style:font-name="OpenDyslexic" fo:font-style="normal" officeooo:rsid="01400ec0" style:font-style-asian="normal" style:font-style-complex="normal"/>
    </style:style>
    <style:style style:name="T24" style:family="text">
      <style:text-properties style:font-name="OpenDyslexic" fo:font-style="normal" officeooo:rsid="014235e4" style:font-style-asian="normal" style:font-style-complex="normal"/>
    </style:style>
    <style:style style:name="T25" style:family="text">
      <style:text-properties style:font-name="OpenDyslexic" fo:font-style="normal" officeooo:rsid="01452025" style:font-style-asian="normal" style:font-style-complex="normal"/>
    </style:style>
    <style:style style:name="T26" style:family="text">
      <style:text-properties style:font-name="OpenDyslexic" fo:font-style="normal" officeooo:rsid="014ade78" style:font-style-asian="normal" style:font-style-complex="normal"/>
    </style:style>
    <style:style style:name="T27" style:family="text">
      <style:text-properties style:font-name="OpenDyslexic" fo:font-style="normal" officeooo:rsid="01514b93" style:font-style-asian="normal" style:font-style-complex="normal"/>
    </style:style>
    <style:style style:name="T28" style:family="text">
      <style:text-properties style:font-name="OpenDyslexic" fo:font-style="normal" officeooo:rsid="0151e891" style:font-style-asian="normal" style:font-style-complex="normal"/>
    </style:style>
    <style:style style:name="T29" style:family="text">
      <style:text-properties style:font-name="OpenDyslexic" fo:font-style="normal" officeooo:rsid="01521874" style:font-style-asian="normal" style:font-style-complex="normal"/>
    </style:style>
    <style:style style:name="T30" style:family="text">
      <style:text-properties style:font-name="OpenDyslexic" fo:font-style="normal" officeooo:rsid="015375ff" style:font-style-asian="normal" style:font-style-complex="normal"/>
    </style:style>
    <style:style style:name="T31" style:family="text">
      <style:text-properties style:font-name="OpenDyslexic" fo:font-style="normal" officeooo:rsid="01554da9" style:font-style-asian="normal" style:font-style-complex="normal"/>
    </style:style>
    <style:style style:name="T32" style:family="text">
      <style:text-properties style:font-name="OpenDyslexic" fo:font-style="normal" officeooo:rsid="015550d0" style:font-style-asian="normal" style:font-style-complex="normal"/>
    </style:style>
    <style:style style:name="T33" style:family="text">
      <style:text-properties style:font-name="OpenDyslexic" fo:font-style="normal" officeooo:rsid="01558915" style:font-style-asian="normal" style:font-style-complex="normal"/>
    </style:style>
    <style:style style:name="T34" style:family="text">
      <style:text-properties style:font-name="OpenDyslexic" fo:font-style="normal" officeooo:rsid="0157166e" style:font-style-asian="normal" style:font-style-complex="normal"/>
    </style:style>
    <style:style style:name="T35" style:family="text">
      <style:text-properties style:font-name="OpenDyslexic" fo:font-style="normal" officeooo:rsid="01576c74" style:font-style-asian="normal" style:font-style-complex="normal"/>
    </style:style>
    <style:style style:name="T36" style:family="text">
      <style:text-properties style:font-name="OpenDyslexic" fo:font-style="normal" officeooo:rsid="01592951" style:font-style-asian="normal" style:font-style-complex="normal"/>
    </style:style>
    <style:style style:name="T37" style:family="text">
      <style:text-properties style:font-name="OpenDyslexic" fo:font-style="normal" officeooo:rsid="015adac8" style:font-style-asian="normal" style:font-style-complex="normal"/>
    </style:style>
    <style:style style:name="T38" style:family="text">
      <style:text-properties style:font-name="OpenDyslexic" fo:font-style="normal" officeooo:rsid="015ca699" style:font-style-asian="normal" style:font-style-complex="normal"/>
    </style:style>
    <style:style style:name="T39" style:family="text">
      <style:text-properties style:font-name="OpenDyslexic" fo:font-style="normal" officeooo:rsid="015de300" style:font-style-asian="normal" style:font-style-complex="normal"/>
    </style:style>
    <style:style style:name="T40" style:family="text">
      <style:text-properties style:font-name="OpenDyslexic" fo:font-style="normal" officeooo:rsid="015f42ed" style:font-style-asian="normal" style:font-style-complex="normal"/>
    </style:style>
    <style:style style:name="T41" style:family="text">
      <style:text-properties style:font-name="OpenDyslexic" fo:font-style="normal" officeooo:rsid="0160bcb4" style:font-style-asian="normal" style:font-style-complex="normal"/>
    </style:style>
    <style:style style:name="T42" style:family="text">
      <style:text-properties style:font-name="OpenDyslexic" fo:font-style="normal" officeooo:rsid="0162a79f" style:font-style-asian="normal" style:font-style-complex="normal"/>
    </style:style>
    <style:style style:name="T43" style:family="text">
      <style:text-properties style:font-name="OpenDyslexic" fo:font-style="normal" officeooo:rsid="0164752c" style:font-style-asian="normal" style:font-style-complex="normal"/>
    </style:style>
    <style:style style:name="T44" style:family="text">
      <style:text-properties style:font-name="OpenDyslexic" fo:font-style="normal" officeooo:rsid="016659fc" style:font-style-asian="normal" style:font-style-complex="normal"/>
    </style:style>
    <style:style style:name="T45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46" style:family="text">
      <style:text-properties style:font-name="OpenDyslexic" fo:font-style="normal" style:text-underline-style="solid" style:text-underline-width="auto" style:text-underline-color="#5983b0" fo:font-weight="bold" officeooo:rsid="006d6a2b" style:font-style-asian="normal" style:font-weight-asian="bold" style:font-style-complex="normal" style:font-weight-complex="bold"/>
    </style:style>
    <style:style style:name="T47" style:family="text">
      <style:text-properties style:font-name="OpenDyslexic" fo:font-style="normal" style:text-underline-style="solid" style:text-underline-width="auto" style:text-underline-color="#5983b0" fo:font-weight="bold" officeooo:rsid="009b2a8c" style:font-style-asian="normal" style:font-weight-asian="bold" style:font-style-complex="normal" style:font-weight-complex="bold"/>
    </style:style>
    <style:style style:name="T48" style:family="text">
      <style:text-properties style:font-name="OpenDyslexic" fo:font-style="normal" style:text-underline-style="solid" style:text-underline-width="auto" style:text-underline-color="#5983b0" fo:font-weight="bold" officeooo:rsid="010199c5" style:font-style-asian="normal" style:font-weight-asian="bold" style:font-style-complex="normal" style:font-weight-complex="bold"/>
    </style:style>
    <style:style style:name="T49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50" style:family="text">
      <style:text-properties style:font-name="OpenDyslexic" fo:font-style="normal" officeooo:rsid="01041e9f" fo:background-color="#ffb515" loext:char-shading-value="0" style:font-style-asian="normal" style:font-style-complex="normal"/>
    </style:style>
    <style:style style:name="T51" style:family="text">
      <style:text-properties style:font-name="OpenDyslexic" fo:font-style="normal" fo:background-color="#00ff00" loext:char-shading-value="0" style:font-style-asian="normal" style:font-style-complex="normal"/>
    </style:style>
    <style:style style:name="T52" style:family="text">
      <style:text-properties style:font-name="OpenDyslexic" fo:font-style="normal" officeooo:rsid="01041e9f" fo:background-color="#00ff00" loext:char-shading-value="0" style:font-style-asian="normal" style:font-style-complex="normal"/>
    </style:style>
    <style:style style:name="T53" style:family="text">
      <style:text-properties style:font-name="OpenDyslexic" fo:font-style="normal" fo:background-color="#0000ff" loext:char-shading-value="0" style:font-style-asian="normal" style:font-style-complex="normal"/>
    </style:style>
    <style:style style:name="T54" style:family="text">
      <style:text-properties style:font-name="OpenDyslexic" fo:font-style="normal" officeooo:rsid="01041e9f" fo:background-color="#0000ff" loext:char-shading-value="0" style:font-style-asian="normal" style:font-style-complex="normal"/>
    </style:style>
    <style:style style:name="T55" style:family="text">
      <style:text-properties officeooo:rsid="0040d94f"/>
    </style:style>
    <style:style style:name="T56" style:family="text">
      <style:text-properties officeooo:rsid="00539eec"/>
    </style:style>
    <style:style style:name="T57" style:family="text">
      <style:text-properties officeooo:rsid="006fd1b9"/>
    </style:style>
    <style:style style:name="T58" style:family="text">
      <style:text-properties officeooo:rsid="007018ac"/>
    </style:style>
    <style:style style:name="T59" style:family="text">
      <style:text-properties officeooo:rsid="00714761"/>
    </style:style>
    <style:style style:name="T60" style:family="text">
      <style:text-properties officeooo:rsid="0071d2f6"/>
    </style:style>
    <style:style style:name="T61" style:family="text">
      <style:text-properties officeooo:rsid="0078c629"/>
    </style:style>
    <style:style style:name="T62" style:family="text">
      <style:text-properties officeooo:rsid="007a444c"/>
    </style:style>
    <style:style style:name="T63" style:family="text">
      <style:text-properties officeooo:rsid="007ad0b6"/>
    </style:style>
    <style:style style:name="T64" style:family="text">
      <style:text-properties officeooo:rsid="007ca4c0"/>
    </style:style>
    <style:style style:name="T65" style:family="text">
      <style:text-properties officeooo:rsid="007d12c8"/>
    </style:style>
    <style:style style:name="T66" style:family="text">
      <style:text-properties officeooo:rsid="007e10c3"/>
    </style:style>
    <style:style style:name="T67" style:family="text">
      <style:text-properties officeooo:rsid="008196ad"/>
    </style:style>
    <style:style style:name="T68" style:family="text">
      <style:text-properties officeooo:rsid="008ee9f7"/>
    </style:style>
    <style:style style:name="T69" style:family="text">
      <style:text-properties officeooo:rsid="0090dbed"/>
    </style:style>
    <style:style style:name="T70" style:family="text">
      <style:text-properties fo:font-weight="normal" officeooo:rsid="015550d0" style:font-weight-asian="normal" style:font-weight-complex="normal"/>
    </style:style>
    <style:style style:name="T71" style:family="text">
      <style:text-properties officeooo:rsid="00b7eaf8"/>
    </style:style>
    <style:style style:name="T72" style:family="text">
      <style:text-properties officeooo:rsid="00b83e99"/>
    </style:style>
    <style:style style:name="T73" style:family="text">
      <style:text-properties officeooo:rsid="00bc47c2"/>
    </style:style>
    <style:style style:name="T74" style:family="text">
      <style:text-properties officeooo:rsid="00c6c9ca"/>
    </style:style>
    <style:style style:name="T75" style:family="text">
      <style:text-properties officeooo:rsid="00cd3fac"/>
    </style:style>
    <style:style style:name="T76" style:family="text">
      <style:text-properties officeooo:rsid="00cee0e7"/>
    </style:style>
    <style:style style:name="T77" style:family="text">
      <style:text-properties officeooo:rsid="00f6e6c1"/>
    </style:style>
    <style:style style:name="T78" style:family="text">
      <style:text-properties officeooo:rsid="01052820"/>
    </style:style>
    <style:style style:name="T79" style:family="text">
      <style:text-properties officeooo:rsid="0108b96d"/>
    </style:style>
    <style:style style:name="T80" style:family="text">
      <style:text-properties officeooo:rsid="011dff26"/>
    </style:style>
    <style:style style:name="T81" style:family="text">
      <style:text-properties officeooo:rsid="011fa78c"/>
    </style:style>
    <style:style style:name="T82" style:family="text">
      <style:text-properties officeooo:rsid="01232582"/>
    </style:style>
    <style:style style:name="T83" style:family="text">
      <style:text-properties officeooo:rsid="012b44de"/>
    </style:style>
    <style:style style:name="T84" style:family="text">
      <style:text-properties officeooo:rsid="012f7a37"/>
    </style:style>
    <style:style style:name="T85" style:family="text">
      <style:text-properties officeooo:rsid="0131b4ba"/>
    </style:style>
    <style:style style:name="T86" style:family="text">
      <style:text-properties officeooo:rsid="013952fb"/>
    </style:style>
    <style:style style:name="T87" style:family="text">
      <style:text-properties officeooo:rsid="013e7d5a"/>
    </style:style>
    <style:style style:name="T88" style:family="text">
      <style:text-properties officeooo:rsid="0141a579"/>
    </style:style>
    <style:style style:name="T89" style:family="text">
      <style:text-properties officeooo:rsid="014324d7"/>
    </style:style>
    <style:style style:name="T90" style:family="text">
      <style:text-properties officeooo:rsid="014575d1"/>
    </style:style>
    <style:style style:name="T91" style:family="text">
      <style:text-properties officeooo:rsid="0146b26c"/>
    </style:style>
    <style:style style:name="T92" style:family="text">
      <style:text-properties officeooo:rsid="014878a5"/>
    </style:style>
    <style:style style:name="T93" style:family="text">
      <style:text-properties officeooo:rsid="01495c13"/>
    </style:style>
    <style:style style:name="T94" style:family="text">
      <style:text-properties officeooo:rsid="014a86bc"/>
    </style:style>
    <style:style style:name="T95" style:family="text">
      <style:text-properties officeooo:rsid="014a956b"/>
    </style:style>
    <style:style style:name="T96" style:family="text">
      <style:text-properties officeooo:rsid="014cd5a2"/>
    </style:style>
    <style:style style:name="T97" style:family="text">
      <style:text-properties officeooo:rsid="014d849b"/>
    </style:style>
    <style:style style:name="T98" style:family="text">
      <style:text-properties officeooo:rsid="014e659e"/>
    </style:style>
    <style:style style:name="T99" style:family="text">
      <style:text-properties officeooo:rsid="014f44bc"/>
    </style:style>
    <style:style style:name="T100" style:family="text">
      <style:text-properties officeooo:rsid="01582fc6"/>
    </style:style>
    <style:style style:name="T101" style:family="text">
      <style:text-properties officeooo:rsid="0158850d"/>
    </style:style>
    <style:style style:name="T102" style:family="text">
      <style:text-properties officeooo:rsid="015c1d40"/>
    </style:style>
    <style:style style:name="T103" style:family="text">
      <style:text-properties officeooo:rsid="015c235a"/>
    </style:style>
    <style:style style:name="T104" style:family="text">
      <style:text-properties officeooo:rsid="0162a0e7"/>
    </style:style>
    <style:style style:name="T105" style:family="text">
      <style:text-properties officeooo:rsid="0162d5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5">CONJUGAISON : Conjuguer</text:span><text:span text:style-name="T46"> </text:span><text:span text:style-name="T47">le</text:span><text:span text:style-name="T48"> verbe prendre</text:span><text:span text:style-name="T46"> au passé composé</text:span></text:p>
      <text:p text:style-name="P17"/>
      <text:p text:style-name="P16">Co.24.J – Relie chaque sujet au verbe conjugué qui convient.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j<text:span text:style-name="T90">'</text:span>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i pris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3">tu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vons pris</text:p>
          </table:table-cell>
        </table:table-row>
        <table:table-row table:style-name="Tableau1.3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3">nous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5"><text:s/>as pris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7">
          <table:table-cell table:style-name="Tableau1.A1" office:value-type="string">
            <text:p text:style-name="P2">il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ont pris</text:p>
          </table:table-cell>
        </table:table-row>
        <table:table-row table:style-name="Tableau1.8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9">
          <table:table-cell table:style-name="Tableau1.A1" office:value-type="string">
            <text:p text:style-name="P3">vous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 pris</text:p>
          </table:table-cell>
        </table:table-row>
        <table:table-row table:style-name="Tableau1.7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4"/>
          </table:table-cell>
        </table:table-row>
        <table:table-row table:style-name="Tableau1.7">
          <table:table-cell table:style-name="Tableau1.A1" office:value-type="string">
            <text:p text:style-name="P3">elles</text:p>
          </table:table-cell>
          <table:table-cell table:style-name="Tableau1.A1" office:value-type="string">
            <text:p text:style-name="P7">●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5"><text:s/>avez pris</text:p>
          </table:table-cell>
        </table:table-row>
      </table:table>
      <text:p text:style-name="P19"/>
      <text:p text:style-name="P21"/>
      <text:p text:style-name="P11"><text:span text:style-name="T49">Co.24.O – </text:span><text:span text:style-name="T50">Complète les phrases avec le verbe prendre au passé composé.</text:span></text:p>
      <text:p text:style-name="P19">1. <text:span text:style-name="T78">J</text:span><text:span text:style-name="T83">'</text:span><text:span text:style-name="T78"> </text:span><text:span text:style-name="T57">... </text:span><text:span text:style-name="T91">mes dispositions pour aller plus vite.</text:span></text:p>
      <text:p text:style-name="P19">2.<text:span text:style-name="T74"> </text:span><text:span text:style-name="T58">Hier il ...</text:span><text:span text:style-name="T75"> </text:span><text:span text:style-name="T92">un carton bien trop lourd pour lui.</text:span></text:p>
      <text:p text:style-name="P19">3. Aujourd'hui <text:span text:style-name="T59">elle ... </text:span><text:span text:style-name="T93">son courage à deux mains pour y aller.</text:span></text:p>
      <text:p text:style-name="P19">4. <text:span text:style-name="T59">Ils ... </text:span><text:span text:style-name="T94">la nouvelle comme ils ont pu.</text:span></text:p>
      <text:p text:style-name="P19">5. Vous … <text:span text:style-name="T79">vraiment</text:span><text:span text:style-name="T76"> ... </text:span><text:span text:style-name="T84">ce </text:span><text:span text:style-name="T95">chemin</text:span><text:span text:style-name="T84"> ce matin</text:span><text:span text:style-name="T79"> ?</text:span></text:p>
      <text:p text:style-name="P14"><text:span text:style-name="T1">6. Nous … </text:span><text:span text:style-name="T16">une grande </text:span><text:span text:style-name="T26">bouffée d'air frais à la montagne.</text:span></text:p>
      <text:p text:style-name="P19">7. Elles …<text:span text:style-name="T56"> </text:span><text:span text:style-name="T85">leur travail </text:span><text:span text:style-name="T96">très à cœur lundi dernier.</text:span></text:p>
      <text:p text:style-name="P19">8. Tu …<text:span text:style-name="T55"> </text:span><text:span text:style-name="T97">ton temps</text:span><text:span text:style-name="T98">,</text:span><text:span text:style-name="T97"> du coup le travail est excellent !</text:span></text:p>
      <text:p text:style-name="P19">9. On n<text:span text:style-name="T60">' ... pas ... </text:span><text:span text:style-name="T99">de plat pour rapporter les restes du repas.</text:span></text:p>
      <text:p text:style-name="P15"><text:span text:style-name="T1">10. </text:span><text:span text:style-name="T12">J</text:span><text:span text:style-name="T17">'</text:span><text:span text:style-name="T12"> </text:span><text:span text:style-name="T4">... </text:span><text:span text:style-name="T17">un gateau au chocolat pour le dessert.</text:span></text:p>
      <text:p text:style-name="P22"/>
      <text:p text:style-name="P24"/>
      <text:p text:style-name="P10"><text:span text:style-name="T51">Co.24.V - </text:span><text:span text:style-name="T52">Complète les phrases avec le verbe prendre au passé composé.</text:span></text:p>
      <text:p text:style-name="P14"><text:span text:style-name="T1">1. </text:span><text:span text:style-name="T27">Les enseignan</text:span><text:span text:style-name="T30">ts </text:span><text:span text:style-name="T27">de l'écol</text:span><text:span text:style-name="T28">e ... le temps de faire un specta</text:span><text:span text:style-name="T29">cle.</text:span></text:p>
      <text:p text:style-name="P14"><text:span text:style-name="T1">2. </text:span><text:span text:style-name="T18">Toutes </text:span><text:span text:style-name="T31">les vaches de ma ferme ... peur en entendant l'avion passer.</text:span></text:p>
      <text:p text:style-name="P19">3. <text:span text:style-name="T70">La voiture de mes parents ... un coup de portière sur le parking du centre commercial.</text:span></text:p>
      <text:p text:style-name="P14"><text:span text:style-name="T1">4. </text:span><text:span text:style-name="T3">Nous </text:span><text:span text:style-name="T8">n</text:span><text:span text:style-name="T19">'</text:span><text:span text:style-name="T13"> </text:span><text:span text:style-name="T3">... </text:span><text:span text:style-name="T8">pas ... </text:span><text:span text:style-name="T32">la mesure des efforts que tu as déployés pour faire ce travail.</text:span></text:p>
      <text:p text:style-name="P14"><text:span text:style-name="T1">5. </text:span><text:span text:style-name="T13">L</text:span><text:span text:style-name="T9">'année dernière</text:span><text:span text:style-name="T1">, </text:span><text:span text:style-name="T2">vous</text:span><text:span text:style-name="T1"> …</text:span><text:span text:style-name="T9">, t</text:span><text:span text:style-name="T20">a maman</text:span><text:span text:style-name="T9"> et toi</text:span><text:span text:style-name="T13">, </text:span><text:span text:style-name="T33">l'avion pour partir en vacances.</text:span></text:p>
      <text:p text:style-name="P14"><text:span text:style-name="T1">6. </text:span><text:span text:style-name="T34">Le lapin de mon cousin ... le chou qui était posé sur la terrasse.</text:span></text:p>
      <text:p text:style-name="P14"><text:span text:style-name="T1">7. </text:span><text:span text:style-name="T2">Vous</text:span><text:span text:style-name="T1"> … </text:span><text:span text:style-name="T21">une partie</text:span><text:span text:style-name="T44"> seulement</text:span><text:span text:style-name="T21"> </text:span><text:span text:style-name="T35">des cadeaux que nous vous avons offerts.</text:span></text:p>
      <text:p text:style-name="P19">8. Tu n<text:span text:style-name="T61">'</text:span> … pas <text:span text:style-name="T61">... </text:span><text:span text:style-name="T86">tes devoirs alors que tu </text:span><text:span text:style-name="T100">étais absent</text:span><text:span text:style-name="T101">e</text:span><text:span text:style-name="T100"> hier.</text:span></text:p>
      <text:p text:style-name="P14"><text:span text:style-name="T1">9. </text:span><text:span text:style-name="T2">Nous</text:span><text:span text:style-name="T1"> … </text:span><text:span text:style-name="T36">tout le matériel nécessaire à la fabrication de ce meuble.</text:span></text:p>
      <text:p text:style-name="P14"><text:span text:style-name="T1">10. Quand </text:span><text:span text:style-name="T2">tu</text:span><text:span text:style-name="T1"> </text:span><text:span text:style-name="T10">as </text:span><text:span text:style-name="T37">couru sur le toit</text:span><text:span text:style-name="T10">, tu ... </text:span><text:span text:style-name="T22">un énorme </text:span><text:span text:style-name="T37">risque</text:span><text:span text:style-name="T22">.</text:span></text:p>
      <text:p text:style-name="P23"/>
      <text:p text:style-name="P12"><text:span text:style-name="T53">Co.24.B - </text:span><text:span text:style-name="T54">Complète les phrases avec le verbe prendre au passé composé.</text:span></text:p>
      <text:p text:style-name="P19">1.<text:span text:style-name="T80"> </text:span><text:span text:style-name="T72">M</text:span><text:span text:style-name="T102">es amis</text:span><text:span text:style-name="T62"> et moi ... </text:span><text:span text:style-name="T102">beaucoup trop d'habits pour une semaine de vacances.</text:span></text:p>
      <text:p text:style-name="P19">2. <text:span text:style-name="T77">De</text:span><text:span text:style-name="T81">puis</text:span><text:span text:style-name="T77"> combien de </text:span><text:span text:style-name="T81">temps</text:span> <text:span text:style-name="T81">n'</text:span>… -tu <text:span text:style-name="T81">pas </text:span><text:span text:style-name="T63">... </text:span><text:span text:style-name="T103">de médicaments ?</text:span></text:p>
      <text:p text:style-name="P14"><text:span text:style-name="T1">3. </text:span><text:span text:style-name="T38">Des camions transportant de</text:span><text:span text:style-name="T39">s</text:span><text:span text:style-name="T38"> produits dangereux</text:span><text:span text:style-name="T5"> ... </text:span><text:span text:style-name="T38">l'autoroute accompagnés de la police.</text:span></text:p>
      <text:p text:style-name="P19">4. <text:span text:style-name="T73">À quel moment</text:span><text:span text:style-name="T64"> les </text:span><text:span text:style-name="T68">journalistes</text:span><text:span text:style-name="T64"> ... -</text:span><text:span text:style-name="T67">ils</text:span><text:span text:style-name="T64"> ... </text:span><text:span text:style-name="T87">cette photo indécente ?</text:span></text:p>
      <text:p text:style-name="P14"><text:span text:style-name="T1">5. </text:span><text:span text:style-name="T40">Le ministre</text:span><text:span text:style-name="T6"> ... </text:span><text:span text:style-name="T40">le temps de répondre aux questions des élèves.</text:span></text:p>
      <text:p text:style-name="P14"><text:span text:style-name="T1">6. ...</text:span><text:span text:style-name="T14"> </text:span><text:span text:style-name="T1">- vous </text:span><text:span text:style-name="T6">... </text:span><text:span text:style-name="T41">un taxi pour arriver jusqu'ici</text:span><text:span text:style-name="T23"> ?</text:span></text:p>
      <text:p text:style-name="P20">7.<text:span text:style-name="T71"> </text:span><text:span text:style-name="T82">En cette fin d'année </text:span>.<text:span text:style-name="T82">.</text:span>.<text:span text:style-name="T82"> </text:span>-<text:span text:style-name="T82"> </text:span>vous, ton <text:span text:style-name="T68">frère</text:span> et toi, <text:span text:style-name="T65">... </text:span><text:span text:style-name="T88">des </text:span><text:span text:style-name="T104">dispositions pour partir en colonie de vacances</text:span><text:span text:style-name="T88"> ?</text:span></text:p>
      <text:p text:style-name="P14"><text:span text:style-name="T1">8. </text:span><text:span text:style-name="T7">J</text:span><text:span text:style-name="T24">'</text:span><text:span text:style-name="T15"> </text:span><text:span text:style-name="T7">... </text:span><text:span text:style-name="T42">le temps de livrer ce colis sans attendre que l'on me le demande.</text:span></text:p>
      <text:p text:style-name="P19">9. <text:span text:style-name="T66">Ne me dis pas qu'elle ... </text:span><text:span text:style-name="T69">encore ... </text:span><text:span text:style-name="T105">une semaine de congés sans nous prévenir</text:span><text:span text:style-name="T89"> ?</text:span></text:p>
      <text:p text:style-name="P14"><text:span text:style-name="T1">10. </text:span><text:span text:style-name="T11">Vous ... </text:span><text:span text:style-name="T43">un rendez-vous chez le coiffeur alors que nous sommes déjà engagés ailleurs.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2DT15H45M53S</meta:editing-duration>
    <meta:editing-cycles>361</meta:editing-cycles>
    <meta:generator>LibreOffice/7.0.4.2$Linux_X86_64 LibreOffice_project/00$Build-2</meta:generator>
    <meta:initial-creator>Romtaz </meta:initial-creator>
    <dc:date>2021-06-23T09:18:12.339947896</dc:date>
    <meta:print-date>2021-06-22T07:12:10.741997064</meta:print-date>
    <meta:document-statistic meta:table-count="1" meta:image-count="0" meta:object-count="0" meta:page-count="2" meta:paragraph-count="59" meta:word-count="478" meta:character-count="2411" meta:non-whitespace-character-count="1984"/>
    <meta:template xlink:type="simple" xlink:actuate="onRequest" xlink:title="Marge_1_cm" xlink:href="../Marge_1_cm.ott" meta:date="2011-03-31T21:49:10"/>
  </office:meta>
</office:document-meta>
</file>