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Dyslexic1" svg:font-family="OpenDyslexic"/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1.214cm" style:rel-column-width="5847*"/>
    </style:style>
    <style:style style:name="Tableau1.B" style:family="table-column">
      <style:table-column-properties style:column-width="4.223cm" style:rel-column-width="20346*"/>
    </style:style>
    <style:style style:name="Tableau1.C" style:family="table-column">
      <style:table-column-properties style:column-width="0.464cm" style:rel-column-width="2235*"/>
    </style:style>
    <style:style style:name="Tableau1.D" style:family="table-column">
      <style:table-column-properties style:column-width="2.196cm" style:rel-column-width="10581*"/>
    </style:style>
    <style:style style:name="Tableau1.E" style:family="table-column">
      <style:table-column-properties style:column-width="5.505cm" style:rel-column-width="26526*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padding="0cm" fo:border="none"/>
    </style:style>
    <style:style style:name="Tableau1.3" style:family="table-row">
      <style:table-row-properties style:min-row-height="0.82cm"/>
    </style:style>
    <style:style style:name="Tableau1.5" style:family="table-row">
      <style:table-row-properties style:min-row-height="0.767cm"/>
    </style:style>
    <style:style style:name="Tableau1.7" style:family="table-row">
      <style:table-row-properties style:min-row-height="0.741cm"/>
    </style:style>
    <style:style style:name="Tableau1.8" style:family="table-row">
      <style:table-row-properties style:min-row-height="0.714cm"/>
    </style:style>
    <style:style style:name="Tableau1.9" style:family="table-row">
      <style:table-row-properties style:min-row-height="0.688cm"/>
    </style:style>
    <style:style style:name="P1" style:family="paragraph" style:parent-style-name="Table_20_Contents">
      <style:paragraph-properties fo:text-align="start" style:justify-single-word="false"/>
      <style:text-properties style:font-name="OpenDyslexic" fo:font-size="12pt" fo:font-style="normal" officeooo:rsid="009fb60d" officeooo:paragraph-rsid="009fb60d" style:font-size-asian="12pt" style:font-style-asian="normal" style:font-size-complex="12pt" style:font-style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OpenDyslexic" fo:font-size="12pt" fo:font-style="normal" officeooo:rsid="01028f7f" officeooo:paragraph-rsid="01028f7f" style:font-size-asian="12pt" style:font-style-asian="normal" style:font-size-complex="12pt" style:font-style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OpenDyslexic" fo:font-size="12pt" fo:font-style="normal" style:font-size-asian="12pt" style:font-style-asian="normal" style:font-size-complex="12pt" style:font-style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OpenDyslexic" fo:font-size="12pt" fo:font-style="normal" officeooo:rsid="00128e24" officeooo:paragraph-rsid="00128e24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OpenDyslexic" fo:font-size="12pt" fo:font-style="normal" officeooo:rsid="012ae840" officeooo:paragraph-rsid="012ae840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OpenDyslexic" fo:font-size="7pt" fo:font-style="normal" officeooo:paragraph-rsid="0004016e" style:font-size-asian="7pt" style:font-style-asian="normal" style:font-size-complex="7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OpenDyslexic1" fo:font-size="7pt" fo:font-style="normal" officeooo:rsid="000cf9c7" officeooo:paragraph-rsid="000cf9c7" style:font-name-asian="OpenDyslexic1" style:font-size-asian="7pt" style:font-style-asian="normal" style:font-name-complex="OpenDyslexic1" style:font-size-complex="7pt" style:font-style-complex="normal"/>
    </style:style>
    <style:style style:name="P8" style:family="paragraph" style:parent-style-name="Table_20_Contents">
      <style:paragraph-properties fo:text-align="end" style:justify-single-word="false"/>
      <style:text-properties style:font-name="OpenDyslexic1" fo:font-size="7pt" fo:font-style="normal" officeooo:rsid="000cf9c7" officeooo:paragraph-rsid="000cf9c7" style:font-name-asian="OpenDyslexic1" style:font-size-asian="7pt" style:font-style-asian="normal" style:font-name-complex="OpenDyslexic1" style:font-size-complex="7pt" style:font-style-complex="normal"/>
    </style:style>
    <style:style style:name="P9" style:family="paragraph" style:parent-style-name="Table_20_Contents">
      <style:paragraph-properties fo:text-align="end" style:justify-single-word="false"/>
      <style:text-properties style:font-name="OpenDyslexic1" fo:font-size="7pt" fo:font-style="normal" officeooo:rsid="000cf9c7" officeooo:paragraph-rsid="00128e24" style:font-name-asian="OpenDyslexic1" style:font-size-asian="7pt" style:font-style-asian="normal" style:font-name-complex="OpenDyslexic1" style:font-size-complex="7pt" style:font-style-complex="normal"/>
    </style:style>
    <style:style style:name="P10" style:family="paragraph" style:parent-style-name="Standard">
      <style:paragraph-properties fo:text-align="justify" style:justify-single-word="false" fo:break-before="page"/>
      <style:text-properties fo:font-size="12pt" officeooo:paragraph-rsid="01041e9f" style:font-size-asian="12pt" style:font-size-complex="12pt"/>
    </style:style>
    <style:style style:name="P11" style:family="paragraph" style:parent-style-name="Standard">
      <style:paragraph-properties fo:text-align="justify" style:justify-single-word="false" fo:break-before="column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break-before="column"/>
      <style:text-properties fo:font-size="12pt" officeooo:paragraph-rsid="01041e9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72c26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OpenDyslexic" fo:font-size="12pt" fo:font-style="normal" fo:background-color="#ffff00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center" style:justify-single-word="false"/>
      <style:text-properties style:font-name="OpenDyslexic" fo:font-size="12pt" fo:font-style="normal" fo:background-color="#ffff00" style:font-size-asian="12pt" style:font-style-asian="normal" style:font-size-complex="12pt" style:font-style-complex="normal"/>
    </style:style>
    <style:style style:name="P18" style:family="paragraph" style:parent-style-name="Standard">
      <style:text-properties style:font-name="OpenDyslexic"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OpenDyslexic"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OpenDyslexic" fo:font-size="12pt" fo:font-style="normal" officeooo:paragraph-rsid="01232582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OpenDyslexic" fo:font-size="12pt" fo:font-style="normal" fo:background-color="#ffb515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OpenDyslexic" fo:font-size="12pt" fo:font-style="normal" officeooo:rsid="0072c26b" officeooo:paragraph-rsid="0072c26b" fo:background-color="transparent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OpenDyslexic" fo:font-size="12pt" fo:font-style="normal" fo:background-color="#0000ff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OpenDyslexic" fo:font-size="12pt" fo:font-style="normal" officeooo:paragraph-rsid="01041e9f" fo:background-color="#00ff00" style:font-size-asian="12pt" style:font-style-asian="normal" style:font-size-complex="12pt" style:font-style-complex="normal"/>
    </style:style>
    <style:style style:name="T1" style:family="text">
      <style:text-properties style:font-name="OpenDyslexic" fo:font-style="normal" style:font-style-asian="normal" style:font-style-complex="normal"/>
    </style:style>
    <style:style style:name="T2" style:family="text">
      <style:text-properties style:font-name="OpenDyslexic" fo:font-style="normal" officeooo:rsid="000f72dc" style:font-style-asian="normal" style:font-style-complex="normal"/>
    </style:style>
    <style:style style:name="T3" style:family="text">
      <style:text-properties style:font-name="OpenDyslexic" fo:font-style="normal" officeooo:rsid="00314391" style:font-style-asian="normal" style:font-style-complex="normal"/>
    </style:style>
    <style:style style:name="T4" style:family="text">
      <style:text-properties style:font-name="OpenDyslexic" fo:font-style="normal" officeooo:rsid="004458f6" style:font-style-asian="normal" style:font-style-complex="normal"/>
    </style:style>
    <style:style style:name="T5" style:family="text">
      <style:text-properties style:font-name="OpenDyslexic" fo:font-style="normal" officeooo:rsid="0071d2f6" style:font-style-asian="normal" style:font-style-complex="normal"/>
    </style:style>
    <style:style style:name="T6" style:family="text">
      <style:text-properties style:font-name="OpenDyslexic" fo:font-style="normal" officeooo:rsid="00757600" style:font-style-asian="normal" style:font-style-complex="normal"/>
    </style:style>
    <style:style style:name="T7" style:family="text">
      <style:text-properties style:font-name="OpenDyslexic" fo:font-style="normal" officeooo:rsid="007ca4c0" style:font-style-asian="normal" style:font-style-complex="normal"/>
    </style:style>
    <style:style style:name="T8" style:family="text">
      <style:text-properties style:font-name="OpenDyslexic" fo:font-style="normal" officeooo:rsid="007ce675" style:font-style-asian="normal" style:font-style-complex="normal"/>
    </style:style>
    <style:style style:name="T9" style:family="text">
      <style:text-properties style:font-name="OpenDyslexic" fo:font-style="normal" officeooo:rsid="007e10c3" style:font-style-asian="normal" style:font-style-complex="normal"/>
    </style:style>
    <style:style style:name="T10" style:family="text">
      <style:text-properties style:font-name="OpenDyslexic" fo:font-style="normal" officeooo:rsid="00ab7816" style:font-style-asian="normal" style:font-style-complex="normal"/>
    </style:style>
    <style:style style:name="T11" style:family="text">
      <style:text-properties style:font-name="OpenDyslexic" fo:font-style="normal" officeooo:rsid="00ee20d0" style:font-style-asian="normal" style:font-style-complex="normal"/>
    </style:style>
    <style:style style:name="T12" style:family="text">
      <style:text-properties style:font-name="OpenDyslexic" fo:font-style="normal" officeooo:rsid="00ee806d" style:font-style-asian="normal" style:font-style-complex="normal"/>
    </style:style>
    <style:style style:name="T13" style:family="text">
      <style:text-properties style:font-name="OpenDyslexic" fo:font-style="normal" officeooo:rsid="00f4753f" style:font-style-asian="normal" style:font-style-complex="normal"/>
    </style:style>
    <style:style style:name="T14" style:family="text">
      <style:text-properties style:font-name="OpenDyslexic" fo:font-style="normal" officeooo:rsid="00f84bfe" style:font-style-asian="normal" style:font-style-complex="normal"/>
    </style:style>
    <style:style style:name="T15" style:family="text">
      <style:text-properties style:font-name="OpenDyslexic" fo:font-style="normal" officeooo:rsid="00ff8df5" style:font-style-asian="normal" style:font-style-complex="normal"/>
    </style:style>
    <style:style style:name="T16" style:family="text">
      <style:text-properties style:font-name="OpenDyslexic" fo:font-style="normal" officeooo:rsid="010b3a38" style:font-style-asian="normal" style:font-style-complex="normal"/>
    </style:style>
    <style:style style:name="T17" style:family="text">
      <style:text-properties style:font-name="OpenDyslexic" fo:font-style="normal" officeooo:rsid="010eec51" style:font-style-asian="normal" style:font-style-complex="normal"/>
    </style:style>
    <style:style style:name="T18" style:family="text">
      <style:text-properties style:font-name="OpenDyslexic" fo:font-style="normal" officeooo:rsid="01209b02" style:font-style-asian="normal" style:font-style-complex="normal"/>
    </style:style>
    <style:style style:name="T19" style:family="text">
      <style:text-properties style:font-name="OpenDyslexic" fo:font-style="normal" officeooo:rsid="0121b830" style:font-style-asian="normal" style:font-style-complex="normal"/>
    </style:style>
    <style:style style:name="T20" style:family="text">
      <style:text-properties style:font-name="OpenDyslexic" fo:font-style="normal" officeooo:rsid="01248dc8" style:font-style-asian="normal" style:font-style-complex="normal"/>
    </style:style>
    <style:style style:name="T21" style:family="text">
      <style:text-properties style:font-name="OpenDyslexic" fo:font-style="normal" officeooo:rsid="01301601" style:font-style-asian="normal" style:font-style-complex="normal"/>
    </style:style>
    <style:style style:name="T22" style:family="text">
      <style:text-properties style:font-name="OpenDyslexic" fo:font-style="normal" officeooo:rsid="01334da0" style:font-style-asian="normal" style:font-style-complex="normal"/>
    </style:style>
    <style:style style:name="T23" style:family="text">
      <style:text-properties style:font-name="OpenDyslexic" fo:font-style="normal" officeooo:rsid="013528dd" style:font-style-asian="normal" style:font-style-complex="normal"/>
    </style:style>
    <style:style style:name="T24" style:family="text">
      <style:text-properties style:font-name="OpenDyslexic" fo:font-style="normal" officeooo:rsid="0135f623" style:font-style-asian="normal" style:font-style-complex="normal"/>
    </style:style>
    <style:style style:name="T25" style:family="text">
      <style:text-properties style:font-name="OpenDyslexic" fo:font-style="normal" officeooo:rsid="01361ec4" style:font-style-asian="normal" style:font-style-complex="normal"/>
    </style:style>
    <style:style style:name="T26" style:family="text">
      <style:text-properties style:font-name="OpenDyslexic" fo:font-style="normal" officeooo:rsid="0136c12e" style:font-style-asian="normal" style:font-style-complex="normal"/>
    </style:style>
    <style:style style:name="T27" style:family="text">
      <style:text-properties style:font-name="OpenDyslexic" fo:font-style="normal" officeooo:rsid="01375f33" style:font-style-asian="normal" style:font-style-complex="normal"/>
    </style:style>
    <style:style style:name="T28" style:family="text">
      <style:text-properties style:font-name="OpenDyslexic" fo:font-style="normal" officeooo:rsid="0137cc19" style:font-style-asian="normal" style:font-style-complex="normal"/>
    </style:style>
    <style:style style:name="T29" style:family="text">
      <style:text-properties style:font-name="OpenDyslexic" fo:font-style="normal" officeooo:rsid="01388cdb" style:font-style-asian="normal" style:font-style-complex="normal"/>
    </style:style>
    <style:style style:name="T30" style:family="text">
      <style:text-properties style:font-name="OpenDyslexic" fo:font-style="normal" officeooo:rsid="013972e6" style:font-style-asian="normal" style:font-style-complex="normal"/>
    </style:style>
    <style:style style:name="T31" style:family="text">
      <style:text-properties style:font-name="OpenDyslexic" fo:font-style="normal" officeooo:rsid="013b4e2c" style:font-style-asian="normal" style:font-style-complex="normal"/>
    </style:style>
    <style:style style:name="T32" style:family="text">
      <style:text-properties style:font-name="OpenDyslexic" fo:font-style="normal" officeooo:rsid="013e565f" style:font-style-asian="normal" style:font-style-complex="normal"/>
    </style:style>
    <style:style style:name="T33" style:family="text">
      <style:text-properties style:font-name="OpenDyslexic" fo:font-style="normal" officeooo:rsid="013f9f44" style:font-style-asian="normal" style:font-style-complex="normal"/>
    </style:style>
    <style:style style:name="T34" style:family="text">
      <style:text-properties style:font-name="OpenDyslexic" fo:font-style="normal" officeooo:rsid="01400ec0" style:font-style-asian="normal" style:font-style-complex="normal"/>
    </style:style>
    <style:style style:name="T35" style:family="text">
      <style:text-properties style:font-name="OpenDyslexic" fo:font-style="normal" officeooo:rsid="014235e4" style:font-style-asian="normal" style:font-style-complex="normal"/>
    </style:style>
    <style:style style:name="T36" style:family="text">
      <style:text-properties style:font-name="OpenDyslexic" fo:font-style="normal" officeooo:rsid="01452025" style:font-style-asian="normal" style:font-style-complex="normal"/>
    </style:style>
    <style:style style:name="T37" style:family="text">
      <style:text-properties style:font-name="OpenDyslexic" fo:font-style="normal" style:text-underline-style="solid" style:text-underline-width="auto" style:text-underline-color="#5983b0" fo:font-weight="bold" style:font-style-asian="normal" style:font-weight-asian="bold" style:font-style-complex="normal" style:font-weight-complex="bold"/>
    </style:style>
    <style:style style:name="T38" style:family="text">
      <style:text-properties style:font-name="OpenDyslexic" fo:font-style="normal" style:text-underline-style="solid" style:text-underline-width="auto" style:text-underline-color="#5983b0" fo:font-weight="bold" officeooo:rsid="006d6a2b" style:font-style-asian="normal" style:font-weight-asian="bold" style:font-style-complex="normal" style:font-weight-complex="bold"/>
    </style:style>
    <style:style style:name="T39" style:family="text">
      <style:text-properties style:font-name="OpenDyslexic" fo:font-style="normal" style:text-underline-style="solid" style:text-underline-width="auto" style:text-underline-color="#5983b0" fo:font-weight="bold" officeooo:rsid="009b2a8c" style:font-style-asian="normal" style:font-weight-asian="bold" style:font-style-complex="normal" style:font-weight-complex="bold"/>
    </style:style>
    <style:style style:name="T40" style:family="text">
      <style:text-properties style:font-name="OpenDyslexic" fo:font-style="normal" style:text-underline-style="solid" style:text-underline-width="auto" style:text-underline-color="#5983b0" fo:font-weight="bold" officeooo:rsid="010199c5" style:font-style-asian="normal" style:font-weight-asian="bold" style:font-style-complex="normal" style:font-weight-complex="bold"/>
    </style:style>
    <style:style style:name="T41" style:family="text">
      <style:text-properties style:font-name="OpenDyslexic" fo:font-style="normal" fo:background-color="#ffb515" loext:char-shading-value="0" style:font-style-asian="normal" style:font-style-complex="normal"/>
    </style:style>
    <style:style style:name="T42" style:family="text">
      <style:text-properties style:font-name="OpenDyslexic" fo:font-style="normal" officeooo:rsid="01041e9f" fo:background-color="#ffb515" loext:char-shading-value="0" style:font-style-asian="normal" style:font-style-complex="normal"/>
    </style:style>
    <style:style style:name="T43" style:family="text">
      <style:text-properties style:font-name="OpenDyslexic" fo:font-style="normal" fo:background-color="#00ff00" loext:char-shading-value="0" style:font-style-asian="normal" style:font-style-complex="normal"/>
    </style:style>
    <style:style style:name="T44" style:family="text">
      <style:text-properties style:font-name="OpenDyslexic" fo:font-style="normal" officeooo:rsid="01041e9f" fo:background-color="#00ff00" loext:char-shading-value="0" style:font-style-asian="normal" style:font-style-complex="normal"/>
    </style:style>
    <style:style style:name="T45" style:family="text">
      <style:text-properties style:font-name="OpenDyslexic" fo:font-style="normal" fo:background-color="#0000ff" loext:char-shading-value="0" style:font-style-asian="normal" style:font-style-complex="normal"/>
    </style:style>
    <style:style style:name="T46" style:family="text">
      <style:text-properties style:font-name="OpenDyslexic" fo:font-style="normal" officeooo:rsid="01041e9f" fo:background-color="#0000ff" loext:char-shading-value="0" style:font-style-asian="normal" style:font-style-complex="normal"/>
    </style:style>
    <style:style style:name="T47" style:family="text">
      <style:text-properties officeooo:rsid="0040d94f"/>
    </style:style>
    <style:style style:name="T48" style:family="text">
      <style:text-properties officeooo:rsid="00539eec"/>
    </style:style>
    <style:style style:name="T49" style:family="text">
      <style:text-properties officeooo:rsid="006fd1b9"/>
    </style:style>
    <style:style style:name="T50" style:family="text">
      <style:text-properties officeooo:rsid="007018ac"/>
    </style:style>
    <style:style style:name="T51" style:family="text">
      <style:text-properties officeooo:rsid="00714761"/>
    </style:style>
    <style:style style:name="T52" style:family="text">
      <style:text-properties officeooo:rsid="0071d2f6"/>
    </style:style>
    <style:style style:name="T53" style:family="text">
      <style:text-properties officeooo:rsid="0078c629"/>
    </style:style>
    <style:style style:name="T54" style:family="text">
      <style:text-properties officeooo:rsid="007a444c"/>
    </style:style>
    <style:style style:name="T55" style:family="text">
      <style:text-properties officeooo:rsid="007ad0b6"/>
    </style:style>
    <style:style style:name="T56" style:family="text">
      <style:text-properties officeooo:rsid="007ca4c0"/>
    </style:style>
    <style:style style:name="T57" style:family="text">
      <style:text-properties officeooo:rsid="007d12c8"/>
    </style:style>
    <style:style style:name="T58" style:family="text">
      <style:text-properties officeooo:rsid="007e10c3"/>
    </style:style>
    <style:style style:name="T59" style:family="text">
      <style:text-properties officeooo:rsid="008196ad"/>
    </style:style>
    <style:style style:name="T60" style:family="text">
      <style:text-properties officeooo:rsid="008ee9f7"/>
    </style:style>
    <style:style style:name="T61" style:family="text">
      <style:text-properties officeooo:rsid="0090dbed"/>
    </style:style>
    <style:style style:name="T62" style:family="text">
      <style:text-properties fo:font-weight="normal" officeooo:rsid="0073911c" style:font-weight-asian="normal" style:font-weight-complex="normal"/>
    </style:style>
    <style:style style:name="T63" style:family="text">
      <style:text-properties fo:font-weight="normal" officeooo:rsid="01352ee2" style:font-weight-asian="normal" style:font-weight-complex="normal"/>
    </style:style>
    <style:style style:name="T64" style:family="text">
      <style:text-properties fo:font-weight="normal" officeooo:rsid="01353878" style:font-weight-asian="normal" style:font-weight-complex="normal"/>
    </style:style>
    <style:style style:name="T65" style:family="text">
      <style:text-properties officeooo:rsid="00b7eaf8"/>
    </style:style>
    <style:style style:name="T66" style:family="text">
      <style:text-properties officeooo:rsid="00b83e99"/>
    </style:style>
    <style:style style:name="T67" style:family="text">
      <style:text-properties officeooo:rsid="00bc47c2"/>
    </style:style>
    <style:style style:name="T68" style:family="text">
      <style:text-properties officeooo:rsid="00c6c9ca"/>
    </style:style>
    <style:style style:name="T69" style:family="text">
      <style:text-properties officeooo:rsid="00cd3fac"/>
    </style:style>
    <style:style style:name="T70" style:family="text">
      <style:text-properties officeooo:rsid="00cee0e7"/>
    </style:style>
    <style:style style:name="T71" style:family="text">
      <style:text-properties officeooo:rsid="00f6e6c1"/>
    </style:style>
    <style:style style:name="T72" style:family="text">
      <style:text-properties officeooo:rsid="01028f7f"/>
    </style:style>
    <style:style style:name="T73" style:family="text">
      <style:text-properties officeooo:rsid="01052820"/>
    </style:style>
    <style:style style:name="T74" style:family="text">
      <style:text-properties officeooo:rsid="0108b96d"/>
    </style:style>
    <style:style style:name="T75" style:family="text">
      <style:text-properties officeooo:rsid="011dff26"/>
    </style:style>
    <style:style style:name="T76" style:family="text">
      <style:text-properties officeooo:rsid="011fa78c"/>
    </style:style>
    <style:style style:name="T77" style:family="text">
      <style:text-properties officeooo:rsid="01232582"/>
    </style:style>
    <style:style style:name="T78" style:family="text">
      <style:text-properties officeooo:rsid="012b44de"/>
    </style:style>
    <style:style style:name="T79" style:family="text">
      <style:text-properties officeooo:rsid="012bbb61"/>
    </style:style>
    <style:style style:name="T80" style:family="text">
      <style:text-properties officeooo:rsid="012bfa4a"/>
    </style:style>
    <style:style style:name="T81" style:family="text">
      <style:text-properties officeooo:rsid="012f7a37"/>
    </style:style>
    <style:style style:name="T82" style:family="text">
      <style:text-properties officeooo:rsid="0131b4ba"/>
    </style:style>
    <style:style style:name="T83" style:family="text">
      <style:text-properties officeooo:rsid="0132253f"/>
    </style:style>
    <style:style style:name="T84" style:family="text">
      <style:text-properties officeooo:rsid="013952fb"/>
    </style:style>
    <style:style style:name="T85" style:family="text">
      <style:text-properties officeooo:rsid="013bf4f5"/>
    </style:style>
    <style:style style:name="T86" style:family="text">
      <style:text-properties officeooo:rsid="013db6d9"/>
    </style:style>
    <style:style style:name="T87" style:family="text">
      <style:text-properties officeooo:rsid="013e7d5a"/>
    </style:style>
    <style:style style:name="T88" style:family="text">
      <style:text-properties officeooo:rsid="0141a579"/>
    </style:style>
    <style:style style:name="T89" style:family="text">
      <style:text-properties officeooo:rsid="014324d7"/>
    </style:style>
    <style:style style:name="T90" style:family="text">
      <style:text-properties officeooo:rsid="014575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7">CONJUGAISON : Conjuguer</text:span><text:span text:style-name="T38"> </text:span><text:span text:style-name="T39">le</text:span><text:span text:style-name="T40"> verbe faire</text:span><text:span text:style-name="T38"> au passé composé</text:span></text:p>
      <text:p text:style-name="P17"/>
      <text:p text:style-name="P16">Co.23.J – Relie chaque sujet au verbe conjugué qui convient.</text:p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">j<text:span text:style-name="T90">'</text:span></text:p>
          </table:table-cell>
          <table:table-cell table:style-name="Tableau1.A1" office:value-type="string">
            <text:p text:style-name="P7">●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>●</text:p>
          </table:table-cell>
          <table:table-cell table:style-name="Tableau1.A1" office:value-type="string">
            <text:p text:style-name="P5"><text:s/>ai fait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1" office:value-type="string">
            <text:p text:style-name="P3">tu</text:p>
          </table:table-cell>
          <table:table-cell table:style-name="Tableau1.A1" office:value-type="string">
            <text:p text:style-name="P7">●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>●</text:p>
          </table:table-cell>
          <table:table-cell table:style-name="Tableau1.A1" office:value-type="string">
            <text:p text:style-name="P5"><text:s/>avons fait</text:p>
          </table:table-cell>
        </table:table-row>
        <table:table-row table:style-name="Tableau1.3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4"/>
          </table:table-cell>
        </table:table-row>
        <table:table-row table:style-name="Tableau1.5">
          <table:table-cell table:style-name="Tableau1.A1" office:value-type="string">
            <text:p text:style-name="P3">nous</text:p>
          </table:table-cell>
          <table:table-cell table:style-name="Tableau1.A1" office:value-type="string">
            <text:p text:style-name="P7">●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9">●</text:p>
          </table:table-cell>
          <table:table-cell table:style-name="Tableau1.A1" office:value-type="string">
            <text:p text:style-name="P5"><text:s/>as fait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4"/>
          </table:table-cell>
        </table:table-row>
        <table:table-row table:style-name="Tableau1.7">
          <table:table-cell table:style-name="Tableau1.A1" office:value-type="string">
            <text:p text:style-name="P2">il</text:p>
          </table:table-cell>
          <table:table-cell table:style-name="Tableau1.A1" office:value-type="string">
            <text:p text:style-name="P7">●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>●</text:p>
          </table:table-cell>
          <table:table-cell table:style-name="Tableau1.A1" office:value-type="string">
            <text:p text:style-name="P5"><text:s/>ont fait</text:p>
          </table:table-cell>
        </table:table-row>
        <table:table-row table:style-name="Tableau1.8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4"/>
          </table:table-cell>
        </table:table-row>
        <table:table-row table:style-name="Tableau1.9">
          <table:table-cell table:style-name="Tableau1.A1" office:value-type="string">
            <text:p text:style-name="P3">vous</text:p>
          </table:table-cell>
          <table:table-cell table:style-name="Tableau1.A1" office:value-type="string">
            <text:p text:style-name="P7">●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>●</text:p>
          </table:table-cell>
          <table:table-cell table:style-name="Tableau1.A1" office:value-type="string">
            <text:p text:style-name="P5"><text:s/>a fait</text:p>
          </table:table-cell>
        </table:table-row>
        <table:table-row table:style-name="Tableau1.7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4"/>
          </table:table-cell>
        </table:table-row>
        <table:table-row table:style-name="Tableau1.7">
          <table:table-cell table:style-name="Tableau1.A1" office:value-type="string">
            <text:p text:style-name="P3">elles</text:p>
          </table:table-cell>
          <table:table-cell table:style-name="Tableau1.A1" office:value-type="string">
            <text:p text:style-name="P7">●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>●</text:p>
          </table:table-cell>
          <table:table-cell table:style-name="Tableau1.A1" office:value-type="string">
            <text:p text:style-name="P5"><text:s/>avez fait</text:p>
          </table:table-cell>
        </table:table-row>
      </table:table>
      <text:p text:style-name="P19"/>
      <text:p text:style-name="P21"/>
      <text:p text:style-name="P11"><text:span text:style-name="T41">Co.23.O – </text:span><text:span text:style-name="T42">Complète les phrases avec le verbe faire au passé composé.</text:span></text:p>
      <text:p text:style-name="P19">1. <text:span text:style-name="T73">J</text:span><text:span text:style-name="T78">'</text:span><text:span text:style-name="T73"> </text:span><text:span text:style-name="T49">... </text:span><text:span text:style-name="T78">des commandes sur ce site depuis longtemps.</text:span></text:p>
      <text:p text:style-name="P19">2.<text:span text:style-name="T68"> </text:span><text:span text:style-name="T50">Hier il ...</text:span><text:span text:style-name="T69"> </text:span><text:span text:style-name="T79">appel à un plombier pour le dépanner.</text:span></text:p>
      <text:p text:style-name="P19">3. Aujourd'hui <text:span text:style-name="T51">elle ... </text:span><text:span text:style-name="T80">de gros efforts.</text:span></text:p>
      <text:p text:style-name="P19">4. <text:span text:style-name="T51">Ils ... </text:span><text:span text:style-name="T80">une nouvelle loi qui protège les plus en difficulté.</text:span></text:p>
      <text:p text:style-name="P19">5. Vous … <text:span text:style-name="T74">vraiment</text:span><text:span text:style-name="T70"> ... </text:span><text:span text:style-name="T81">ce parcours ce matin</text:span><text:span text:style-name="T74"> ?</text:span></text:p>
      <text:p text:style-name="P14"><text:span text:style-name="T1">6. Nous … </text:span><text:span text:style-name="T21">une grande promenade dans toute la ville.</text:span></text:p>
      <text:p text:style-name="P19">7. Elles …<text:span text:style-name="T48"> </text:span><text:span text:style-name="T82">leur travail d'histoire sans aucune aide.</text:span></text:p>
      <text:p text:style-name="P19">8. Tu …<text:span text:style-name="T47"> </text:span><text:span text:style-name="T82">des kilomètres sous la pluie.</text:span></text:p>
      <text:p text:style-name="P19">9. On n<text:span text:style-name="T52">' ... pas ... </text:span><text:span text:style-name="T83">la moitié du chemin pour faire demi</text:span><text:span text:style-name="T90">-</text:span><text:span text:style-name="T83">tour maintenant.</text:span></text:p>
      <text:p text:style-name="P15"><text:span text:style-name="T1">10. </text:span><text:span text:style-name="T16">J</text:span><text:span text:style-name="T22">'</text:span><text:span text:style-name="T16"> </text:span><text:span text:style-name="T5">... </text:span><text:span text:style-name="T22">un gateau au chocolat pour le dessert.</text:span></text:p>
      <text:p text:style-name="P22"/>
      <text:p text:style-name="P24"/>
      <text:p text:style-name="P10"><text:span text:style-name="T43">Co.23.V - </text:span><text:span text:style-name="T44">Complète les phrases avec le verbe faire au passé composé.</text:span></text:p>
      <text:p text:style-name="P14"><text:span text:style-name="T1">1. </text:span><text:span text:style-name="T4">Les </text:span><text:span text:style-name="T23">secouristes de l'hopital ... tout ce qu'ils pouvaient lors de leur intervention.</text:span></text:p>
      <text:p text:style-name="P14"><text:span text:style-name="T1">2. </text:span><text:span text:style-name="T23">Toutes les poules de mon oncle</text:span><text:span text:style-name="T10"> ... </text:span><text:span text:style-name="T23">un œuf ce matin.</text:span></text:p>
      <text:p text:style-name="P19">3. <text:span text:style-name="T63">La machine à coudre</text:span><text:span text:style-name="T62"> ... </text:span><text:span text:style-name="T63">un dr</text:span><text:span text:style-name="T64">ô</text:span><text:span text:style-name="T63">le de bruit quand je l'ai mise en marche.</text:span></text:p>
      <text:p text:style-name="P14"><text:span text:style-name="T1">4. </text:span><text:span text:style-name="T3">Nous </text:span><text:span text:style-name="T11">n</text:span><text:span text:style-name="T24">'</text:span><text:span text:style-name="T17"> </text:span><text:span text:style-name="T3">... </text:span><text:span text:style-name="T11">pas ... </text:span><text:span text:style-name="T25">tous ces efforts pour arrêter</text:span><text:span text:style-name="T26"> aussi tôt.</text:span></text:p>
      <text:p text:style-name="P14"><text:span text:style-name="T1">5. </text:span><text:span text:style-name="T17">L</text:span><text:span text:style-name="T12">'année dernière</text:span><text:span text:style-name="T1">, </text:span><text:span text:style-name="T2">vous</text:span><text:span text:style-name="T1"> …</text:span><text:span text:style-name="T12">, t</text:span><text:span text:style-name="T27">a maman</text:span><text:span text:style-name="T12"> et toi</text:span><text:span text:style-name="T17">, </text:span><text:span text:style-name="T27">une escapade de plusieurs kilomètres.</text:span></text:p>
      <text:p text:style-name="P14"><text:span text:style-name="T1">6. </text:span><text:span text:style-name="T28">Le chien de la voisine</text:span><text:span text:style-name="T6"> ... </text:span><text:span text:style-name="T28">des crottes dans toute l'allée.</text:span></text:p>
      <text:p text:style-name="P14"><text:span text:style-name="T1">7. </text:span><text:span text:style-name="T2">Vous</text:span><text:span text:style-name="T1"> … </text:span><text:span text:style-name="T29">une partie d'échecs contre un ordinateur puissant.</text:span></text:p>
      <text:p text:style-name="P19">8. Tu n<text:span text:style-name="T53">'</text:span> … pas <text:span text:style-name="T53">... </text:span><text:span text:style-name="T84">tes devoirs alors que tu es allé jouer au foot !</text:span></text:p>
      <text:p text:style-name="P14"><text:span text:style-name="T1">9. </text:span><text:span text:style-name="T2">Nous</text:span><text:span text:style-name="T1"> … </text:span><text:span text:style-name="T30">tout notre possible pour éteindre cet incendie.</text:span></text:p>
      <text:p text:style-name="P14"><text:span text:style-name="T1">10. Quand </text:span><text:span text:style-name="T2">tu</text:span><text:span text:style-name="T1"> </text:span><text:span text:style-name="T13">as </text:span><text:span text:style-name="T31">acheté ce produit</text:span><text:span text:style-name="T13">, tu ... </text:span><text:span text:style-name="T31">une énorme erreur.</text:span></text:p>
      <text:p text:style-name="P23"/>
      <text:p text:style-name="P12"><text:span text:style-name="T45">Co.23.B - </text:span><text:span text:style-name="T46">Complète les phrases avec le verbe faire au passé composé.</text:span></text:p>
      <text:p text:style-name="P19">1.<text:span text:style-name="T75"> </text:span><text:span text:style-name="T66">Ma </text:span><text:span text:style-name="T85">sœur</text:span><text:span text:style-name="T54">, mon </text:span><text:span text:style-name="T85">frère</text:span><text:span text:style-name="T54"> et moi ... </text:span><text:span text:style-name="T85">de nombreuses pirouettes sur le trampoline.</text:span></text:p>
      <text:p text:style-name="P19">2. <text:span text:style-name="T71">De</text:span><text:span text:style-name="T76">puis</text:span><text:span text:style-name="T71"> combien de </text:span><text:span text:style-name="T76">temps</text:span> <text:span text:style-name="T76">n'</text:span>… -tu <text:span text:style-name="T76">pas </text:span><text:span text:style-name="T55">... </text:span><text:span text:style-name="T86">ton travail sérieusement ?</text:span></text:p>
      <text:p text:style-name="P14"><text:span text:style-name="T1">3. </text:span><text:span text:style-name="T32">Les animaux du cirque</text:span><text:span text:style-name="T7"> ... </text:span><text:span text:style-name="T32">un long voyage pour arriver jusqu'ici.</text:span></text:p>
      <text:p text:style-name="P19">4. <text:span text:style-name="T67">À quel moment</text:span><text:span text:style-name="T56"> les </text:span><text:span text:style-name="T60">journalistes</text:span><text:span text:style-name="T56"> ... -</text:span><text:span text:style-name="T59">ils</text:span><text:span text:style-name="T56"> ... </text:span><text:span text:style-name="T87">cette photo indécente ?</text:span></text:p>
      <text:p text:style-name="P14"><text:span text:style-name="T1">5. </text:span><text:span text:style-name="T33">Le maire de la ville</text:span><text:span text:style-name="T8"> ... </text:span><text:span text:style-name="T18">planter les fleurs dans les bacs</text:span><text:span text:style-name="T14">.</text:span></text:p>
      <text:p text:style-name="P14"><text:span text:style-name="T1">6. ...</text:span><text:span text:style-name="T19"> </text:span><text:span text:style-name="T1">- vous </text:span><text:span text:style-name="T8">... </text:span><text:span text:style-name="T34">du sport cette semaine ?</text:span></text:p>
      <text:p text:style-name="P20">7.<text:span text:style-name="T65"> </text:span><text:span text:style-name="T77">En cette fin d'année </text:span>.<text:span text:style-name="T77">.</text:span>.<text:span text:style-name="T77"> </text:span>-<text:span text:style-name="T77"> </text:span>vous, ton <text:span text:style-name="T60">frère</text:span> et toi, <text:span text:style-name="T57">... </text:span><text:span text:style-name="T88">des sorties scolaires ?</text:span></text:p>
      <text:p text:style-name="P14"><text:span text:style-name="T1">8. </text:span><text:span text:style-name="T9">J</text:span><text:span text:style-name="T35">'</text:span><text:span text:style-name="T20"> </text:span><text:span text:style-name="T9">... </text:span><text:span text:style-name="T20">livrer le colis à cette adresse sans savoir s'il y avait un chien.</text:span></text:p>
      <text:p text:style-name="P19">9. <text:span text:style-name="T58">Ne me dis pas qu'elle ... </text:span><text:span text:style-name="T61">encore ... </text:span><text:span text:style-name="T89">une blague que personne n'a comprise ?</text:span></text:p>
      <text:p text:style-name="P14"><text:span text:style-name="T1">10. </text:span><text:span text:style-name="T15">Vous ... </text:span><text:span text:style-name="T36">un brushing à cette personne après lui avoir lavé les cheveux.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Dyslexic1" svg:font-family="OpenDyslexic"/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1-03-31T21:49:11</meta:creation-date>
    <dc:title>Marge_1_cm</dc:title>
    <meta:editing-duration>P1DT13H18M16S</meta:editing-duration>
    <meta:editing-cycles>323</meta:editing-cycles>
    <meta:generator>LibreOffice/7.0.4.2$Linux_X86_64 LibreOffice_project/00$Build-2</meta:generator>
    <meta:initial-creator>Romtaz </meta:initial-creator>
    <dc:date>2021-06-22T06:50:17.311992705</dc:date>
    <meta:print-date>2021-05-03T21:55:10.932949519</meta:print-date>
    <meta:document-statistic meta:table-count="1" meta:image-count="0" meta:object-count="0" meta:page-count="2" meta:paragraph-count="59" meta:word-count="452" meta:character-count="2279" meta:non-whitespace-character-count="1878"/>
    <meta:template xlink:type="simple" xlink:actuate="onRequest" xlink:title="Marge_1_cm" xlink:href="../../../../../SynchroEcole/Tameceintures/Francais/Conjugaison/Marge_1_cm.ott" meta:date="2011-03-31T21:49:10"/>
  </office:meta>
</office:document-meta>
</file>