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" svg:font-family="OpenDyslexic"/>
    <style:font-face style:name="URW Palladio L" svg:font-family="'URW Palladio L'"/>
    <style:font-face style:name="OpenDyslexic1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4cm" style:rel-column-width="5847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0.464cm" style:rel-column-width="2235*"/>
    </style:style>
    <style:style style:name="Tableau1.D" style:family="table-column">
      <style:table-column-properties style:column-width="2.196cm" style:rel-column-width="10581*"/>
    </style:style>
    <style:style style:name="Tableau1.E" style:family="table-column">
      <style:table-column-properties style:column-width="5.505cm" style:rel-column-width="26526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Table_20_Contents">
      <style:paragraph-properties fo:text-align="start" style:justify-single-word="false"/>
      <style:text-properties style:font-name="OpenDyslexic1" fo:font-size="12pt" fo:font-style="normal" officeooo:rsid="009fb60d" officeooo:paragraph-rsid="009fb60d" style:font-size-asian="12pt" style:font-style-asian="normal" style:font-size-complex="12pt" style:font-style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OpenDyslexic1" fo:font-size="12pt" fo:font-style="normal" officeooo:rsid="01028f7f" officeooo:paragraph-rsid="01028f7f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OpenDyslexic1" fo:font-size="12pt" fo:font-style="normal" officeooo:rsid="01028f7f" officeooo:paragraph-rsid="01028f7f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OpenDyslexic1" fo:font-size="12pt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OpenDyslexic1" fo:font-size="12pt" fo:font-style="normal" officeooo:rsid="00128e24" officeooo:paragraph-rsid="00128e24" style:font-size-asian="12pt" style:font-style-asian="normal" style:font-size-complex="12pt" style:font-style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OpenDyslexic1" fo:font-size="12pt" fo:font-style="normal" officeooo:rsid="009ee4ee" officeooo:paragraph-rsid="009ee4ee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OpenDyslexic1" fo:font-size="7pt" fo:font-style="normal" officeooo:paragraph-rsid="0004016e" style:font-size-asian="7pt" style:font-style-asian="normal" style:font-size-complex="7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9" style:family="paragraph" style:parent-style-name="Table_20_Contents">
      <style:paragraph-properties fo:text-align="end" style:justify-single-word="false"/>
      <style:text-properties style:font-name="OpenDyslexic" fo:font-size="7pt" fo:font-style="normal" officeooo:rsid="000cf9c7" officeooo:paragraph-rsid="000cf9c7" style:font-name-asian="OpenDyslexic" style:font-size-asian="7pt" style:font-style-asian="normal" style:font-name-complex="OpenDyslexic" style:font-size-complex="7pt" style:font-style-complex="normal"/>
    </style:style>
    <style:style style:name="P10" style:family="paragraph" style:parent-style-name="Table_20_Contents">
      <style:paragraph-properties fo:text-align="end" style:justify-single-word="false"/>
      <style:text-properties style:font-name="OpenDyslexic" fo:font-size="7pt" fo:font-style="normal" officeooo:rsid="000cf9c7" officeooo:paragraph-rsid="00128e24" style:font-name-asian="OpenDyslexic" style:font-size-asian="7pt" style:font-style-asian="normal" style:font-name-complex="OpenDyslexic" style:font-size-complex="7pt" style:font-style-complex="normal"/>
    </style:style>
    <style:style style:name="P11" style:family="paragraph" style:parent-style-name="Standard">
      <style:paragraph-properties fo:text-align="justify" style:justify-single-word="false" fo:break-before="page"/>
      <style:text-properties fo:font-size="12pt" officeooo:paragraph-rsid="01041e9f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column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reak-before="column"/>
      <style:text-properties fo:font-size="12pt" officeooo:paragraph-rsid="01041e9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72c26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OpenDyslexic1" fo:font-size="12pt" fo:font-style="normal" fo:background-color="#ffff00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OpenDyslexic1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OpenDyslexic1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1232582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OpenDyslexic1" fo:font-size="12pt" fo:font-style="normal" fo:background-color="#ffb515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OpenDyslexic1" fo:font-size="12pt" fo:font-style="normal" officeooo:rsid="0072c26b" officeooo:paragraph-rsid="0072c26b" fo:background-color="transparent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OpenDyslexic1" fo:font-size="12pt" fo:font-style="normal" fo:background-color="#0000ff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OpenDyslexic1" fo:font-size="12pt" fo:font-style="normal" officeooo:paragraph-rsid="01041e9f" fo:background-color="#00ff00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OpenDyslexic1" fo:font-size="12pt" fo:font-style="normal" fo:background-color="#ffff00" style:font-size-asian="12pt" style:font-style-asian="normal" style:font-size-complex="12pt" style:font-style-complex="normal"/>
    </style:style>
    <style:style style:name="T1" style:family="text">
      <style:text-properties style:font-name="OpenDyslexic1" fo:font-style="normal" style:font-style-asian="normal" style:font-style-complex="normal"/>
    </style:style>
    <style:style style:name="T2" style:family="text">
      <style:text-properties style:font-name="OpenDyslexic1" fo:font-style="normal" officeooo:rsid="000f72dc" style:font-style-asian="normal" style:font-style-complex="normal"/>
    </style:style>
    <style:style style:name="T3" style:family="text">
      <style:text-properties style:font-name="OpenDyslexic1" fo:font-style="normal" officeooo:rsid="00314391" style:font-style-asian="normal" style:font-style-complex="normal"/>
    </style:style>
    <style:style style:name="T4" style:family="text">
      <style:text-properties style:font-name="OpenDyslexic1" fo:font-style="normal" officeooo:rsid="004458f6" style:font-style-asian="normal" style:font-style-complex="normal"/>
    </style:style>
    <style:style style:name="T5" style:family="text">
      <style:text-properties style:font-name="OpenDyslexic1" fo:font-style="normal" officeooo:rsid="0071d2f6" style:font-style-asian="normal" style:font-style-complex="normal"/>
    </style:style>
    <style:style style:name="T6" style:family="text">
      <style:text-properties style:font-name="OpenDyslexic1" fo:font-style="normal" officeooo:rsid="0073911c" style:font-style-asian="normal" style:font-style-complex="normal"/>
    </style:style>
    <style:style style:name="T7" style:family="text">
      <style:text-properties style:font-name="OpenDyslexic1" fo:font-style="normal" officeooo:rsid="00757600" style:font-style-asian="normal" style:font-style-complex="normal"/>
    </style:style>
    <style:style style:name="T8" style:family="text">
      <style:text-properties style:font-name="OpenDyslexic1" fo:font-style="normal" officeooo:rsid="007ca4c0" style:font-style-asian="normal" style:font-style-complex="normal"/>
    </style:style>
    <style:style style:name="T9" style:family="text">
      <style:text-properties style:font-name="OpenDyslexic1" fo:font-style="normal" officeooo:rsid="007ce675" style:font-style-asian="normal" style:font-style-complex="normal"/>
    </style:style>
    <style:style style:name="T10" style:family="text">
      <style:text-properties style:font-name="OpenDyslexic1" fo:font-style="normal" officeooo:rsid="007e10c3" style:font-style-asian="normal" style:font-style-complex="normal"/>
    </style:style>
    <style:style style:name="T11" style:family="text">
      <style:text-properties style:font-name="OpenDyslexic1" fo:font-style="normal" officeooo:rsid="00a594d1" style:font-style-asian="normal" style:font-style-complex="normal"/>
    </style:style>
    <style:style style:name="T12" style:family="text">
      <style:text-properties style:font-name="OpenDyslexic1" fo:font-style="normal" officeooo:rsid="00ab7816" style:font-style-asian="normal" style:font-style-complex="normal"/>
    </style:style>
    <style:style style:name="T13" style:family="text">
      <style:text-properties style:font-name="OpenDyslexic1" fo:font-style="normal" officeooo:rsid="00ba2a50" style:font-style-asian="normal" style:font-style-complex="normal"/>
    </style:style>
    <style:style style:name="T14" style:family="text">
      <style:text-properties style:font-name="OpenDyslexic1" fo:font-style="normal" officeooo:rsid="00d0c041" style:font-style-asian="normal" style:font-style-complex="normal"/>
    </style:style>
    <style:style style:name="T15" style:family="text">
      <style:text-properties style:font-name="OpenDyslexic1" fo:font-style="normal" officeooo:rsid="00e96e87" style:font-style-asian="normal" style:font-style-complex="normal"/>
    </style:style>
    <style:style style:name="T16" style:family="text">
      <style:text-properties style:font-name="OpenDyslexic1" fo:font-style="normal" officeooo:rsid="00ee20d0" style:font-style-asian="normal" style:font-style-complex="normal"/>
    </style:style>
    <style:style style:name="T17" style:family="text">
      <style:text-properties style:font-name="OpenDyslexic1" fo:font-style="normal" officeooo:rsid="00ee806d" style:font-style-asian="normal" style:font-style-complex="normal"/>
    </style:style>
    <style:style style:name="T18" style:family="text">
      <style:text-properties style:font-name="OpenDyslexic1" fo:font-style="normal" officeooo:rsid="00ee8433" style:font-style-asian="normal" style:font-style-complex="normal"/>
    </style:style>
    <style:style style:name="T19" style:family="text">
      <style:text-properties style:font-name="OpenDyslexic1" fo:font-style="normal" officeooo:rsid="00efc0ce" style:font-style-asian="normal" style:font-style-complex="normal"/>
    </style:style>
    <style:style style:name="T20" style:family="text">
      <style:text-properties style:font-name="OpenDyslexic1" fo:font-style="normal" officeooo:rsid="00f4753f" style:font-style-asian="normal" style:font-style-complex="normal"/>
    </style:style>
    <style:style style:name="T21" style:family="text">
      <style:text-properties style:font-name="OpenDyslexic1" fo:font-style="normal" officeooo:rsid="00f7c0d6" style:font-style-asian="normal" style:font-style-complex="normal"/>
    </style:style>
    <style:style style:name="T22" style:family="text">
      <style:text-properties style:font-name="OpenDyslexic1" fo:font-style="normal" officeooo:rsid="00f84bfe" style:font-style-asian="normal" style:font-style-complex="normal"/>
    </style:style>
    <style:style style:name="T23" style:family="text">
      <style:text-properties style:font-name="OpenDyslexic1" fo:font-style="normal" officeooo:rsid="00ff8df5" style:font-style-asian="normal" style:font-style-complex="normal"/>
    </style:style>
    <style:style style:name="T24" style:family="text">
      <style:text-properties style:font-name="OpenDyslexic1" fo:font-style="normal" officeooo:rsid="0108dbef" style:font-style-asian="normal" style:font-style-complex="normal"/>
    </style:style>
    <style:style style:name="T25" style:family="text">
      <style:text-properties style:font-name="OpenDyslexic1" fo:font-style="normal" officeooo:rsid="010b3a38" style:font-style-asian="normal" style:font-style-complex="normal"/>
    </style:style>
    <style:style style:name="T26" style:family="text">
      <style:text-properties style:font-name="OpenDyslexic1" fo:font-style="normal" officeooo:rsid="010d3d2d" style:font-style-asian="normal" style:font-style-complex="normal"/>
    </style:style>
    <style:style style:name="T27" style:family="text">
      <style:text-properties style:font-name="OpenDyslexic1" fo:font-style="normal" officeooo:rsid="010eec51" style:font-style-asian="normal" style:font-style-complex="normal"/>
    </style:style>
    <style:style style:name="T28" style:family="text">
      <style:text-properties style:font-name="OpenDyslexic1" fo:font-style="normal" officeooo:rsid="0110d2f2" style:font-style-asian="normal" style:font-style-complex="normal"/>
    </style:style>
    <style:style style:name="T29" style:family="text">
      <style:text-properties style:font-name="OpenDyslexic1" fo:font-style="normal" officeooo:rsid="0113d2e3" style:font-style-asian="normal" style:font-style-complex="normal"/>
    </style:style>
    <style:style style:name="T30" style:family="text">
      <style:text-properties style:font-name="OpenDyslexic1" fo:font-style="normal" officeooo:rsid="01176ae5" style:font-style-asian="normal" style:font-style-complex="normal"/>
    </style:style>
    <style:style style:name="T31" style:family="text">
      <style:text-properties style:font-name="OpenDyslexic1" fo:font-style="normal" officeooo:rsid="011bec71" style:font-style-asian="normal" style:font-style-complex="normal"/>
    </style:style>
    <style:style style:name="T32" style:family="text">
      <style:text-properties style:font-name="OpenDyslexic1" fo:font-style="normal" officeooo:rsid="011c629a" style:font-style-asian="normal" style:font-style-complex="normal"/>
    </style:style>
    <style:style style:name="T33" style:family="text">
      <style:text-properties style:font-name="OpenDyslexic1" fo:font-style="normal" officeooo:rsid="011dca09" style:font-style-asian="normal" style:font-style-complex="normal"/>
    </style:style>
    <style:style style:name="T34" style:family="text">
      <style:text-properties style:font-name="OpenDyslexic1" fo:font-style="normal" officeooo:rsid="012039b5" style:font-style-asian="normal" style:font-style-complex="normal"/>
    </style:style>
    <style:style style:name="T35" style:family="text">
      <style:text-properties style:font-name="OpenDyslexic1" fo:font-style="normal" officeooo:rsid="01209b02" style:font-style-asian="normal" style:font-style-complex="normal"/>
    </style:style>
    <style:style style:name="T36" style:family="text">
      <style:text-properties style:font-name="OpenDyslexic1" fo:font-style="normal" officeooo:rsid="0121b830" style:font-style-asian="normal" style:font-style-complex="normal"/>
    </style:style>
    <style:style style:name="T37" style:family="text">
      <style:text-properties style:font-name="OpenDyslexic1" fo:font-style="normal" officeooo:rsid="01248dc8" style:font-style-asian="normal" style:font-style-complex="normal"/>
    </style:style>
    <style:style style:name="T38" style:family="text">
      <style:text-properties style:font-name="OpenDyslexic1" fo:font-style="normal" officeooo:rsid="0126c2de" style:font-style-asian="normal" style:font-style-complex="normal"/>
    </style:style>
    <style:style style:name="T39" style:family="text">
      <style:text-properties style:font-name="OpenDyslexic1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40" style:family="text">
      <style:text-properties style:font-name="OpenDyslexic1" fo:font-style="normal" style:text-underline-style="solid" style:text-underline-width="auto" style:text-underline-color="#5983b0" fo:font-weight="bold" officeooo:rsid="006d6a2b" style:font-style-asian="normal" style:font-weight-asian="bold" style:font-style-complex="normal" style:font-weight-complex="bold"/>
    </style:style>
    <style:style style:name="T41" style:family="text">
      <style:text-properties style:font-name="OpenDyslexic1" fo:font-style="normal" style:text-underline-style="solid" style:text-underline-width="auto" style:text-underline-color="#5983b0" fo:font-weight="bold" officeooo:rsid="009b2a8c" style:font-style-asian="normal" style:font-weight-asian="bold" style:font-style-complex="normal" style:font-weight-complex="bold"/>
    </style:style>
    <style:style style:name="T42" style:family="text">
      <style:text-properties style:font-name="OpenDyslexic1" fo:font-style="normal" style:text-underline-style="solid" style:text-underline-width="auto" style:text-underline-color="#5983b0" fo:font-weight="bold" officeooo:rsid="010199c5" style:font-style-asian="normal" style:font-weight-asian="bold" style:font-style-complex="normal" style:font-weight-complex="bold"/>
    </style:style>
    <style:style style:name="T43" style:family="text">
      <style:text-properties style:font-name="OpenDyslexic1" fo:font-style="normal" fo:background-color="#ffb515" loext:char-shading-value="0" style:font-style-asian="normal" style:font-style-complex="normal"/>
    </style:style>
    <style:style style:name="T44" style:family="text">
      <style:text-properties style:font-name="OpenDyslexic1" fo:font-style="normal" officeooo:rsid="01041e9f" fo:background-color="#ffb515" loext:char-shading-value="0" style:font-style-asian="normal" style:font-style-complex="normal"/>
    </style:style>
    <style:style style:name="T45" style:family="text">
      <style:text-properties style:font-name="OpenDyslexic1" fo:font-style="normal" fo:background-color="#00ff00" loext:char-shading-value="0" style:font-style-asian="normal" style:font-style-complex="normal"/>
    </style:style>
    <style:style style:name="T46" style:family="text">
      <style:text-properties style:font-name="OpenDyslexic1" fo:font-style="normal" officeooo:rsid="01041e9f" fo:background-color="#00ff00" loext:char-shading-value="0" style:font-style-asian="normal" style:font-style-complex="normal"/>
    </style:style>
    <style:style style:name="T47" style:family="text">
      <style:text-properties style:font-name="OpenDyslexic1" fo:font-style="normal" fo:background-color="#0000ff" loext:char-shading-value="0" style:font-style-asian="normal" style:font-style-complex="normal"/>
    </style:style>
    <style:style style:name="T48" style:family="text">
      <style:text-properties style:font-name="OpenDyslexic1" fo:font-style="normal" officeooo:rsid="01041e9f" fo:background-color="#0000ff" loext:char-shading-value="0" style:font-style-asian="normal" style:font-style-complex="normal"/>
    </style:style>
    <style:style style:name="T49" style:family="text">
      <style:text-properties officeooo:rsid="0040d94f"/>
    </style:style>
    <style:style style:name="T50" style:family="text">
      <style:text-properties officeooo:rsid="00539eec"/>
    </style:style>
    <style:style style:name="T51" style:family="text">
      <style:text-properties officeooo:rsid="006fd1b9"/>
    </style:style>
    <style:style style:name="T52" style:family="text">
      <style:text-properties officeooo:rsid="007018ac"/>
    </style:style>
    <style:style style:name="T53" style:family="text">
      <style:text-properties officeooo:rsid="00714761"/>
    </style:style>
    <style:style style:name="T54" style:family="text">
      <style:text-properties officeooo:rsid="0071d2f6"/>
    </style:style>
    <style:style style:name="T55" style:family="text">
      <style:text-properties officeooo:rsid="0078c629"/>
    </style:style>
    <style:style style:name="T56" style:family="text">
      <style:text-properties officeooo:rsid="007a444c"/>
    </style:style>
    <style:style style:name="T57" style:family="text">
      <style:text-properties officeooo:rsid="007ad0b6"/>
    </style:style>
    <style:style style:name="T58" style:family="text">
      <style:text-properties officeooo:rsid="007ca4c0"/>
    </style:style>
    <style:style style:name="T59" style:family="text">
      <style:text-properties officeooo:rsid="007d12c8"/>
    </style:style>
    <style:style style:name="T60" style:family="text">
      <style:text-properties officeooo:rsid="007e10c3"/>
    </style:style>
    <style:style style:name="T61" style:family="text">
      <style:text-properties officeooo:rsid="008196ad"/>
    </style:style>
    <style:style style:name="T62" style:family="text">
      <style:text-properties officeooo:rsid="008d0752"/>
    </style:style>
    <style:style style:name="T63" style:family="text">
      <style:text-properties officeooo:rsid="008ee9f7"/>
    </style:style>
    <style:style style:name="T64" style:family="text">
      <style:text-properties officeooo:rsid="0090dbed"/>
    </style:style>
    <style:style style:name="T65" style:family="text">
      <style:text-properties fo:font-weight="normal" officeooo:rsid="008ad93a" style:font-weight-asian="normal" style:font-weight-complex="normal"/>
    </style:style>
    <style:style style:name="T66" style:family="text">
      <style:text-properties fo:font-weight="normal" officeooo:rsid="0073911c" style:font-weight-asian="normal" style:font-weight-complex="normal"/>
    </style:style>
    <style:style style:name="T67" style:family="text">
      <style:text-properties fo:font-weight="normal" officeooo:rsid="00eddf63" style:font-weight-asian="normal" style:font-weight-complex="normal"/>
    </style:style>
    <style:style style:name="T68" style:family="text">
      <style:text-properties fo:font-weight="normal" officeooo:rsid="010d3d2d" style:font-weight-asian="normal" style:font-weight-complex="normal"/>
    </style:style>
    <style:style style:name="T69" style:family="text">
      <style:text-properties fo:font-weight="normal" officeooo:rsid="0127c285" style:font-weight-asian="normal" style:font-weight-complex="normal"/>
    </style:style>
    <style:style style:name="T70" style:family="text">
      <style:text-properties officeooo:rsid="00b7eaf8"/>
    </style:style>
    <style:style style:name="T71" style:family="text">
      <style:text-properties officeooo:rsid="00b83e99"/>
    </style:style>
    <style:style style:name="T72" style:family="text">
      <style:text-properties officeooo:rsid="00bc47c2"/>
    </style:style>
    <style:style style:name="T73" style:family="text">
      <style:text-properties officeooo:rsid="00c6c9ca"/>
    </style:style>
    <style:style style:name="T74" style:family="text">
      <style:text-properties officeooo:rsid="00cd3fac"/>
    </style:style>
    <style:style style:name="T75" style:family="text">
      <style:text-properties officeooo:rsid="00ce0801"/>
    </style:style>
    <style:style style:name="T76" style:family="text">
      <style:text-properties officeooo:rsid="00ce1118"/>
    </style:style>
    <style:style style:name="T77" style:family="text">
      <style:text-properties officeooo:rsid="00cee0e7"/>
    </style:style>
    <style:style style:name="T78" style:family="text">
      <style:text-properties officeooo:rsid="00f6e6c1"/>
    </style:style>
    <style:style style:name="T79" style:family="text">
      <style:text-properties officeooo:rsid="00f7da72"/>
    </style:style>
    <style:style style:name="T80" style:family="text">
      <style:text-properties officeooo:rsid="00fea451"/>
    </style:style>
    <style:style style:name="T81" style:family="text">
      <style:text-properties officeooo:rsid="01028f7f"/>
    </style:style>
    <style:style style:name="T82" style:family="text">
      <style:text-properties officeooo:rsid="01052820"/>
    </style:style>
    <style:style style:name="T83" style:family="text">
      <style:text-properties officeooo:rsid="01084d60"/>
    </style:style>
    <style:style style:name="T84" style:family="text">
      <style:text-properties officeooo:rsid="01087e5d"/>
    </style:style>
    <style:style style:name="T85" style:family="text">
      <style:text-properties officeooo:rsid="0108b96d"/>
    </style:style>
    <style:style style:name="T86" style:family="text">
      <style:text-properties officeooo:rsid="010931db"/>
    </style:style>
    <style:style style:name="T87" style:family="text">
      <style:text-properties officeooo:rsid="010a0852"/>
    </style:style>
    <style:style style:name="T88" style:family="text">
      <style:text-properties officeooo:rsid="01187305"/>
    </style:style>
    <style:style style:name="T89" style:family="text">
      <style:text-properties officeooo:rsid="011dff26"/>
    </style:style>
    <style:style style:name="T90" style:family="text">
      <style:text-properties officeooo:rsid="011e70f6"/>
    </style:style>
    <style:style style:name="T91" style:family="text">
      <style:text-properties officeooo:rsid="011fa78c"/>
    </style:style>
    <style:style style:name="T92" style:family="text">
      <style:text-properties officeooo:rsid="01232582"/>
    </style:style>
    <style:style style:name="T93" style:family="text">
      <style:text-properties officeooo:rsid="01261b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9">CONJUGAISON : Conjuguer</text:span><text:span text:style-name="T40"> </text:span><text:span text:style-name="T41">le</text:span><text:span text:style-name="T42"> verbe venir</text:span><text:span text:style-name="T40"> au passé composé</text:span></text:p>
      <text:p text:style-name="P25"/>
      <text:p text:style-name="P17">Co.22.J – Relie chaque sujet au verbe conjugué qui convient.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j<text:span text:style-name="T81">e</text:span>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2">suis venu·e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4">tu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6">sommes <text:span text:style-name="T81">venu·es</text:span></text:p>
          </table:table-cell>
        </table:table-row>
        <table:table-row table:style-name="Tableau1.3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5"/>
          </table:table-cell>
        </table:table-row>
        <table:table-row table:style-name="Tableau1.5">
          <table:table-cell table:style-name="Tableau1.A1" office:value-type="string">
            <text:p text:style-name="P4">nous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0">●</text:p>
          </table:table-cell>
          <table:table-cell table:style-name="Tableau1.A1" office:value-type="string">
            <text:p text:style-name="P2">es venu·e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5"/>
          </table:table-cell>
        </table:table-row>
        <table:table-row table:style-name="Tableau1.7">
          <table:table-cell table:style-name="Tableau1.A1" office:value-type="string">
            <text:p text:style-name="P3">il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2">sont venues</text:p>
          </table:table-cell>
        </table:table-row>
        <table:table-row table:style-name="Tableau1.8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5"/>
          </table:table-cell>
        </table:table-row>
        <table:table-row table:style-name="Tableau1.9">
          <table:table-cell table:style-name="Tableau1.A1" office:value-type="string">
            <text:p text:style-name="P4">vous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2">est venu</text:p>
          </table:table-cell>
        </table:table-row>
        <table:table-row table:style-name="Tableau1.7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5"/>
          </table:table-cell>
        </table:table-row>
        <table:table-row table:style-name="Tableau1.7">
          <table:table-cell table:style-name="Tableau1.A1" office:value-type="string">
            <text:p text:style-name="P4">elles</text:p>
          </table:table-cell>
          <table:table-cell table:style-name="Tableau1.A1" office:value-type="string">
            <text:p text:style-name="P8">●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●</text:p>
          </table:table-cell>
          <table:table-cell table:style-name="Tableau1.A1" office:value-type="string">
            <text:p text:style-name="P2">êtes venu·es</text:p>
          </table:table-cell>
        </table:table-row>
      </table:table>
      <text:p text:style-name="P19"/>
      <text:p text:style-name="P21"/>
      <text:p text:style-name="P12"><text:span text:style-name="T43">Co.22.O – </text:span><text:span text:style-name="T44">Complète les phrases avec le verbe venir au passé composé.</text:span></text:p>
      <text:p text:style-name="P19">1. <text:span text:style-name="T82">Je </text:span><text:span text:style-name="T51">... </text:span><text:span text:style-name="T82">chercher le colis que je vous ai commandé.</text:span></text:p>
      <text:p text:style-name="P19">2.<text:span text:style-name="T73"> </text:span><text:span text:style-name="T52">Hier il ...</text:span><text:span text:style-name="T74"> </text:span><text:span text:style-name="T82">au secours de mon père pour la plomberie.</text:span></text:p>
      <text:p text:style-name="P19">3. Aujourd'hui <text:span text:style-name="T53">elle ... </text:span><text:span text:style-name="T75">devant </text:span><text:span text:style-name="T83">le musée puis est repartie.</text:span></text:p>
      <text:p text:style-name="P19">4. <text:span text:style-name="T53">Ils ... </text:span><text:span text:style-name="T84">à </text:span><text:span text:style-name="T76">l'</text:span><text:span text:style-name="T84">A</text:span><text:span text:style-name="T76">ssemblée </text:span><text:span text:style-name="T84">pour défendre leur projet de loi.</text:span></text:p>
      <text:p text:style-name="P19">5. Vous … <text:span text:style-name="T85">vraiment</text:span><text:span text:style-name="T77"> ... </text:span><text:span text:style-name="T85">le voir hier soir ?</text:span></text:p>
      <text:p text:style-name="P15"><text:span text:style-name="T1">6. Nous … </text:span><text:span text:style-name="T24">de </text:span><text:span text:style-name="T11">toute la </text:span><text:span text:style-name="T14">ville pour </text:span><text:span text:style-name="T24">voir ce spectacle.</text:span></text:p>
      <text:p text:style-name="P19">7. Elles …<text:span text:style-name="T50"> </text:span><text:span text:style-name="T86">réviser leur examen à l'école.</text:span></text:p>
      <text:p text:style-name="P19">8. Tu …<text:span text:style-name="T49"> </text:span><text:span text:style-name="T87">en vélo malgré la pluie ?</text:span></text:p>
      <text:p text:style-name="P19">9. On n<text:span text:style-name="T54">' ... pas ... </text:span><text:span text:style-name="T87">retrouver nos amis au rendez-vous.</text:span></text:p>
      <text:p text:style-name="P16"><text:span text:style-name="T1">10. </text:span><text:span text:style-name="T25">Je </text:span><text:span text:style-name="T5">... </text:span><text:span text:style-name="T25">acheter une brioche pour le dessert.</text:span></text:p>
      <text:p text:style-name="P22"/>
      <text:p text:style-name="P24"/>
      <text:p text:style-name="P11"><text:span text:style-name="T45">Co.22.V - </text:span><text:span text:style-name="T46">Complète les phrases avec le verbe venir au passé composé.</text:span></text:p>
      <text:p text:style-name="P15"><text:span text:style-name="T1">1. </text:span><text:span text:style-name="T4">Les </text:span><text:span text:style-name="T15">enfants de l'école</text:span><text:span text:style-name="T12"> ... </text:span><text:span text:style-name="T26">récupérer le ballon dans les buissons.</text:span></text:p>
      <text:p text:style-name="P15"><text:span text:style-name="T1">2. </text:span><text:span text:style-name="T6">Tous les </text:span><text:span text:style-name="T26">lapins de la ferme</text:span><text:span text:style-name="T12"> ... </text:span><text:span text:style-name="T26">manger les carottes du jardin.</text:span></text:p>
      <text:p text:style-name="P19">3. <text:span text:style-name="T65">L</text:span><text:span text:style-name="T68">e camion grue</text:span><text:span text:style-name="T66"> ... </text:span><text:span text:style-name="T68">livr</text:span><text:span text:style-name="T69">er</text:span><text:span text:style-name="T68"> le matériel pour la fabrication de la cabane</text:span><text:span text:style-name="T67">.</text:span></text:p>
      <text:p text:style-name="P15"><text:span text:style-name="T1">4. </text:span><text:span text:style-name="T3">Nous </text:span><text:span text:style-name="T16">n</text:span><text:span text:style-name="T27">e </text:span><text:span text:style-name="T3">... </text:span><text:span text:style-name="T16">pas ... </text:span><text:span text:style-name="T27">au rendez-vous à cause d'un accident sur la route.</text:span></text:p>
      <text:p text:style-name="P15"><text:span text:style-name="T1">5. </text:span><text:span text:style-name="T27">L</text:span><text:span text:style-name="T17">'année dernière</text:span><text:span text:style-name="T1">, </text:span><text:span text:style-name="T2">vous</text:span><text:span text:style-name="T1"> …</text:span><text:span text:style-name="T17">, ton frère et toi</text:span><text:span text:style-name="T27">, passer des vacances à la maison.</text:span></text:p>
      <text:p text:style-name="P15"><text:span text:style-name="T1">6. </text:span><text:span text:style-name="T18">Le tir de l'équipe adverse</text:span><text:span text:style-name="T7"> ... </text:span><text:span text:style-name="T28">frapper</text:span><text:span text:style-name="T29"> </text:span><text:span text:style-name="T18">la barre transversale.</text:span></text:p>
      <text:p text:style-name="P15"><text:span text:style-name="T1">7. </text:span><text:span text:style-name="T2">Vous</text:span><text:span text:style-name="T1"> … </text:span><text:span text:style-name="T30">jouer aux échecs après vos devoirs</text:span><text:span text:style-name="T19">.</text:span></text:p>
      <text:p text:style-name="P19">8. Tu n<text:span text:style-name="T55">'</text:span> … pas <text:span text:style-name="T55">... </text:span><text:span text:style-name="T88">nous dire que tu étais en grande souffrance.</text:span></text:p>
      <text:p text:style-name="P15"><text:span text:style-name="T1">9. </text:span><text:span text:style-name="T2">Nous</text:span><text:span text:style-name="T1"> … </text:span><text:span text:style-name="T31">de la part de cette personne pour </text:span><text:span text:style-name="T32">avoir</text:span><text:span text:style-name="T31"> un rendez-vous plus rapidement.</text:span></text:p>
      <text:p text:style-name="P15"><text:span text:style-name="T1">10. Quand </text:span><text:span text:style-name="T2">tu</text:span><text:span text:style-name="T1"> </text:span><text:span text:style-name="T20">as </text:span><text:span text:style-name="T33">demandé ce service</text:span><text:span text:style-name="T20">, tu ... </text:span><text:span text:style-name="T33">sans savoir qu'il te serait accordé.</text:span></text:p>
      <text:p text:style-name="P23"/>
      <text:p text:style-name="P13"><text:span text:style-name="T47">Co.22.B - </text:span><text:span text:style-name="T48">Complète les phrases avec le verbe venir au passé composé.</text:span></text:p>
      <text:p text:style-name="P19">1.<text:span text:style-name="T89"> </text:span><text:span text:style-name="T71">Ma mère</text:span><text:span text:style-name="T56">, mon </text:span><text:span text:style-name="T62">père</text:span><text:span text:style-name="T56"> et moi ... </text:span><text:span text:style-name="T90">récupérer le chien après son opération.</text:span></text:p>
      <text:p text:style-name="P19">2. <text:span text:style-name="T78">De</text:span><text:span text:style-name="T91">puis</text:span><text:span text:style-name="T78"> combien de </text:span><text:span text:style-name="T91">temps</text:span> <text:span text:style-name="T91">n'</text:span>… -tu <text:span text:style-name="T91">pas </text:span><text:span text:style-name="T57">... </text:span><text:span text:style-name="T91">chercher ton travail</text:span><text:span text:style-name="T78"> ?</text:span></text:p>
      <text:p text:style-name="P15"><text:span text:style-name="T1">3. </text:span><text:span text:style-name="T8">Les </text:span><text:span text:style-name="T21">fruits</text:span><text:span text:style-name="T13"> qui v</text:span><text:span text:style-name="T21">oyagent en avion</text:span><text:span text:style-name="T8"> ... </text:span><text:span text:style-name="T34">d'un pays lointain</text:span><text:span text:style-name="T21">.</text:span></text:p>
      <text:p text:style-name="P19">4. <text:span text:style-name="T72">À quel moment</text:span><text:span text:style-name="T58"> les </text:span><text:span text:style-name="T63">journalistes</text:span><text:span text:style-name="T58"> ... -</text:span><text:span text:style-name="T61">ils</text:span><text:span text:style-name="T58"> ... </text:span><text:span text:style-name="T79">pour le prendre en photo</text:span><text:span text:style-name="T58"> ?</text:span></text:p>
      <text:p text:style-name="P15"><text:span text:style-name="T1">5. </text:span><text:span text:style-name="T22">Le </text:span><text:span text:style-name="T35">cantonnier</text:span><text:span text:style-name="T22"> du village</text:span><text:span text:style-name="T9"> ... </text:span><text:span text:style-name="T35">planter les fleurs dans les bacs</text:span><text:span text:style-name="T22">.</text:span></text:p>
      <text:p text:style-name="P15"><text:span text:style-name="T1">6. ...</text:span><text:span text:style-name="T36"> </text:span><text:span text:style-name="T1">- vous </text:span><text:span text:style-name="T9">... </text:span><text:span text:style-name="T35">rendre visite à vos grand-parents cette semaine </text:span><text:span text:style-name="T1">?</text:span></text:p>
      <text:p text:style-name="P20">7.<text:span text:style-name="T70"> </text:span><text:span text:style-name="T92">En cette fin d'année </text:span>.<text:span text:style-name="T92">.</text:span>.<text:span text:style-name="T92"> </text:span>-<text:span text:style-name="T92"> </text:span>vous, ton <text:span text:style-name="T63">frère</text:span> et toi, <text:span text:style-name="T59">... </text:span><text:span text:style-name="T92">rendre vos livres ?</text:span></text:p>
      <text:p text:style-name="P15"><text:span text:style-name="T1">8. </text:span><text:span text:style-name="T10">J</text:span><text:span text:style-name="T37">e </text:span><text:span text:style-name="T10">... </text:span><text:span text:style-name="T37">livrer le colis à cette adresse sans savoir s'il y avait un chien.</text:span></text:p>
      <text:p text:style-name="P19">9. <text:span text:style-name="T60">Ne me dis pas qu'elle ... </text:span><text:span text:style-name="T64">encore ... </text:span><text:span text:style-name="T93">sans son cahier d'anglais</text:span><text:span text:style-name="T80"> ?</text:span></text:p>
      <text:p text:style-name="P15"><text:span text:style-name="T1">10. </text:span><text:span text:style-name="T23">Vous ... </text:span><text:span text:style-name="T38">chez le coiffeur pour vous faire faire une couleur.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" svg:font-family="OpenDyslexic"/>
    <style:font-face style:name="URW Palladio L" svg:font-family="'URW Palladio L'"/>
    <style:font-face style:name="OpenDyslexic1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1DT13H34S</meta:editing-duration>
    <meta:editing-cycles>289</meta:editing-cycles>
    <meta:generator>LibreOffice/7.0.4.2$Linux_X86_64 LibreOffice_project/00$Build-2</meta:generator>
    <meta:initial-creator>Romtaz </meta:initial-creator>
    <dc:date>2021-06-11T11:39:01.498770865</dc:date>
    <meta:print-date>2021-05-03T21:55:10.932949519</meta:print-date>
    <meta:document-statistic meta:table-count="1" meta:image-count="0" meta:object-count="0" meta:page-count="2" meta:paragraph-count="59" meta:word-count="455" meta:character-count="2283" meta:non-whitespace-character-count="1885"/>
    <meta:template xlink:type="simple" xlink:actuate="onRequest" xlink:title="Marge_1_cm" xlink:href="../../../../../SynchroEcole/Tameceintures/Francais/Conjugaison/Marge_1_cm.ott" meta:date="2011-03-31T21:49:10"/>
  </office:meta>
</office:document-meta>
</file>