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4cm" style:rel-column-width="688*"/>
    </style:style>
    <style:style style:name="Tableau1.B" style:family="table-column">
      <style:table-column-properties style:column-width="4.223cm" style:rel-column-width="2394*"/>
    </style:style>
    <style:style style:name="Tableau1.C" style:family="table-column">
      <style:table-column-properties style:column-width="0.464cm" style:rel-column-width="263*"/>
    </style:style>
    <style:style style:name="Tableau1.D" style:family="table-column">
      <style:table-column-properties style:column-width="2.196cm" style:rel-column-width="1245*"/>
    </style:style>
    <style:style style:name="Tableau1.E" style:family="table-column">
      <style:table-column-properties style:column-width="5.505cm" style:rel-column-width="3121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Standard">
      <style:text-properties style:font-name="OpenDyslexic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OpenDyslexic" fo:font-size="11pt" fo:font-style="normal" fo:background-color="#ffb515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11pt" fo:font-style="normal" officeooo:rsid="0072c26b" officeooo:paragraph-rsid="0072c26b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72c26b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OpenDyslexic" fo:font-style="normal" officeooo:rsid="00128e24" officeooo:paragraph-rsid="00128e24" style:font-style-asian="normal" style:font-style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OpenDyslexic" fo:font-style="normal" officeooo:rsid="006d6a2b" officeooo:paragraph-rsid="006d6a2b" style:font-style-asian="normal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OpenDyslexic" fo:font-size="8pt" fo:font-style="normal" officeooo:paragraph-rsid="0004016e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4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5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128e24" style:font-name-asian="OpenDyslexic1" style:font-size-asian="8pt" style:font-style-asian="normal" style:font-name-complex="OpenDyslexic1" style:font-size-complex="8pt" style:font-style-complex="normal"/>
    </style:style>
    <style:style style:name="P16" style:family="paragraph" style:parent-style-name="Standard">
      <style:paragraph-properties fo:text-align="justify" style:justify-single-word="false" fo:break-before="column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72c26b"/>
    </style:style>
    <style:style style:name="P19" style:family="paragraph" style:parent-style-name="Standard">
      <style:paragraph-properties fo:text-align="center" style:justify-single-word="false"/>
      <style:text-properties style:font-name="OpenDyslexic" fo:font-style="normal" fo:background-color="#ffff00" style:font-style-asian="normal" style:font-style-complex="normal"/>
    </style:style>
    <style:style style:name="P20" style:family="paragraph" style:parent-style-name="Standard">
      <style:paragraph-properties fo:text-align="justify" style:justify-single-word="false" fo:break-before="page"/>
      <style:text-properties officeooo:paragraph-rsid="0072c26b"/>
    </style:style>
    <style:style style:name="P21" style:family="paragraph" style:parent-style-name="Standard">
      <style:paragraph-properties fo:text-align="justify" style:justify-single-word="false" fo:break-before="column"/>
    </style:style>
    <style:style style:name="P22" style:family="paragraph" style:parent-style-name="Table_20_Contents">
      <style:paragraph-properties fo:text-align="justify" style:justify-single-word="false"/>
      <style:text-properties style:font-name="OpenDyslexic" fo:font-style="normal" officeooo:rsid="009d095b" officeooo:paragraph-rsid="009d095b" style:font-style-asian="normal" style:font-style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OpenDyslexic" fo:font-style="normal" officeooo:rsid="009ee4ee" officeooo:paragraph-rsid="009ee4ee" style:font-style-asian="normal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OpenDyslexic" fo:font-style="normal" officeooo:rsid="009fb60d" officeooo:paragraph-rsid="009fb60d" style:font-style-asian="normal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OpenDyslexic" fo:font-style="normal" officeooo:rsid="009fb60d" officeooo:paragraph-rsid="009fb60d" style:font-style-asian="normal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T1" style:family="text">
      <style:text-properties style:font-name="OpenDyslexic" fo:font-style="normal" style:font-style-asian="normal" style:font-style-complex="normal"/>
    </style:style>
    <style:style style:name="T2" style:family="text">
      <style:text-properties style:font-name="OpenDyslexic" fo:font-style="normal" officeooo:rsid="000f72dc" style:font-style-asian="normal" style:font-style-complex="normal"/>
    </style:style>
    <style:style style:name="T3" style:family="text">
      <style:text-properties style:font-name="OpenDyslexic" fo:font-style="normal" officeooo:rsid="00314391" style:font-style-asian="normal" style:font-style-complex="normal"/>
    </style:style>
    <style:style style:name="T4" style:family="text">
      <style:text-properties style:font-name="OpenDyslexic" fo:font-style="normal" officeooo:rsid="004458f6" style:font-style-asian="normal" style:font-style-complex="normal"/>
    </style:style>
    <style:style style:name="T5" style:family="text">
      <style:text-properties style:font-name="OpenDyslexic" fo:font-style="normal" officeooo:rsid="0071d2f6" style:font-style-asian="normal" style:font-style-complex="normal"/>
    </style:style>
    <style:style style:name="T6" style:family="text">
      <style:text-properties style:font-name="OpenDyslexic" fo:font-style="normal" officeooo:rsid="0073911c" style:font-style-asian="normal" style:font-style-complex="normal"/>
    </style:style>
    <style:style style:name="T7" style:family="text">
      <style:text-properties style:font-name="OpenDyslexic" fo:font-style="normal" officeooo:rsid="00741188" style:font-style-asian="normal" style:font-style-complex="normal"/>
    </style:style>
    <style:style style:name="T8" style:family="text">
      <style:text-properties style:font-name="OpenDyslexic" fo:font-style="normal" officeooo:rsid="00757600" style:font-style-asian="normal" style:font-style-complex="normal"/>
    </style:style>
    <style:style style:name="T9" style:family="text">
      <style:text-properties style:font-name="OpenDyslexic" fo:font-style="normal" officeooo:rsid="007ca4c0" style:font-style-asian="normal" style:font-style-complex="normal"/>
    </style:style>
    <style:style style:name="T10" style:family="text">
      <style:text-properties style:font-name="OpenDyslexic" fo:font-style="normal" officeooo:rsid="007ce675" style:font-style-asian="normal" style:font-style-complex="normal"/>
    </style:style>
    <style:style style:name="T11" style:family="text">
      <style:text-properties style:font-name="OpenDyslexic" fo:font-style="normal" officeooo:rsid="007e10c3" style:font-style-asian="normal" style:font-style-complex="normal"/>
    </style:style>
    <style:style style:name="T12" style:family="text">
      <style:text-properties style:font-name="OpenDyslexic" fo:font-style="normal" officeooo:rsid="007e4496" style:font-style-asian="normal" style:font-style-complex="normal"/>
    </style:style>
    <style:style style:name="T13" style:family="text">
      <style:text-properties style:font-name="OpenDyslexic" fo:font-style="normal" officeooo:rsid="008b572d" style:font-style-asian="normal" style:font-style-complex="normal"/>
    </style:style>
    <style:style style:name="T14" style:family="text">
      <style:text-properties style:font-name="OpenDyslexic" fo:font-style="normal" officeooo:rsid="008ee9f7" style:font-style-asian="normal" style:font-style-complex="normal"/>
    </style:style>
    <style:style style:name="T15" style:family="text">
      <style:text-properties style:font-name="OpenDyslexic" fo:font-style="normal" officeooo:rsid="00919595" style:font-style-asian="normal" style:font-style-complex="normal"/>
    </style:style>
    <style:style style:name="T16" style:family="text">
      <style:text-properties style:font-name="OpenDyslexic" fo:font-style="normal" officeooo:rsid="0096ea35" style:font-style-asian="normal" style:font-style-complex="normal"/>
    </style:style>
    <style:style style:name="T17" style:family="text">
      <style:text-properties style:font-name="OpenDyslexic" fo:font-style="normal" officeooo:rsid="00970398" style:font-style-asian="normal" style:font-style-complex="normal"/>
    </style:style>
    <style:style style:name="T18" style:family="text">
      <style:text-properties style:font-name="OpenDyslexic" fo:font-style="normal" officeooo:rsid="00a57fb7" style:font-style-asian="normal" style:font-style-complex="normal"/>
    </style:style>
    <style:style style:name="T19" style:family="text">
      <style:text-properties style:font-name="OpenDyslexic" fo:font-style="normal" officeooo:rsid="00a594d1" style:font-style-asian="normal" style:font-style-complex="normal"/>
    </style:style>
    <style:style style:name="T20" style:family="text">
      <style:text-properties style:font-name="OpenDyslexic" fo:font-style="normal" officeooo:rsid="00a5f210" style:font-style-asian="normal" style:font-style-complex="normal"/>
    </style:style>
    <style:style style:name="T21" style:family="text">
      <style:text-properties style:font-name="OpenDyslexic" fo:font-style="normal" officeooo:rsid="00a96a1c" style:font-style-asian="normal" style:font-style-complex="normal"/>
    </style:style>
    <style:style style:name="T22" style:family="text">
      <style:text-properties style:font-name="OpenDyslexic" fo:font-style="normal" officeooo:rsid="00ab7816" style:font-style-asian="normal" style:font-style-complex="normal"/>
    </style:style>
    <style:style style:name="T23" style:family="text">
      <style:text-properties style:font-name="OpenDyslexic" fo:font-style="normal" officeooo:rsid="00adf57d" style:font-style-asian="normal" style:font-style-complex="normal"/>
    </style:style>
    <style:style style:name="T24" style:family="text">
      <style:text-properties style:font-name="OpenDyslexic" fo:font-style="normal" officeooo:rsid="00aed548" style:font-style-asian="normal" style:font-style-complex="normal"/>
    </style:style>
    <style:style style:name="T25" style:family="text">
      <style:text-properties style:font-name="OpenDyslexic" fo:font-style="normal" officeooo:rsid="00b069f4" style:font-style-asian="normal" style:font-style-complex="normal"/>
    </style:style>
    <style:style style:name="T26" style:family="text">
      <style:text-properties style:font-name="OpenDyslexic" fo:font-style="normal" officeooo:rsid="00b1f5bd" style:font-style-asian="normal" style:font-style-complex="normal"/>
    </style:style>
    <style:style style:name="T27" style:family="text">
      <style:text-properties style:font-name="OpenDyslexic" fo:font-style="normal" officeooo:rsid="00b518af" style:font-style-asian="normal" style:font-style-complex="normal"/>
    </style:style>
    <style:style style:name="T28" style:family="text">
      <style:text-properties style:font-name="OpenDyslexic" fo:font-style="normal" officeooo:rsid="00b6551a" style:font-style-asian="normal" style:font-style-complex="normal"/>
    </style:style>
    <style:style style:name="T29" style:family="text">
      <style:text-properties style:font-name="OpenDyslexic" fo:font-style="normal" officeooo:rsid="00b7eaf8" style:font-style-asian="normal" style:font-style-complex="normal"/>
    </style:style>
    <style:style style:name="T30" style:family="text">
      <style:text-properties style:font-name="OpenDyslexic" fo:font-style="normal" officeooo:rsid="00ba2a50" style:font-style-asian="normal" style:font-style-complex="normal"/>
    </style:style>
    <style:style style:name="T31" style:family="text">
      <style:text-properties style:font-name="OpenDyslexic" fo:font-style="normal" officeooo:rsid="00ba4d20" style:font-style-asian="normal" style:font-style-complex="normal"/>
    </style:style>
    <style:style style:name="T32" style:family="text">
      <style:text-properties style:font-name="OpenDyslexic" fo:font-style="normal" officeooo:rsid="00bc6ddd" style:font-style-asian="normal" style:font-style-complex="normal"/>
    </style:style>
    <style:style style:name="T33" style:family="text">
      <style:text-properties style:font-name="OpenDyslexic" fo:font-style="normal" officeooo:rsid="00bd0e11" style:font-style-asian="normal" style:font-style-complex="normal"/>
    </style:style>
    <style:style style:name="T34" style:family="text">
      <style:text-properties style:font-name="OpenDyslexic" fo:font-style="normal" officeooo:rsid="00bfc496" style:font-style-asian="normal" style:font-style-complex="normal"/>
    </style:style>
    <style:style style:name="T35" style:family="text">
      <style:text-properties style:font-name="OpenDyslexic" fo:font-style="normal" officeooo:rsid="00c2c257" style:font-style-asian="normal" style:font-style-complex="normal"/>
    </style:style>
    <style:style style:name="T36" style:family="text">
      <style:text-properties style:font-name="OpenDyslexic" fo:font-style="normal" officeooo:rsid="00c3bbc7" style:font-style-asian="normal" style:font-style-complex="normal"/>
    </style:style>
    <style:style style:name="T37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38" style:family="text">
      <style:text-properties style:font-name="OpenDyslexic" fo:font-style="normal" style:text-underline-style="solid" style:text-underline-width="auto" style:text-underline-color="#5983b0" fo:font-weight="bold" officeooo:rsid="006d6a2b" style:font-style-asian="normal" style:font-weight-asian="bold" style:font-style-complex="normal" style:font-weight-complex="bold"/>
    </style:style>
    <style:style style:name="T39" style:family="text">
      <style:text-properties style:font-name="OpenDyslexic" fo:font-style="normal" style:text-underline-style="solid" style:text-underline-width="auto" style:text-underline-color="#5983b0" fo:font-weight="bold" officeooo:rsid="009b2a8c" style:font-style-asian="normal" style:font-weight-asian="bold" style:font-style-complex="normal" style:font-weight-complex="bold"/>
    </style:style>
    <style:style style:name="T40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41" style:family="text">
      <style:text-properties style:font-name="OpenDyslexic" fo:font-style="normal" officeooo:rsid="000ca188" fo:background-color="#ffb515" loext:char-shading-value="0" style:font-style-asian="normal" style:font-style-complex="normal"/>
    </style:style>
    <style:style style:name="T42" style:family="text">
      <style:text-properties style:font-name="OpenDyslexic" fo:font-style="normal" officeooo:rsid="006eb5de" fo:background-color="#ffb515" loext:char-shading-value="0" style:font-style-asian="normal" style:font-style-complex="normal"/>
    </style:style>
    <style:style style:name="T43" style:family="text">
      <style:text-properties style:font-name="OpenDyslexic" fo:font-style="normal" officeooo:rsid="009fee04" fo:background-color="#ffb515" loext:char-shading-value="0" style:font-style-asian="normal" style:font-style-complex="normal"/>
    </style:style>
    <style:style style:name="T44" style:family="text">
      <style:text-properties style:font-name="OpenDyslexic" fo:font-size="11pt" fo:font-style="normal" fo:background-color="#00ff00" loext:char-shading-value="0" style:font-size-asian="11pt" style:font-style-asian="normal" style:font-size-complex="11pt" style:font-style-complex="normal"/>
    </style:style>
    <style:style style:name="T45" style:family="text">
      <style:text-properties style:font-name="OpenDyslexic" fo:font-size="11pt" fo:font-style="normal" officeooo:rsid="000ca188" fo:background-color="#00ff00" loext:char-shading-value="0" style:font-size-asian="11pt" style:font-style-asian="normal" style:font-size-complex="11pt" style:font-style-complex="normal"/>
    </style:style>
    <style:style style:name="T46" style:family="text">
      <style:text-properties style:font-name="OpenDyslexic" fo:font-size="11pt" fo:font-style="normal" officeooo:rsid="007a1b85" fo:background-color="#00ff00" loext:char-shading-value="0" style:font-size-asian="11pt" style:font-style-asian="normal" style:font-size-complex="11pt" style:font-style-complex="normal"/>
    </style:style>
    <style:style style:name="T47" style:family="text">
      <style:text-properties style:font-name="OpenDyslexic" fo:font-size="11pt" fo:font-style="normal" officeooo:rsid="00a18442" fo:background-color="#00ff00" loext:char-shading-value="0" style:font-size-asian="11pt" style:font-style-asian="normal" style:font-size-complex="11pt" style:font-style-complex="normal"/>
    </style:style>
    <style:style style:name="T48" style:family="text">
      <style:text-properties style:font-name="OpenDyslexic" fo:font-size="11pt" fo:font-style="normal" fo:background-color="#0000ff" loext:char-shading-value="0" style:font-size-asian="11pt" style:font-style-asian="normal" style:font-size-complex="11pt" style:font-style-complex="normal"/>
    </style:style>
    <style:style style:name="T49" style:family="text">
      <style:text-properties style:font-name="OpenDyslexic" fo:font-size="11pt" fo:font-style="normal" officeooo:rsid="000d4818" fo:background-color="#0000ff" loext:char-shading-value="0" style:font-size-asian="11pt" style:font-style-asian="normal" style:font-size-complex="11pt" style:font-style-complex="normal"/>
    </style:style>
    <style:style style:name="T50" style:family="text">
      <style:text-properties style:font-name="OpenDyslexic" fo:font-size="11pt" fo:font-style="normal" officeooo:rsid="007a1b85" fo:background-color="#0000ff" loext:char-shading-value="0" style:font-size-asian="11pt" style:font-style-asian="normal" style:font-size-complex="11pt" style:font-style-complex="normal"/>
    </style:style>
    <style:style style:name="T51" style:family="text">
      <style:text-properties style:font-name="OpenDyslexic" fo:font-size="11pt" fo:font-style="normal" officeooo:rsid="00a1c245" fo:background-color="#0000ff" loext:char-shading-value="0" style:font-size-asian="11pt" style:font-style-asian="normal" style:font-size-complex="11pt" style:font-style-complex="normal"/>
    </style:style>
    <style:style style:name="T52" style:family="text">
      <style:text-properties officeooo:rsid="0040d94f"/>
    </style:style>
    <style:style style:name="T53" style:family="text">
      <style:text-properties officeooo:rsid="004781d3"/>
    </style:style>
    <style:style style:name="T54" style:family="text">
      <style:text-properties officeooo:rsid="004bbdf0"/>
    </style:style>
    <style:style style:name="T55" style:family="text">
      <style:text-properties officeooo:rsid="0050df02"/>
    </style:style>
    <style:style style:name="T56" style:family="text">
      <style:text-properties officeooo:rsid="00539eec"/>
    </style:style>
    <style:style style:name="T57" style:family="text">
      <style:text-properties officeooo:rsid="006fd1b9"/>
    </style:style>
    <style:style style:name="T58" style:family="text">
      <style:text-properties officeooo:rsid="007018ac"/>
    </style:style>
    <style:style style:name="T59" style:family="text">
      <style:text-properties officeooo:rsid="00714761"/>
    </style:style>
    <style:style style:name="T60" style:family="text">
      <style:text-properties officeooo:rsid="0071d2f6"/>
    </style:style>
    <style:style style:name="T61" style:family="text">
      <style:text-properties officeooo:rsid="0078c629"/>
    </style:style>
    <style:style style:name="T62" style:family="text">
      <style:text-properties officeooo:rsid="007a444c"/>
    </style:style>
    <style:style style:name="T63" style:family="text">
      <style:text-properties officeooo:rsid="007ad0b6"/>
    </style:style>
    <style:style style:name="T64" style:family="text">
      <style:text-properties officeooo:rsid="007ca4c0"/>
    </style:style>
    <style:style style:name="T65" style:family="text">
      <style:text-properties officeooo:rsid="007d12c8"/>
    </style:style>
    <style:style style:name="T66" style:family="text">
      <style:text-properties officeooo:rsid="007e10c3"/>
    </style:style>
    <style:style style:name="T67" style:family="text">
      <style:text-properties officeooo:rsid="0080bc66"/>
    </style:style>
    <style:style style:name="T68" style:family="text">
      <style:text-properties officeooo:rsid="008196ad"/>
    </style:style>
    <style:style style:name="T69" style:family="text">
      <style:text-properties officeooo:rsid="0087224d"/>
    </style:style>
    <style:style style:name="T70" style:family="text">
      <style:text-properties officeooo:rsid="008867a2"/>
    </style:style>
    <style:style style:name="T71" style:family="text">
      <style:text-properties officeooo:rsid="008d0752"/>
    </style:style>
    <style:style style:name="T72" style:family="text">
      <style:text-properties officeooo:rsid="008ee9f7"/>
    </style:style>
    <style:style style:name="T73" style:family="text">
      <style:text-properties officeooo:rsid="0090dbed"/>
    </style:style>
    <style:style style:name="T74" style:family="text">
      <style:text-properties officeooo:rsid="009ee4ee"/>
    </style:style>
    <style:style style:name="T75" style:family="text">
      <style:text-properties officeooo:rsid="00a2892f"/>
    </style:style>
    <style:style style:name="T76" style:family="text">
      <style:text-properties officeooo:rsid="00a33870"/>
    </style:style>
    <style:style style:name="T77" style:family="text">
      <style:text-properties officeooo:rsid="00a388db"/>
    </style:style>
    <style:style style:name="T78" style:family="text">
      <style:text-properties officeooo:rsid="00a46b33"/>
    </style:style>
    <style:style style:name="T79" style:family="text">
      <style:text-properties officeooo:rsid="00a57fb7"/>
    </style:style>
    <style:style style:name="T80" style:family="text">
      <style:text-properties officeooo:rsid="00a594d1"/>
    </style:style>
    <style:style style:name="T81" style:family="text">
      <style:text-properties officeooo:rsid="00a5f210"/>
    </style:style>
    <style:style style:name="T82" style:family="text">
      <style:text-properties officeooo:rsid="00a96a1c"/>
    </style:style>
    <style:style style:name="T83" style:family="text">
      <style:text-properties officeooo:rsid="00ab7816"/>
    </style:style>
    <style:style style:name="T84" style:family="text">
      <style:text-properties fo:font-weight="normal" officeooo:rsid="00ab7816" style:font-weight-asian="normal" style:font-weight-complex="normal"/>
    </style:style>
    <style:style style:name="T85" style:family="text">
      <style:text-properties fo:font-weight="normal" officeooo:rsid="00a96a1c" style:font-weight-asian="normal" style:font-weight-complex="normal"/>
    </style:style>
    <style:style style:name="T86" style:family="text">
      <style:text-properties fo:font-weight="normal" officeooo:rsid="008ad93a" style:font-weight-asian="normal" style:font-weight-complex="normal"/>
    </style:style>
    <style:style style:name="T87" style:family="text">
      <style:text-properties fo:font-weight="normal" officeooo:rsid="0073911c" style:font-weight-asian="normal" style:font-weight-complex="normal"/>
    </style:style>
    <style:style style:name="T88" style:family="text">
      <style:text-properties officeooo:rsid="00b2958b"/>
    </style:style>
    <style:style style:name="T89" style:family="text">
      <style:text-properties officeooo:rsid="00b3e65a"/>
    </style:style>
    <style:style style:name="T90" style:family="text">
      <style:text-properties officeooo:rsid="00b7eaf8"/>
    </style:style>
    <style:style style:name="T91" style:family="text">
      <style:text-properties officeooo:rsid="00b83e99"/>
    </style:style>
    <style:style style:name="T92" style:family="text">
      <style:text-properties officeooo:rsid="00ba2a50"/>
    </style:style>
    <style:style style:name="T93" style:family="text">
      <style:text-properties officeooo:rsid="00bc47c2"/>
    </style:style>
    <style:style style:name="T94" style:family="text">
      <style:text-properties officeooo:rsid="00be9d04"/>
    </style:style>
    <style:style style:name="T95" style:family="text">
      <style:text-properties officeooo:rsid="00bf2923"/>
    </style:style>
    <style:style style:name="T96" style:family="text">
      <style:text-properties officeooo:rsid="00c1389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7">CONJUGAISON : Conjuguer</text:span><text:span text:style-name="T38"> </text:span><text:span text:style-name="T39">les verbes du premier groupe</text:span><text:span text:style-name="T38"> au passé composé</text:span></text:p>
      <text:p text:style-name="P19"><draw:frame draw:style-name="fr1" draw:name="Image1" text:anchor-type="as-char" svg:width="0.868cm" svg:height="0.868cm" draw:z-index="0"><draw:image xlink:href="Pictures/100002010000008000000080776197CCEF78CAD7.png" xlink:type="simple" xlink:show="embed" xlink:actuate="onLoad" draw:mime-type="image/png"/></draw:frame></text:p>
      <text:p text:style-name="P19"/>
      <text:p text:style-name="P3">Co.20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6">j'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22">ai passé</text:p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9">tu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23">sommes sélectionnées</text:p>
          </table:table-cell>
        </table:table-row>
        <table:table-row table:style-name="Tableau1.3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5">
          <table:table-cell table:style-name="Tableau1.A1" office:value-type="string">
            <text:p text:style-name="P9">nou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5">●</text:p>
          </table:table-cell>
          <table:table-cell table:style-name="Tableau1.A1" office:value-type="string">
            <text:p text:style-name="P23">es désigné</text:p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9">elle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11">ont <text:span text:style-name="T74">dessiné</text:span></text:p>
          </table:table-cell>
        </table:table-row>
        <table:table-row table:style-name="Tableau1.8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9">
          <table:table-cell table:style-name="Tableau1.A1" office:value-type="string">
            <text:p text:style-name="P9">vou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23">est arrivée</text:p>
          </table:table-cell>
        </table:table-row>
        <table:table-row table:style-name="Tableau1.7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9">elle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25">avez évité</text:p>
          </table:table-cell>
        </table:table-row>
      </table:table>
      <text:p text:style-name="P2"/>
      <text:p text:style-name="P4"/>
      <text:p text:style-name="P16"><text:span text:style-name="T40">Co.20.O – </text:span><text:span text:style-name="T41">C</text:span><text:span text:style-name="T43">onjugue le verbe donné </text:span><text:span text:style-name="T40">au</text:span><text:span text:style-name="T42"> passé composé</text:span><text:span text:style-name="T40">.</text:span></text:p>
      <text:p text:style-name="P2">1. <text:span text:style-name="T75">charger - </text:span><text:span text:style-name="T57">J'... </text:span><text:span text:style-name="T75">une remorque plein</text:span><text:span text:style-name="T76">e</text:span><text:span text:style-name="T75"> de graviers</text:span><text:span text:style-name="T69">.</text:span></text:p>
      <text:p text:style-name="P2">2. <text:span text:style-name="T77">réparer - </text:span><text:span text:style-name="T58">Hier il ... </text:span><text:span text:style-name="T69">une belle surprise pour son anniversaire</text:span>.</text:p>
      <text:p text:style-name="P2">3. <text:span text:style-name="T78">trouver - </text:span>Aujourd'hui <text:span text:style-name="T59">elle ... </text:span><text:span text:style-name="T78">une solution correcte à ce problème.</text:span></text:p>
      <text:p text:style-name="P2">4. <text:span text:style-name="T79">regarder - </text:span><text:span text:style-name="T59">Ils ... </text:span><text:span text:style-name="T70">beaucoup </text:span><text:span text:style-name="T80">trop de films pendant le confinement.</text:span></text:p>
      <text:p text:style-name="P2">5. <text:span text:style-name="T79">envoyer - </text:span>Vous … <text:span text:style-name="T80">la lettre une semaine trop tard.</text:span></text:p>
      <text:p text:style-name="P6"><text:span text:style-name="T1">6. </text:span><text:span text:style-name="T18">cuisiner - </text:span><text:span text:style-name="T1">Nous … </text:span><text:span text:style-name="T19">toute la journée pour vous recevoir.</text:span></text:p>
      <text:p text:style-name="P2">7. <text:span text:style-name="T79">étudier - </text:span>Elles …<text:span text:style-name="T56"> </text:span><text:span text:style-name="T80">leurs leçons avec beaucoup de sérieux.</text:span></text:p>
      <text:p text:style-name="P2">8. <text:span text:style-name="T79">soulager - </text:span>Tu …<text:span text:style-name="T52"> </text:span><text:span text:style-name="T80">ton entourage quand tu as dit que tu allais bien.</text:span></text:p>
      <text:p text:style-name="P2">9. <text:span text:style-name="T79">ranger - </text:span>On n<text:span text:style-name="T60">' ... pas ... </text:span><text:span text:style-name="T81">le jardin pour le retour de nos parents.</text:span></text:p>
      <text:p text:style-name="P7"><text:span text:style-name="T1">10. </text:span><text:span text:style-name="T18">débrancher - </text:span><text:span text:style-name="T1">J</text:span><text:span text:style-name="T5">'... </text:span><text:span text:style-name="T20">l'imprimante pour la nettoyer.</text:span></text:p>
      <text:p text:style-name="P5"/>
      <text:p text:style-name="P7"><text:span text:style-name="T44"/></text:p>
      <text:p text:style-name="P20"><text:span text:style-name="T44">Co.20.V - </text:span><text:span text:style-name="T45">C</text:span><text:span text:style-name="T44">onjugu</text:span><text:span text:style-name="T47">e le verbe donné</text:span><text:span text:style-name="T44"> au </text:span><text:span text:style-name="T46">passé composé</text:span><text:span text:style-name="T44">.</text:span></text:p>
      <text:p text:style-name="P6"><text:span text:style-name="T1">1. </text:span><text:span text:style-name="T21">chanter - </text:span><text:span text:style-name="T4">Les </text:span><text:span text:style-name="T22">stars ... toute la soirée pour récolter des fonds.</text:span></text:p>
      <text:p text:style-name="P6"><text:span text:style-name="T1">2. </text:span><text:span text:style-name="T21">dessiner - </text:span><text:span text:style-name="T6">Tous les </text:span><text:span text:style-name="T22">élèves ... la maison de leurs rêves.</text:span></text:p>
      <text:p text:style-name="P2">3. <text:span text:style-name="T83">co</text:span><text:span text:style-name="T84">uler</text:span><text:span text:style-name="T85"> - </text:span><text:span text:style-name="T86">Le </text:span><text:span text:style-name="T84">poids lourd</text:span><text:span text:style-name="T87"> ... </text:span><text:span text:style-name="T84">au fond du lac après l'accident.</text:span></text:p>
      <text:p text:style-name="P6"><text:span text:style-name="T1">4. </text:span><text:span text:style-name="T21">acheter - </text:span><text:span text:style-name="T3">Nous ... </text:span><text:span text:style-name="T23">des bonbons pour l'anniversaire de mon frère.</text:span></text:p>
      <text:p text:style-name="P6"><text:span text:style-name="T1">5. </text:span><text:span text:style-name="T21">dresser - </text:span><text:span text:style-name="T7">La semaine dernière</text:span><text:span text:style-name="T1">, </text:span><text:span text:style-name="T2">vous</text:span><text:span text:style-name="T1"> … </text:span><text:span text:style-name="T24">votre chien pour qu'il arrête d'aboyer.</text:span></text:p>
      <text:p text:style-name="P6"><text:span text:style-name="T1">6. </text:span><text:span text:style-name="T21">livrer - </text:span><text:span text:style-name="T13">Notre facteur</text:span><text:span text:style-name="T8"> ... </text:span><text:span text:style-name="T24">le colis dans la mauvaise boite aux lettres.</text:span></text:p>
      <text:p text:style-name="P6"><text:span text:style-name="T1">7. </text:span><text:span text:style-name="T21">fabriquer - </text:span><text:span text:style-name="T2">Vous</text:span><text:span text:style-name="T1"> … </text:span><text:span text:style-name="T25">de très jolis cadeaux pour la fête des</text:span><text:span text:style-name="T26"> </text:span><text:span text:style-name="T25">mères.</text:span></text:p>
      <text:p text:style-name="P2">8. <text:span text:style-name="T82">parler - </text:span>Tu n<text:span text:style-name="T61">'</text:span> … pas <text:span text:style-name="T61">... </text:span><text:span text:style-name="T53">une minute </text:span><text:span text:style-name="T88">depuis que l'on est rentrés</text:span><text:span text:style-name="T89">.</text:span></text:p>
      <text:p text:style-name="P6"><text:span text:style-name="T1">9. </text:span><text:span text:style-name="T21">manipuler - </text:span><text:span text:style-name="T2">Nous</text:span><text:span text:style-name="T1"> … </text:span><text:span text:style-name="T27">ces produits toxiques avec des gants.</text:span></text:p>
      <text:p text:style-name="P6"><text:span text:style-name="T1">10. </text:span><text:span text:style-name="T28">allumer</text:span><text:span text:style-name="T21"> - </text:span><text:span text:style-name="T1">Quand </text:span><text:span text:style-name="T2">tu</text:span><text:span text:style-name="T1"> … </text:span><text:span text:style-name="T28">la lampe, tout est devenu plus clair !</text:span></text:p>
      <text:p text:style-name="P6"><text:span text:style-name="T48"/></text:p>
      <text:p text:style-name="P21"><text:span text:style-name="T48">Co.20.B - </text:span><text:span text:style-name="T49">C</text:span><text:span text:style-name="T48">onjugu</text:span><text:span text:style-name="T51">e le verbe donné</text:span><text:span text:style-name="T48"> au </text:span><text:span text:style-name="T50">passé composé</text:span><text:span text:style-name="T48">.</text:span></text:p>
      <text:p text:style-name="P2">1. <text:span text:style-name="T90">aimer - </text:span><text:span text:style-name="T91">Ma mère</text:span><text:span text:style-name="T62">, mon </text:span><text:span text:style-name="T71">père</text:span><text:span text:style-name="T62"> et moi ... </text:span><text:span text:style-name="T91">nous promener le long de ce fleuve</text:span><text:span text:style-name="T67">.</text:span></text:p>
      <text:p text:style-name="P2">2. <text:span text:style-name="T90">appeler - </text:span>Comment … -tu <text:span text:style-name="T63">... </text:span><text:span text:style-name="T92">ton dernier petit chat</text:span><text:span text:style-name="T54"> </text:span>?</text:p>
      <text:p text:style-name="P6"><text:span text:style-name="T1">3. </text:span><text:span text:style-name="T29">visiter - </text:span><text:span text:style-name="T9">Les </text:span><text:span text:style-name="T30">touriste</text:span><text:span text:style-name="T9">s</text:span><text:span text:style-name="T30"> qui viennent de l'étranger</text:span><text:span text:style-name="T9"> ... </text:span><text:span text:style-name="T30">tous les monuments de </text:span><text:span text:style-name="T31">la ville.</text:span></text:p>
      <text:p text:style-name="P2">4. <text:span text:style-name="T90">poser - </text:span><text:span text:style-name="T93">À quel moment</text:span><text:span text:style-name="T64"> les </text:span><text:span text:style-name="T72">journalistes sportifs</text:span><text:span text:style-name="T64"> ... -</text:span><text:span text:style-name="T68">ils</text:span><text:span text:style-name="T64"> ... </text:span><text:span text:style-name="T72">cette </text:span><text:span text:style-name="T93">question</text:span><text:span text:style-name="T64"> ?</text:span></text:p>
      <text:p text:style-name="P6"><text:span text:style-name="T1">5. </text:span><text:span text:style-name="T29">marcher - </text:span><text:span text:style-name="T10">Le </text:span><text:span text:style-name="T32">joueur de base-ball</text:span><text:span text:style-name="T10"> ... </text:span><text:span text:style-name="T32">pour terminer le tour des bases.</text:span></text:p>
      <text:p text:style-name="P6"><text:span text:style-name="T1">6. </text:span><text:span text:style-name="T29">ignorer - </text:span><text:span text:style-name="T10">Depuis</text:span><text:span text:style-name="T1"> combien de temps ...- vous </text:span><text:span text:style-name="T10">... </text:span><text:span text:style-name="T14">votre </text:span><text:span text:style-name="T33">patron</text:span><text:span text:style-name="T1"> ?</text:span></text:p>
      <text:p text:style-name="P2">7.<text:span text:style-name="T90"> </text:span><text:span text:style-name="T94">trouver </text:span><text:span text:style-name="T90">- </text:span>...-vous, ton <text:span text:style-name="T72">frère</text:span> et toi, <text:span text:style-name="T65">... </text:span><text:span text:style-name="T95">la laisse pour promener le chien</text:span><text:span text:style-name="T55"> </text:span>?</text:p>
      <text:p text:style-name="P6"><text:span text:style-name="T1">8. </text:span><text:span text:style-name="T29">saluer - </text:span><text:span text:style-name="T11">J'... </text:span><text:span text:style-name="T34">quelques personnes publiques pendant mon voyage à Paris.</text:span></text:p>
      <text:p text:style-name="P2">9. <text:span text:style-name="T90">penser - </text:span><text:span text:style-name="T66">Ne me dis pas qu'elle ... </text:span><text:span text:style-name="T73">encore ... </text:span><text:span text:style-name="T96">à changer la peinture de la salle !</text:span></text:p>
      <text:p text:style-name="P6"><text:span text:style-name="T1">10. </text:span><text:span text:style-name="T29">imaginer - </text:span><text:span text:style-name="T35">Vous</text:span><text:span text:style-name="T15"> </text:span><text:span text:style-name="T35">auriez</text:span><text:span text:style-name="T12"> dû </text:span><text:span text:style-name="T35">raconter la vérité, mais vous ... une histoire qui ne tient pas debou</text:span><text:span text:style-name="T36">t</text:span><text:span text:style-name="T15">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1DT51M39S</meta:editing-duration>
    <meta:editing-cycles>192</meta:editing-cycles>
    <meta:generator>LibreOffice/7.0.4.2$Linux_X86_64 LibreOffice_project/00$Build-2</meta:generator>
    <meta:initial-creator>Romtaz </meta:initial-creator>
    <dc:date>2021-05-10T22:15:49.836512386</dc:date>
    <meta:print-date>2021-05-03T21:55:10.932949519</meta:print-date>
    <meta:document-statistic meta:table-count="1" meta:image-count="1" meta:object-count="0" meta:page-count="2" meta:paragraph-count="59" meta:word-count="477" meta:character-count="2438" meta:non-whitespace-character-count="2017"/>
    <meta:template xlink:type="simple" xlink:actuate="onRequest" xlink:title="Marge_1_cm" xlink:href="../../../../../SynchroEcole/Tameceintures/Francais/Conjugaison/Marge_1_cm.ott" meta:date="2011-03-31T21:49:10"/>
  </office:meta>
</office:document-meta>
</file>