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889cm" style:rel-column-width="18740*"/>
    </style:style>
    <style:style style:name="Tableau1.B" style:family="table-column">
      <style:table-column-properties style:column-width="2.909cm" style:rel-column-width="14014*"/>
    </style:style>
    <style:style style:name="Tableau1.C" style:family="table-column">
      <style:table-column-properties style:column-width="3.401cm" style:rel-column-width="16385*"/>
    </style:style>
    <style:style style:name="Tableau1.D" style:family="table-column">
      <style:table-column-properties style:column-width="3.403cm" style:rel-column-width="16396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style:font-name="OpenDyslexic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OpenDyslexic" fo:font-size="11pt" fo:font-style="normal" style:text-underline-style="solid" style:text-underline-width="auto" style:text-underline-color="#729fcf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OpenDyslex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OpenDyslexic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1pt" fo:font-style="normal" fo:font-weight="normal" fo:background-color="#ffb515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ffff" loext:opacity="100%" style:font-name="OpenDyslexic" fo:font-size="11pt" fo:font-style="normal" fo:font-weight="normal" fo:background-color="#0000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break-before="column"/>
      <style:text-properties style:font-name="OpenDyslexic"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penSymbol" fo:font-size="7pt" fo:font-style="normal" officeooo:rsid="00167579" officeooo:paragraph-rsid="00167579" style:font-name-asian="OpenSymbol" style:font-size-asian="7pt" style:font-style-asian="normal" style:font-name-complex="OpenSymbol" style:font-size-complex="7pt" style:font-style-complex="normal"/>
    </style:style>
    <style:style style:name="P10" style:family="paragraph" style:parent-style-name="Table_20_Contents">
      <style:paragraph-properties fo:text-align="end" style:justify-single-word="false"/>
      <style:text-properties style:font-name="OpenSymbol" fo:font-size="7pt" fo:font-style="normal" officeooo:rsid="00167579" officeooo:paragraph-rsid="00167579" style:font-name-asian="OpenSymbol" style:font-size-asian="7pt" style:font-style-asian="normal" style:font-name-complex="OpenSymbol" style:font-size-complex="7pt" style:font-style-complex="normal"/>
    </style:style>
    <style:style style:name="P11" style:family="paragraph" style:parent-style-name="Standard">
      <style:text-properties style:font-name="OpenDyslex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8cb7d"/>
    </style:style>
    <style:style style:name="T2" style:family="text">
      <style:text-properties officeooo:rsid="001d83fe"/>
    </style:style>
    <style:style style:name="T3" style:family="text">
      <style:text-properties officeooo:rsid="00202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JUGAISON : Conjuguer l'auxiliaire être au présent</text:p>
      <text:p text:style-name="P3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/text:p>
      <text:p text:style-name="P3"/>
      <text:p text:style-name="P4">Co.2.J – Relie le verbe conjugué au sujet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39966407576224">
          <table:table-cell table:style-name="Tableau1.A1" office:value-type="string">
            <text:p text:style-name="P1">Le petit chat</text:p>
          </table:table-cell>
          <table:table-cell table:style-name="Tableau1.B1" office:value-type="string">
            <text:p text:style-name="P9">●</text:p>
          </table:table-cell>
          <table:table-cell table:style-name="Tableau1.B1" office:value-type="string">
            <text:p text:style-name="P10">●</text:p>
          </table:table-cell>
          <table:table-cell table:style-name="Tableau1.A1" office:value-type="string">
            <text:p text:style-name="P1"><text:s/>es</text:p>
          </table:table-cell>
        </table:table-row>
        <table:table-row table:style-name="TableLine94744009817936">
          <table:table-cell table:style-name="Tableau1.A1" office:value-type="string">
            <text:p text:style-name="P1">Je</text:p>
          </table:table-cell>
          <table:table-cell table:style-name="Tableau1.B1" office:value-type="string">
            <text:p text:style-name="P9">●</text:p>
          </table:table-cell>
          <table:table-cell table:style-name="Tableau1.B1" office:value-type="string">
            <text:p text:style-name="P10">●</text:p>
          </table:table-cell>
          <table:table-cell table:style-name="Tableau1.A1" office:value-type="string">
            <text:p text:style-name="P1"><text:s/>sommes</text:p>
          </table:table-cell>
        </table:table-row>
        <table:table-row table:style-name="TableLine94744009779088">
          <table:table-cell table:style-name="Tableau1.A1" office:value-type="string">
            <text:p text:style-name="P1">Ton frère et toi</text:p>
          </table:table-cell>
          <table:table-cell table:style-name="Tableau1.B1" office:value-type="string">
            <text:p text:style-name="P9">●</text:p>
          </table:table-cell>
          <table:table-cell table:style-name="Tableau1.B1" office:value-type="string">
            <text:p text:style-name="P10">●</text:p>
          </table:table-cell>
          <table:table-cell table:style-name="Tableau1.A1" office:value-type="string">
            <text:p text:style-name="P1"><text:s/>sont</text:p>
          </table:table-cell>
        </table:table-row>
        <table:table-row table:style-name="TableLine94744009816768">
          <table:table-cell table:style-name="Tableau1.A1" office:value-type="string">
            <text:p text:style-name="P1">Nous</text:p>
          </table:table-cell>
          <table:table-cell table:style-name="Tableau1.B1" office:value-type="string">
            <text:p text:style-name="P9">●</text:p>
          </table:table-cell>
          <table:table-cell table:style-name="Tableau1.B1" office:value-type="string">
            <text:p text:style-name="P10">●</text:p>
          </table:table-cell>
          <table:table-cell table:style-name="Tableau1.A1" office:value-type="string">
            <text:p text:style-name="P1"><text:s/>suis</text:p>
          </table:table-cell>
        </table:table-row>
        <table:table-row table:style-name="TableLine94744009780720">
          <table:table-cell table:style-name="Tableau1.A1" office:value-type="string">
            <text:p text:style-name="P1">Les animaux</text:p>
          </table:table-cell>
          <table:table-cell table:style-name="Tableau1.B1" office:value-type="string">
            <text:p text:style-name="P9">●</text:p>
          </table:table-cell>
          <table:table-cell table:style-name="Tableau1.B1" office:value-type="string">
            <text:p text:style-name="P10">●</text:p>
          </table:table-cell>
          <table:table-cell table:style-name="Tableau1.A1" office:value-type="string">
            <text:p text:style-name="P1"><text:s/>est</text:p>
          </table:table-cell>
        </table:table-row>
        <table:table-row table:style-name="TableLine94744009874000">
          <table:table-cell table:style-name="Tableau1.A1" office:value-type="string">
            <text:p text:style-name="P1">Tu</text:p>
          </table:table-cell>
          <table:table-cell table:style-name="Tableau1.B1" office:value-type="string">
            <text:p text:style-name="P9">●</text:p>
          </table:table-cell>
          <table:table-cell table:style-name="Tableau1.B1" office:value-type="string">
            <text:p text:style-name="P10">●</text:p>
          </table:table-cell>
          <table:table-cell table:style-name="Tableau1.A1" office:value-type="string">
            <text:p text:style-name="P1"><text:s/>êtes</text:p>
          </table:table-cell>
        </table:table-row>
      </table:table>
      <text:p text:style-name="P3"/>
      <text:p text:style-name="P5">Co.2.O – Parmi ces mots recopie uniquement le verbe être <text:span text:style-name="T1">conjugué </text:span>en l'associant à un pronom personnel.</text:p>
      <text:p text:style-name="P3">aller – va – chanter – être – sommes – avons – fais – dites – es – voyons – êtes – traite - <text:s/>hêtre – haie – suis – apprennent - suit – est – son - ont – ai – avez – sont – solo – somme </text:p>
      <text:p text:style-name="P3"/>
      <text:p text:style-name="P6"/>
      <text:p text:style-name="P8">Co.2.V – Recopie et complète les phrases avec le verbe être conjugué au présent.</text:p>
      <text:p text:style-name="P3">1. Ces deux enfants … très intelligents. <text:line-break/>2. Marie … petite mais elle comprendra. <text:line-break/>3. Je … étudiante en faculté de lettres. <text:line-break/>4. Tu ... très jeune et tu peux attendre l'année prochaine pour te présenter. <text:line-break/>5. Vous ... là ! Tant mieux, je vais pouvoir partir. <text:line-break/>6. Cette solution ...- elle valable dans toutes les situations ? <text:line-break/>7. Merci ! Elles ... arrivées chez nous maintenant. <text:line-break/>8. Il ... très méchant ! Mais ne l'écoute pas. <text:line-break/>9. Nous ... nombreux à venir nous entra<text:span text:style-name="T2">i</text:span>ner ici. <text:line-break/>10. La population ... avertie depuis ce matin. </text:p>
      <text:p text:style-name="P3"/>
      <text:p text:style-name="P7">Co.2.B - Recopie et complète les phrases avec le verbe être<text:span text:style-name="T3">.</text:span></text:p>
      <text:p text:style-name="P3">1. Comment ...- vous arrivés ici ?</text:p>
      <text:p text:style-name="P3">2. Mes amis et moi … allés voir un excellent film.</text:p>
      <text:p text:style-name="P3">3. Il faut bien penser à … à l'heure ce soir !</text:p>
      <text:p text:style-name="P3">4. Ton frère et toi … prudents sur le trottoir.</text:p>
      <text:p text:style-name="P3">5. … ou avoir, telle … la question !</text:p>
      <text:p text:style-name="P3">6. L'être humain … un animal comme les autres.</text:p>
      <text:p text:style-name="P3">7. Qui … les candidats arrivés en deuxième et troisième position ?</text:p>
      <text:p text:style-name="P3">8. Le choix de ces couleurs … réussi.</text:p>
      <text:p text:style-name="P3">9. Je … heureux de voir ce spectacle.</text:p>
      <text:p text:style-name="P3">10. Tu … le bienvenu quand tu veux 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12-08T22:48:16</meta:creation-date>
    <dc:title>Marge_1_cm</dc:title>
    <meta:editing-duration>PT6H49M39S</meta:editing-duration>
    <meta:editing-cycles>31</meta:editing-cycles>
    <meta:generator>LibreOffice/7.0.4.2$Linux_X86_64 LibreOffice_project/00$Build-2</meta:generator>
    <meta:initial-creator>Romtaz </meta:initial-creator>
    <dc:date>2021-10-16T20:49:52.675247441</dc:date>
    <meta:document-statistic meta:table-count="1" meta:image-count="1" meta:object-count="0" meta:page-count="1" meta:paragraph-count="41" meta:word-count="303" meta:character-count="1581" meta:non-whitespace-character-count="1277"/>
    <meta:template xlink:type="simple" xlink:actuate="onRequest" xlink:title="Marge_1_cm" xlink:href="../../../../../SynchroEcole/Tameceintures/Francais/Conjugaison/Marge_1_cm.ott" meta:date="2010-12-08T22:48:12"/>
  </office:meta>
</office:document-meta>
</file>