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Dyslexic1" svg:font-family="OpenDyslexic"/>
    <style:font-face style:name="URW Palladio L" svg:font-family="'URW Palladio L'"/>
    <style:font-face style:name="OpenDyslexic" svg:font-family="OpenDyslexic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1.215cm" style:rel-column-width="5855*"/>
    </style:style>
    <style:style style:name="Tableau1.B" style:family="table-column">
      <style:table-column-properties style:column-width="4.223cm" style:rel-column-width="20346*"/>
    </style:style>
    <style:style style:name="Tableau1.C" style:family="table-column">
      <style:table-column-properties style:column-width="2.72cm" style:rel-column-width="13105*"/>
    </style:style>
    <style:style style:name="Tableau1.D" style:family="table-column">
      <style:table-column-properties style:column-width="3.14cm" style:rel-column-width="15128*"/>
    </style:style>
    <style:style style:name="Tableau1.E" style:family="table-column">
      <style:table-column-properties style:column-width="2.304cm" style:rel-column-width="11101*"/>
    </style:style>
    <style:style style:name="Tableau1.1" style:family="table-row">
      <style:table-row-properties style:min-row-height="0.794cm"/>
    </style:style>
    <style:style style:name="Tableau1.A1" style:family="table-cell">
      <style:table-cell-properties style:vertical-align="middle" fo:padding="0cm" fo:border="none"/>
    </style:style>
    <style:style style:name="Tableau1.3" style:family="table-row">
      <style:table-row-properties style:min-row-height="0.82cm"/>
    </style:style>
    <style:style style:name="Tableau1.5" style:family="table-row">
      <style:table-row-properties style:min-row-height="0.767cm"/>
    </style:style>
    <style:style style:name="Tableau1.7" style:family="table-row">
      <style:table-row-properties style:min-row-height="0.741cm"/>
    </style:style>
    <style:style style:name="Tableau1.8" style:family="table-row">
      <style:table-row-properties style:min-row-height="0.714cm"/>
    </style:style>
    <style:style style:name="Tableau1.9" style:family="table-row">
      <style:table-row-properties style:min-row-height="0.688cm"/>
    </style:style>
    <style:style style:name="P1" style:family="paragraph" style:parent-style-name="Standard">
      <style:text-properties style:font-name="OpenDyslexic" fo:font-style="normal" style:font-style-asian="normal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OpenDyslexic" fo:font-style="normal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OpenDyslexic" fo:font-style="normal" fo:background-color="#ffff00" style:font-style-asian="normal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OpenDyslexic" fo:font-size="11pt" fo:font-style="normal" fo:background-color="#ffb515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OpenDyslexic" fo:font-size="11pt" fo:font-style="normal" officeooo:rsid="0072c26b" officeooo:paragraph-rsid="0072c26b" fo:background-color="transparent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72c26b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style:font-name="OpenDyslexic" fo:font-style="normal" style:font-style-asian="normal" style:font-style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OpenDyslexic" fo:font-style="normal" officeooo:rsid="00128e24" officeooo:paragraph-rsid="00128e24" style:font-style-asian="normal" style:font-style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OpenDyslexic" fo:font-style="normal" officeooo:rsid="006d6a2b" officeooo:paragraph-rsid="006d6a2b" style:font-style-asian="normal" style:font-style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OpenDyslexic" fo:font-size="8pt" fo:font-style="normal" officeooo:paragraph-rsid="0004016e" style:font-size-asian="8pt" style:font-style-asian="normal" style:font-size-complex="8pt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OpenDyslexic1" fo:font-size="8pt" fo:font-style="normal" officeooo:rsid="000cf9c7" officeooo:paragraph-rsid="000cf9c7" style:font-name-asian="OpenDyslexic1" style:font-size-asian="8pt" style:font-style-asian="normal" style:font-name-complex="OpenDyslexic1" style:font-size-complex="8pt" style:font-style-complex="normal"/>
    </style:style>
    <style:style style:name="P14" style:family="paragraph" style:parent-style-name="Table_20_Contents">
      <style:paragraph-properties fo:text-align="end" style:justify-single-word="false"/>
      <style:text-properties style:font-name="OpenDyslexic1" fo:font-size="8pt" fo:font-style="normal" officeooo:rsid="000cf9c7" officeooo:paragraph-rsid="000cf9c7" style:font-name-asian="OpenDyslexic1" style:font-size-asian="8pt" style:font-style-asian="normal" style:font-name-complex="OpenDyslexic1" style:font-size-complex="8pt" style:font-style-complex="normal"/>
    </style:style>
    <style:style style:name="P15" style:family="paragraph" style:parent-style-name="Table_20_Contents">
      <style:paragraph-properties fo:text-align="end" style:justify-single-word="false"/>
      <style:text-properties style:font-name="OpenDyslexic1" fo:font-size="8pt" fo:font-style="normal" officeooo:rsid="000cf9c7" officeooo:paragraph-rsid="00128e24" style:font-name-asian="OpenDyslexic1" style:font-size-asian="8pt" style:font-style-asian="normal" style:font-name-complex="OpenDyslexic1" style:font-size-complex="8pt" style:font-style-complex="normal"/>
    </style:style>
    <style:style style:name="P16" style:family="paragraph" style:parent-style-name="Standard">
      <style:paragraph-properties fo:text-align="justify" style:justify-single-word="false" fo:break-before="column"/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OpenDyslexic" fo:font-style="normal" fo:background-color="#ffff00" style:font-style-asian="normal" style:font-style-complex="normal"/>
    </style:style>
    <style:style style:name="T1" style:family="text">
      <style:text-properties style:font-name="OpenDyslexic" fo:font-style="normal" style:font-style-asian="normal" style:font-style-complex="normal"/>
    </style:style>
    <style:style style:name="T2" style:family="text">
      <style:text-properties style:font-name="OpenDyslexic" fo:font-style="normal" officeooo:rsid="000f72dc" style:font-style-asian="normal" style:font-style-complex="normal"/>
    </style:style>
    <style:style style:name="T3" style:family="text">
      <style:text-properties style:font-name="OpenDyslexic" fo:font-style="normal" officeooo:rsid="0014b6e3" style:font-style-asian="normal" style:font-style-complex="normal"/>
    </style:style>
    <style:style style:name="T4" style:family="text">
      <style:text-properties style:font-name="OpenDyslexic" fo:font-style="normal" officeooo:rsid="00314391" style:font-style-asian="normal" style:font-style-complex="normal"/>
    </style:style>
    <style:style style:name="T5" style:family="text">
      <style:text-properties style:font-name="OpenDyslexic" fo:font-style="normal" officeooo:rsid="004458f6" style:font-style-asian="normal" style:font-style-complex="normal"/>
    </style:style>
    <style:style style:name="T6" style:family="text">
      <style:text-properties style:font-name="OpenDyslexic" fo:font-style="normal" officeooo:rsid="00458b3d" style:font-style-asian="normal" style:font-style-complex="normal"/>
    </style:style>
    <style:style style:name="T7" style:family="text">
      <style:text-properties style:font-name="OpenDyslexic" fo:font-style="normal" officeooo:rsid="005666e1" style:font-style-asian="normal" style:font-style-complex="normal"/>
    </style:style>
    <style:style style:name="T8" style:family="text">
      <style:text-properties style:font-name="OpenDyslexic" fo:font-style="normal" officeooo:rsid="0071d2f6" style:font-style-asian="normal" style:font-style-complex="normal"/>
    </style:style>
    <style:style style:name="T9" style:family="text">
      <style:text-properties style:font-name="OpenDyslexic" fo:font-style="normal" officeooo:rsid="0073911c" style:font-style-asian="normal" style:font-style-complex="normal"/>
    </style:style>
    <style:style style:name="T10" style:family="text">
      <style:text-properties style:font-name="OpenDyslexic" fo:font-style="normal" officeooo:rsid="00740808" style:font-style-asian="normal" style:font-style-complex="normal"/>
    </style:style>
    <style:style style:name="T11" style:family="text">
      <style:text-properties style:font-name="OpenDyslexic" fo:font-style="normal" officeooo:rsid="00741188" style:font-style-asian="normal" style:font-style-complex="normal"/>
    </style:style>
    <style:style style:name="T12" style:family="text">
      <style:text-properties style:font-name="OpenDyslexic" fo:font-style="normal" officeooo:rsid="00757600" style:font-style-asian="normal" style:font-style-complex="normal"/>
    </style:style>
    <style:style style:name="T13" style:family="text">
      <style:text-properties style:font-name="OpenDyslexic" fo:font-style="normal" officeooo:rsid="0078c629" style:font-style-asian="normal" style:font-style-complex="normal"/>
    </style:style>
    <style:style style:name="T14" style:family="text">
      <style:text-properties style:font-name="OpenDyslexic" fo:font-style="normal" officeooo:rsid="007ca4c0" style:font-style-asian="normal" style:font-style-complex="normal"/>
    </style:style>
    <style:style style:name="T15" style:family="text">
      <style:text-properties style:font-name="OpenDyslexic" fo:font-style="normal" officeooo:rsid="007ce675" style:font-style-asian="normal" style:font-style-complex="normal"/>
    </style:style>
    <style:style style:name="T16" style:family="text">
      <style:text-properties style:font-name="OpenDyslexic" fo:font-style="normal" officeooo:rsid="007e10c3" style:font-style-asian="normal" style:font-style-complex="normal"/>
    </style:style>
    <style:style style:name="T17" style:family="text">
      <style:text-properties style:font-name="OpenDyslexic" fo:font-style="normal" officeooo:rsid="007e4496" style:font-style-asian="normal" style:font-style-complex="normal"/>
    </style:style>
    <style:style style:name="T18" style:family="text">
      <style:text-properties style:font-name="OpenDyslexic" fo:font-style="normal" officeooo:rsid="0087224d" style:font-style-asian="normal" style:font-style-complex="normal"/>
    </style:style>
    <style:style style:name="T19" style:family="text">
      <style:text-properties style:font-name="OpenDyslexic" fo:font-style="normal" officeooo:rsid="008867a2" style:font-style-asian="normal" style:font-style-complex="normal"/>
    </style:style>
    <style:style style:name="T20" style:family="text">
      <style:text-properties style:font-name="OpenDyslexic" fo:font-style="normal" officeooo:rsid="0089181e" style:font-style-asian="normal" style:font-style-complex="normal"/>
    </style:style>
    <style:style style:name="T21" style:family="text">
      <style:text-properties style:font-name="OpenDyslexic" fo:font-style="normal" officeooo:rsid="008ad93a" style:font-style-asian="normal" style:font-style-complex="normal"/>
    </style:style>
    <style:style style:name="T22" style:family="text">
      <style:text-properties style:font-name="OpenDyslexic" fo:font-style="normal" officeooo:rsid="008b572d" style:font-style-asian="normal" style:font-style-complex="normal"/>
    </style:style>
    <style:style style:name="T23" style:family="text">
      <style:text-properties style:font-name="OpenDyslexic" fo:font-style="normal" officeooo:rsid="008ee9f7" style:font-style-asian="normal" style:font-style-complex="normal"/>
    </style:style>
    <style:style style:name="T24" style:family="text">
      <style:text-properties style:font-name="OpenDyslexic" fo:font-style="normal" officeooo:rsid="0090dbed" style:font-style-asian="normal" style:font-style-complex="normal"/>
    </style:style>
    <style:style style:name="T25" style:family="text">
      <style:text-properties style:font-name="OpenDyslexic" fo:font-style="normal" officeooo:rsid="00919595" style:font-style-asian="normal" style:font-style-complex="normal"/>
    </style:style>
    <style:style style:name="T26" style:family="text">
      <style:text-properties style:font-name="OpenDyslexic" fo:font-style="normal" officeooo:rsid="0095773a" style:font-style-asian="normal" style:font-style-complex="normal"/>
    </style:style>
    <style:style style:name="T27" style:family="text">
      <style:text-properties style:font-name="OpenDyslexic" fo:font-style="normal" officeooo:rsid="0096ea35" style:font-style-asian="normal" style:font-style-complex="normal"/>
    </style:style>
    <style:style style:name="T28" style:family="text">
      <style:text-properties style:font-name="OpenDyslexic" fo:font-style="normal" officeooo:rsid="00970398" style:font-style-asian="normal" style:font-style-complex="normal"/>
    </style:style>
    <style:style style:name="T29" style:family="text">
      <style:text-properties style:font-name="OpenDyslexic" fo:font-style="normal" style:text-underline-style="solid" style:text-underline-width="auto" style:text-underline-color="#5983b0" fo:font-weight="bold" style:font-style-asian="normal" style:font-weight-asian="bold" style:font-style-complex="normal" style:font-weight-complex="bold"/>
    </style:style>
    <style:style style:name="T30" style:family="text">
      <style:text-properties style:font-name="OpenDyslexic" fo:font-style="normal" style:text-underline-style="solid" style:text-underline-width="auto" style:text-underline-color="#5983b0" fo:font-weight="bold" officeooo:rsid="006d6a2b" style:font-style-asian="normal" style:font-weight-asian="bold" style:font-style-complex="normal" style:font-weight-complex="bold"/>
    </style:style>
    <style:style style:name="T31" style:family="text">
      <style:text-properties style:font-name="OpenDyslexic" fo:font-style="normal" style:text-underline-style="solid" style:text-underline-width="auto" style:text-underline-color="#5983b0" fo:font-weight="bold" officeooo:rsid="00853d7f" style:font-style-asian="normal" style:font-weight-asian="bold" style:font-style-complex="normal" style:font-weight-complex="bold"/>
    </style:style>
    <style:style style:name="T32" style:family="text">
      <style:text-properties style:font-name="OpenDyslexic" fo:font-style="normal" fo:background-color="#ffb515" loext:char-shading-value="0" style:font-style-asian="normal" style:font-style-complex="normal"/>
    </style:style>
    <style:style style:name="T33" style:family="text">
      <style:text-properties style:font-name="OpenDyslexic" fo:font-style="normal" officeooo:rsid="000ca188" fo:background-color="#ffb515" loext:char-shading-value="0" style:font-style-asian="normal" style:font-style-complex="normal"/>
    </style:style>
    <style:style style:name="T34" style:family="text">
      <style:text-properties style:font-name="OpenDyslexic" fo:font-style="normal" officeooo:rsid="006eb5de" fo:background-color="#ffb515" loext:char-shading-value="0" style:font-style-asian="normal" style:font-style-complex="normal"/>
    </style:style>
    <style:style style:name="T35" style:family="text">
      <style:text-properties style:font-name="OpenDyslexic" fo:font-style="normal" officeooo:rsid="007018ac" fo:background-color="#ffb515" loext:char-shading-value="0" style:font-style-asian="normal" style:font-style-complex="normal"/>
    </style:style>
    <style:style style:name="T36" style:family="text">
      <style:text-properties style:font-name="OpenDyslexic" fo:font-style="normal" officeooo:rsid="00853d7f" fo:background-color="#ffb515" loext:char-shading-value="0" style:font-style-asian="normal" style:font-style-complex="normal"/>
    </style:style>
    <style:style style:name="T37" style:family="text">
      <style:text-properties style:font-name="OpenDyslexic" fo:font-size="11pt" fo:font-style="normal" fo:background-color="#00ff00" loext:char-shading-value="0" style:font-size-asian="11pt" style:font-style-asian="normal" style:font-size-complex="11pt" style:font-style-complex="normal"/>
    </style:style>
    <style:style style:name="T38" style:family="text">
      <style:text-properties style:font-name="OpenDyslexic" fo:font-size="11pt" fo:font-style="normal" officeooo:rsid="000ca188" fo:background-color="#00ff00" loext:char-shading-value="0" style:font-size-asian="11pt" style:font-style-asian="normal" style:font-size-complex="11pt" style:font-style-complex="normal"/>
    </style:style>
    <style:style style:name="T39" style:family="text">
      <style:text-properties style:font-name="OpenDyslexic" fo:font-size="11pt" fo:font-style="normal" officeooo:rsid="0072c26b" fo:background-color="#00ff00" loext:char-shading-value="0" style:font-size-asian="11pt" style:font-style-asian="normal" style:font-size-complex="11pt" style:font-style-complex="normal"/>
    </style:style>
    <style:style style:name="T40" style:family="text">
      <style:text-properties style:font-name="OpenDyslexic" fo:font-size="11pt" fo:font-style="normal" officeooo:rsid="007a1b85" fo:background-color="#00ff00" loext:char-shading-value="0" style:font-size-asian="11pt" style:font-style-asian="normal" style:font-size-complex="11pt" style:font-style-complex="normal"/>
    </style:style>
    <style:style style:name="T41" style:family="text">
      <style:text-properties style:font-name="OpenDyslexic" fo:font-size="11pt" fo:font-style="normal" officeooo:rsid="00853d7f" fo:background-color="#00ff00" loext:char-shading-value="0" style:font-size-asian="11pt" style:font-style-asian="normal" style:font-size-complex="11pt" style:font-style-complex="normal"/>
    </style:style>
    <style:style style:name="T42" style:family="text">
      <style:text-properties style:font-name="OpenDyslexic" fo:font-size="11pt" fo:font-style="normal" fo:background-color="#0000ff" loext:char-shading-value="0" style:font-size-asian="11pt" style:font-style-asian="normal" style:font-size-complex="11pt" style:font-style-complex="normal"/>
    </style:style>
    <style:style style:name="T43" style:family="text">
      <style:text-properties style:font-name="OpenDyslexic" fo:font-size="11pt" fo:font-style="normal" officeooo:rsid="000d4818" fo:background-color="#0000ff" loext:char-shading-value="0" style:font-size-asian="11pt" style:font-style-asian="normal" style:font-size-complex="11pt" style:font-style-complex="normal"/>
    </style:style>
    <style:style style:name="T44" style:family="text">
      <style:text-properties style:font-name="OpenDyslexic" fo:font-size="11pt" fo:font-style="normal" officeooo:rsid="007a1b85" fo:background-color="#0000ff" loext:char-shading-value="0" style:font-size-asian="11pt" style:font-style-asian="normal" style:font-size-complex="11pt" style:font-style-complex="normal"/>
    </style:style>
    <style:style style:name="T45" style:family="text">
      <style:text-properties style:font-name="OpenDyslexic" fo:font-size="11pt" fo:font-style="normal" officeooo:rsid="00853d7f" fo:background-color="#0000ff" loext:char-shading-value="0" style:font-size-asian="11pt" style:font-style-asian="normal" style:font-size-complex="11pt" style:font-style-complex="normal"/>
    </style:style>
    <style:style style:name="T46" style:family="text">
      <style:text-properties officeooo:rsid="002e2fa7"/>
    </style:style>
    <style:style style:name="T47" style:family="text">
      <style:text-properties officeooo:rsid="0040d94f"/>
    </style:style>
    <style:style style:name="T48" style:family="text">
      <style:text-properties officeooo:rsid="004781d3"/>
    </style:style>
    <style:style style:name="T49" style:family="text">
      <style:text-properties officeooo:rsid="004bbdf0"/>
    </style:style>
    <style:style style:name="T50" style:family="text">
      <style:text-properties officeooo:rsid="0050c1e1"/>
    </style:style>
    <style:style style:name="T51" style:family="text">
      <style:text-properties officeooo:rsid="0050df02"/>
    </style:style>
    <style:style style:name="T52" style:family="text">
      <style:text-properties officeooo:rsid="00539eec"/>
    </style:style>
    <style:style style:name="T53" style:family="text">
      <style:text-properties officeooo:rsid="006e5bb9"/>
    </style:style>
    <style:style style:name="T54" style:family="text">
      <style:text-properties officeooo:rsid="006fd1b9"/>
    </style:style>
    <style:style style:name="T55" style:family="text">
      <style:text-properties officeooo:rsid="007018ac"/>
    </style:style>
    <style:style style:name="T56" style:family="text">
      <style:text-properties officeooo:rsid="00714761"/>
    </style:style>
    <style:style style:name="T57" style:family="text">
      <style:text-properties officeooo:rsid="0071b7fd"/>
    </style:style>
    <style:style style:name="T58" style:family="text">
      <style:text-properties officeooo:rsid="0071d2f6"/>
    </style:style>
    <style:style style:name="T59" style:family="text">
      <style:text-properties officeooo:rsid="0073911c"/>
    </style:style>
    <style:style style:name="T60" style:family="text">
      <style:text-properties officeooo:rsid="0078c629"/>
    </style:style>
    <style:style style:name="T61" style:family="text">
      <style:text-properties officeooo:rsid="007a444c"/>
    </style:style>
    <style:style style:name="T62" style:family="text">
      <style:text-properties officeooo:rsid="007ad0b6"/>
    </style:style>
    <style:style style:name="T63" style:family="text">
      <style:text-properties officeooo:rsid="007ca4c0"/>
    </style:style>
    <style:style style:name="T64" style:family="text">
      <style:text-properties officeooo:rsid="007d12c8"/>
    </style:style>
    <style:style style:name="T65" style:family="text">
      <style:text-properties officeooo:rsid="007e10c3"/>
    </style:style>
    <style:style style:name="T66" style:family="text">
      <style:text-properties officeooo:rsid="0080bc66"/>
    </style:style>
    <style:style style:name="T67" style:family="text">
      <style:text-properties officeooo:rsid="008196ad"/>
    </style:style>
    <style:style style:name="T68" style:family="text">
      <style:text-properties officeooo:rsid="00853d7f"/>
    </style:style>
    <style:style style:name="T69" style:family="text">
      <style:text-properties officeooo:rsid="0087224d"/>
    </style:style>
    <style:style style:name="T70" style:family="text">
      <style:text-properties officeooo:rsid="008867a2"/>
    </style:style>
    <style:style style:name="T71" style:family="text">
      <style:text-properties officeooo:rsid="008ad93a"/>
    </style:style>
    <style:style style:name="T72" style:family="text">
      <style:text-properties officeooo:rsid="008b572d"/>
    </style:style>
    <style:style style:name="T73" style:family="text">
      <style:text-properties officeooo:rsid="008d0752"/>
    </style:style>
    <style:style style:name="T74" style:family="text">
      <style:text-properties officeooo:rsid="008ee9f7"/>
    </style:style>
    <style:style style:name="T75" style:family="text">
      <style:text-properties officeooo:rsid="0090dbed"/>
    </style:style>
    <style:style style:name="T76" style:family="text">
      <style:text-properties officeooo:rsid="0093d8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9">CONJUGAISON : Conjuguer</text:span><text:span text:style-name="T30"> l'auxiliaire</text:span><text:span text:style-name="T29"> </text:span><text:span text:style-name="T31">avoir</text:span><text:span text:style-name="T30"> au passé composé</text:span></text:p>
      <text:p text:style-name="P3"/>
      <text:p text:style-name="P3">Co.19.J – Relie chaque sujet au verbe conjugué qui convient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4">●</text:p>
          </table:table-cell>
          <table:table-cell table:style-name="Tableau1.A1" office:value-type="string">
            <text:p text:style-name="P11">ai <text:span text:style-name="T68">eu</text:span></text:p>
          </table:table-cell>
        </table:table-row>
        <table:table-row table:style-name="Tableau1.1">
          <table:table-cell table:style-name="Tableau1.A1" office:value-type="string">
            <text:p text:style-name="P9">j<text:span text:style-name="T53">'</text:span></text:p>
          </table:table-cell>
          <table:table-cell table:style-name="Tableau1.A1" office:value-type="string">
            <text:p text:style-name="P13">●</text:p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0"/>
          </table:table-cell>
        </table:table-row>
        <table:table-row table:style-name="Tableau1.3">
          <table:table-cell table:style-name="Tableau1.A1" office:value-type="string">
            <text:p text:style-name="P9">il</text:p>
          </table:table-cell>
          <table:table-cell table:style-name="Tableau1.A1" office:value-type="string">
            <text:p text:style-name="P13">●</text:p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4">●</text:p>
          </table:table-cell>
          <table:table-cell table:style-name="Tableau1.A1" office:value-type="string">
            <text:p text:style-name="P11">avons <text:span text:style-name="T68">eu</text:span></text:p>
          </table:table-cell>
        </table:table-row>
        <table:table-row table:style-name="Tableau1.3">
          <table:table-cell table:style-name="Tableau1.A1" office:value-type="string">
            <text:p text:style-name="P9">tu</text:p>
          </table:table-cell>
          <table:table-cell table:style-name="Tableau1.A1" office:value-type="string">
            <text:p text:style-name="P13">●</text:p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0"/>
          </table:table-cell>
        </table:table-row>
        <table:table-row table:style-name="Tableau1.5">
          <table:table-cell table:style-name="Tableau1.A1" office:value-type="string">
            <text:p text:style-name="P9">nous</text:p>
          </table:table-cell>
          <table:table-cell table:style-name="Tableau1.A1" office:value-type="string">
            <text:p text:style-name="P13">●</text:p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5">●</text:p>
          </table:table-cell>
          <table:table-cell table:style-name="Tableau1.A1" office:value-type="string">
            <text:p text:style-name="P11">as <text:span text:style-name="T68">eu</text:span></text:p>
          </table:table-cell>
        </table:table-row>
        <table:table-row table:style-name="Tableau1.1">
          <table:table-cell table:style-name="Tableau1.A1" office:value-type="string">
            <text:p text:style-name="P9">ils</text:p>
          </table:table-cell>
          <table:table-cell table:style-name="Tableau1.A1" office:value-type="string">
            <text:p text:style-name="P13">●</text:p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0"/>
          </table:table-cell>
        </table:table-row>
        <table:table-row table:style-name="Tableau1.7">
          <table:table-cell table:style-name="Tableau1.A1" office:value-type="string">
            <text:p text:style-name="P9">elle</text:p>
          </table:table-cell>
          <table:table-cell table:style-name="Tableau1.A1" office:value-type="string">
            <text:p text:style-name="P13">●</text:p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4">●</text:p>
          </table:table-cell>
          <table:table-cell table:style-name="Tableau1.A1" office:value-type="string">
            <text:p text:style-name="P11">ont <text:span text:style-name="T68">eu</text:span></text:p>
          </table:table-cell>
        </table:table-row>
        <table:table-row table:style-name="Tableau1.8">
          <table:table-cell table:style-name="Tableau1.A1" office:value-type="string">
            <text:p text:style-name="P9">vous</text:p>
          </table:table-cell>
          <table:table-cell table:style-name="Tableau1.A1" office:value-type="string">
            <text:p text:style-name="P13">●</text:p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0"/>
          </table:table-cell>
        </table:table-row>
        <table:table-row table:style-name="Tableau1.9">
          <table:table-cell table:style-name="Tableau1.A1" office:value-type="string">
            <text:p text:style-name="P9">on</text:p>
          </table:table-cell>
          <table:table-cell table:style-name="Tableau1.A1" office:value-type="string">
            <text:p text:style-name="P13">●</text:p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4">●</text:p>
          </table:table-cell>
          <table:table-cell table:style-name="Tableau1.A1" office:value-type="string">
            <text:p text:style-name="P11">a <text:span text:style-name="T68">eu</text:span></text:p>
          </table:table-cell>
        </table:table-row>
        <table:table-row table:style-name="Tableau1.7">
          <table:table-cell table:style-name="Tableau1.A1" office:value-type="string">
            <text:p text:style-name="P9">elles</text:p>
          </table:table-cell>
          <table:table-cell table:style-name="Tableau1.A1" office:value-type="string">
            <text:p text:style-name="P13">●</text:p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0"/>
          </table:table-cell>
        </table:table-row>
        <table:table-row table:style-name="Tableau1.7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4">●</text:p>
          </table:table-cell>
          <table:table-cell table:style-name="Tableau1.A1" office:value-type="string">
            <text:p text:style-name="P11">avez <text:span text:style-name="T68">eu</text:span></text:p>
          </table:table-cell>
        </table:table-row>
      </table:table>
      <text:p text:style-name="P2"/>
      <text:p text:style-name="P4"/>
      <text:p text:style-name="P16"><text:span text:style-name="T32">Co.19.O – </text:span><text:span text:style-name="T33">Complète</text:span><text:span text:style-name="T32"> avec l</text:span><text:span text:style-name="T35">'auxiliaire</text:span><text:span text:style-name="T32"> </text:span><text:span text:style-name="T36">avoir</text:span><text:span text:style-name="T32"> conjugué au</text:span><text:span text:style-name="T34"> passé composé</text:span><text:span text:style-name="T32">.</text:span></text:p>
      <text:p text:style-name="P2">1. <text:span text:style-name="T54">J'... </text:span><text:span text:style-name="T69">du mal à faire les exercices de ce matin.</text:span></text:p>
      <text:p text:style-name="P2">2. <text:span text:style-name="T55">Hier il ... </text:span><text:span text:style-name="T69">une belle surprise pour son anniversaire</text:span>.</text:p>
      <text:p text:style-name="P2">3. Aujourd'hui <text:span text:style-name="T56">elle ... </text:span><text:span text:style-name="T69">une mauvaise nouvelle pour son examen.</text:span></text:p>
      <text:p text:style-name="P2">4. <text:span text:style-name="T56">Ils ... </text:span><text:span text:style-name="T70">beaucoup de dégats à cause de la tempête</text:span>.</text:p>
      <text:p text:style-name="P2">5. Vous … <text:span text:style-name="T70">de la peine après son départ</text:span><text:span text:style-name="T50">.</text:span></text:p>
      <text:p text:style-name="P6"><text:span text:style-name="T1">6. Nous … </text:span><text:span text:style-name="T19">la visite de nos grand-parents hier soir</text:span><text:span text:style-name="T3">.</text:span></text:p>
      <text:p text:style-name="P2">7. Elles …<text:span text:style-name="T52"> </text:span><text:span text:style-name="T70">d'excellentes idées pour leur projet</text:span><text:span text:style-name="T57">.</text:span></text:p>
      <text:p text:style-name="P2">8. Tu …<text:span text:style-name="T47"> </text:span><text:span text:style-name="T70">de vrais moments de travail sérieux. Bravo !</text:span></text:p>
      <text:p text:style-name="P2">9. On n<text:span text:style-name="T58">' ... pas ... </text:span><text:span text:style-name="T70">la même version de cette histoire</text:span><text:span text:style-name="T46">.</text:span></text:p>
      <text:p text:style-name="P7"><text:span text:style-name="T1">10. J</text:span><text:span text:style-name="T8">'... </text:span><text:span text:style-name="T19">une réaction inattendue face à ce problème</text:span><text:span text:style-name="T8">.</text:span></text:p>
      <text:p text:style-name="P5"/>
      <text:p text:style-name="P7"><text:span text:style-name="T37">Co.19.V - </text:span><text:span text:style-name="T38">Complète</text:span><text:span text:style-name="T37"> avec l</text:span><text:span text:style-name="T39">'auxiliaire </text:span><text:span text:style-name="T41">avoir</text:span><text:span text:style-name="T37"> conjugué au </text:span><text:span text:style-name="T40">passé composé</text:span><text:span text:style-name="T37">.</text:span></text:p>
      <text:p text:style-name="P6"><text:span text:style-name="T1">1. </text:span><text:span text:style-name="T5">Les </text:span><text:span text:style-name="T20">élèves</text:span><text:span text:style-name="T7"> </text:span><text:span text:style-name="T5">... </text:span><text:span text:style-name="T21">les résultats du concours</text:span><text:span text:style-name="T9">.</text:span></text:p>
      <text:p text:style-name="P6"><text:span text:style-name="T1">2. </text:span><text:span text:style-name="T9">Tous les habitants</text:span><text:span text:style-name="T6"> ... </text:span><text:span text:style-name="T21">droit à un panier garni</text:span><text:span text:style-name="T9">.</text:span></text:p>
      <text:p text:style-name="P2">3. <text:span text:style-name="T71">Le tigre</text:span><text:span text:style-name="T59"> ... </text:span><text:span text:style-name="T71">peur en voyant le chasseur arriv</text:span><text:span text:style-name="T76">er</text:span><text:span text:style-name="T59">.</text:span></text:p>
      <text:p text:style-name="P6"><text:span text:style-name="T1">4. </text:span><text:span text:style-name="T4">Nous ... </text:span><text:span text:style-name="T21">des remerciements de la part du Ministre</text:span><text:span text:style-name="T10">.</text:span></text:p>
      <text:p text:style-name="P6"><text:span text:style-name="T1">5. </text:span><text:span text:style-name="T11">La semaine dernière</text:span><text:span text:style-name="T1">, </text:span><text:span text:style-name="T2">vous</text:span><text:span text:style-name="T1"> … </text:span><text:span text:style-name="T18">de la chance au loto.</text:span></text:p>
      <text:p text:style-name="P6"><text:span text:style-name="T1">6. </text:span><text:span text:style-name="T22">Notre facteur</text:span><text:span text:style-name="T12"> ... </text:span><text:span text:style-name="T22">une peur bleue de mon chien</text:span><text:span text:style-name="T12">.</text:span></text:p>
      <text:p text:style-name="P6"><text:span text:style-name="T1">7. </text:span><text:span text:style-name="T2">Vous</text:span><text:span text:style-name="T1"> … </text:span><text:span text:style-name="T22">assez d'écrans pour aujourd'hui !</text:span></text:p>
      <text:p text:style-name="P2">8. Tu n<text:span text:style-name="T60">'</text:span> … pas <text:span text:style-name="T60">... </text:span><text:span text:style-name="T48">une minute </text:span><text:span text:style-name="T72">à toi</text:span><text:span text:style-name="T60"> !</text:span></text:p>
      <text:p text:style-name="P6"><text:span text:style-name="T1">9. </text:span><text:span text:style-name="T2">Nous</text:span><text:span text:style-name="T1"> … </text:span><text:span text:style-name="T22">le courrier du directeur cet après-midi</text:span><text:span text:style-name="T13">.</text:span></text:p>
      <text:p text:style-name="P6"><text:span text:style-name="T1">10. Quand </text:span><text:span text:style-name="T2">tu</text:span><text:span text:style-name="T1"> … </text:span><text:span text:style-name="T22">ta compétition, tu étais bien préparé·e.</text:span></text:p>
      <text:p text:style-name="P6"><text:soft-page-break/><text:span text:style-name="T42">Co.19.B - </text:span><text:span text:style-name="T43">Complète </text:span><text:span text:style-name="T42">avec l</text:span><text:span text:style-name="T44">'auxiliaire </text:span><text:span text:style-name="T45">avoir</text:span><text:span text:style-name="T42"> conjugué au </text:span><text:span text:style-name="T44">passé composé</text:span><text:span text:style-name="T42">.</text:span></text:p>
      <text:p text:style-name="P2">1. <text:span text:style-name="T61">Mes </text:span><text:span text:style-name="T73">sœurs</text:span><text:span text:style-name="T61">, mon </text:span><text:span text:style-name="T73">père</text:span><text:span text:style-name="T61"> et moi ... </text:span><text:span text:style-name="T73">de la chance à la pèche</text:span><text:span text:style-name="T66">.</text:span></text:p>
      <text:p text:style-name="P2">2. Comment … -tu <text:span text:style-name="T62">... </text:span><text:span text:style-name="T73">ce stylo quatre couleurs</text:span><text:span text:style-name="T49"> </text:span>?</text:p>
      <text:p text:style-name="P6"><text:span text:style-name="T1">3. </text:span><text:span text:style-name="T14">Les plats cuisinés que j'ai commandés ... </text:span><text:span text:style-name="T23">plus de succès que ma soupe aux légumes.</text:span></text:p>
      <text:p text:style-name="P2">4. <text:span text:style-name="T63">Depuis quand les </text:span><text:span text:style-name="T74">journalistes sportifs</text:span><text:span text:style-name="T63"> ... -</text:span><text:span text:style-name="T67">ils</text:span><text:span text:style-name="T63"> ... </text:span><text:span text:style-name="T74">cette information</text:span><text:span text:style-name="T63"> ?</text:span></text:p>
      <text:p text:style-name="P6"><text:span text:style-name="T1">5. </text:span><text:span text:style-name="T15">Le </text:span><text:span text:style-name="T23">visiteur du musée</text:span><text:span text:style-name="T15"> ... </text:span><text:span text:style-name="T23">une émotion intense </text:span><text:span text:style-name="T26">en voyant</text:span><text:span text:style-name="T23"> ce tableau.</text:span></text:p>
      <text:p text:style-name="P6"><text:span text:style-name="T1">6. </text:span><text:span text:style-name="T15">Depuis</text:span><text:span text:style-name="T1"> combien de temps ...- vous </text:span><text:span text:style-name="T15">... </text:span><text:span text:style-name="T23">votre augmentation de salaire</text:span><text:span text:style-name="T1"> ?</text:span></text:p>
      <text:p text:style-name="P2">7. ...-vous, ton <text:span text:style-name="T74">frère</text:span> et toi, <text:span text:style-name="T64">... </text:span><text:span text:style-name="T74">le droit d'aller promener le chien</text:span><text:span text:style-name="T51"> </text:span>?</text:p>
      <text:p text:style-name="P6"><text:span text:style-name="T1">8. </text:span><text:span text:style-name="T16">J'... </text:span><text:span text:style-name="T23">mal à la tête pendant toute la journée. Je n'en peux plus</text:span><text:span text:style-name="T24"> !</text:span></text:p>
      <text:p text:style-name="P2">9. <text:span text:style-name="T65">Ne me dis pas qu'elle ... </text:span><text:span text:style-name="T75">encore ... les mêmes résultats !</text:span></text:p>
      <text:p text:style-name="P6"><text:span text:style-name="T1">10. </text:span><text:span text:style-name="T25">Nous avons</text:span><text:span text:style-name="T17"> dû </text:span><text:span text:style-name="T25">dépanner notre voiture quand les </text:span><text:span text:style-name="T27">phares</text:span><text:span text:style-name="T25"> ... </text:span><text:span text:style-name="T27">un défaut </text:span><text:span text:style-name="T28">d'éclairage</text:span><text:span text:style-name="T25">.</text:span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Dyslexic1" svg:font-family="OpenDyslexic"/>
    <style:font-face style:name="URW Palladio L" svg:font-family="'URW Palladio L'"/>
    <style:font-face style:name="OpenDyslexic" svg:font-family="OpenDyslexic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URW Palladio L" fo:font-family="'URW Palladio L'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1-03-31T21:49:11</meta:creation-date>
    <dc:title>Marge_1_cm</dc:title>
    <meta:editing-duration>PT12H7M36S</meta:editing-duration>
    <meta:editing-cycles>150</meta:editing-cycles>
    <meta:generator>LibreOffice/7.0.4.2$Linux_X86_64 LibreOffice_project/00$Build-2</meta:generator>
    <meta:initial-creator>Romtaz </meta:initial-creator>
    <dc:date>2021-05-03T21:52:55.012968703</dc:date>
    <meta:print-date>2021-05-03T21:55:10.932949519</meta:print-date>
    <meta:document-statistic meta:table-count="1" meta:image-count="0" meta:object-count="0" meta:page-count="2" meta:paragraph-count="65" meta:word-count="414" meta:character-count="2095" meta:non-whitespace-character-count="1744"/>
    <meta:template xlink:type="simple" xlink:actuate="onRequest" xlink:title="Marge_1_cm" xlink:href="../../../../../SynchroEcole/Tameceintures/Francais/Conjugaison/Marge_1_cm.ott" meta:date="2011-03-31T21:49:10"/>
  </office:meta>
</office:document-meta>
</file>