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5cm" style:rel-column-width="5855*"/>
    </style:style>
    <style:style style:name="Tableau1.B" style:family="table-column">
      <style:table-column-properties style:column-width="4.223cm" style:rel-column-width="20346*"/>
    </style:style>
    <style:style style:name="Tableau1.C" style:family="table-column">
      <style:table-column-properties style:column-width="2.72cm" style:rel-column-width="13105*"/>
    </style:style>
    <style:style style:name="Tableau1.D" style:family="table-column">
      <style:table-column-properties style:column-width="3.14cm" style:rel-column-width="15128*"/>
    </style:style>
    <style:style style:name="Tableau1.E" style:family="table-column">
      <style:table-column-properties style:column-width="2.304cm" style:rel-column-width="11101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3" style:family="table-row">
      <style:table-row-properties style:min-row-height="0.82cm"/>
    </style:style>
    <style:style style:name="Tableau1.5" style:family="table-row">
      <style:table-row-properties style:min-row-height="0.767cm"/>
    </style:style>
    <style:style style:name="Tableau1.7" style:family="table-row">
      <style:table-row-properties style:min-row-height="0.741cm"/>
    </style:style>
    <style:style style:name="Tableau1.8" style:family="table-row">
      <style:table-row-properties style:min-row-height="0.714cm"/>
    </style:style>
    <style:style style:name="Tableau1.9" style:family="table-row">
      <style:table-row-properties style:min-row-height="0.688cm"/>
    </style:style>
    <style:style style:name="P1" style:family="paragraph" style:parent-style-name="Standard">
      <style:text-properties style:font-name="OpenDyslexic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OpenDyslexic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OpenDyslexic" fo:font-style="normal" fo:background-color="#ffff00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OpenDyslexic" fo:font-style="normal" style:font-style-asian="normal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OpenDyslexic" fo:font-style="normal" officeooo:rsid="00128e24" officeooo:paragraph-rsid="00128e24" style:font-style-asian="normal" style:font-style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OpenDyslexic" fo:font-size="8pt" fo:font-style="normal" officeooo:paragraph-rsid="0004016e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10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11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128e24" style:font-name-asian="OpenDyslexic1" style:font-size-asian="8pt" style:font-style-asian="normal" style:font-name-complex="OpenDyslexic1" style:font-size-complex="8pt" style:font-style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OpenDyslexic" fo:font-style="normal" officeooo:rsid="006d6a2b" officeooo:paragraph-rsid="006d6a2b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72c26b"/>
    </style:style>
    <style:style style:name="P15" style:family="paragraph" style:parent-style-name="Standard">
      <style:paragraph-properties fo:text-align="justify" style:justify-single-word="false"/>
      <style:text-properties officeooo:rsid="0072c26b" officeooo:paragraph-rsid="0072c26b" fo:background-color="transparen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break-before="column"/>
      <style:text-properties fo:font-size="11pt" style:font-size-asian="11pt" style:font-size-complex="11pt"/>
    </style:style>
    <style:style style:name="T1" style:family="text">
      <style:text-properties style:font-name="OpenDyslexic" fo:font-style="normal" fo:background-color="#0000ff" loext:char-shading-value="0" style:font-style-asian="normal" style:font-style-complex="normal"/>
    </style:style>
    <style:style style:name="T2" style:family="text">
      <style:text-properties style:font-name="OpenDyslexic" fo:font-style="normal" officeooo:rsid="000d4818" fo:background-color="#0000ff" loext:char-shading-value="0" style:font-style-asian="normal" style:font-style-complex="normal"/>
    </style:style>
    <style:style style:name="T3" style:family="text">
      <style:text-properties style:font-name="OpenDyslexic" fo:font-style="normal" officeooo:rsid="007a1b85" fo:background-color="#0000ff" loext:char-shading-value="0" style:font-style-asian="normal" style:font-style-complex="normal"/>
    </style:style>
    <style:style style:name="T4" style:family="text">
      <style:text-properties style:font-name="OpenDyslexic" fo:font-style="normal" style:font-style-asian="normal" style:font-style-complex="normal"/>
    </style:style>
    <style:style style:name="T5" style:family="text">
      <style:text-properties style:font-name="OpenDyslexic" fo:font-style="normal" officeooo:rsid="000f72dc" style:font-style-asian="normal" style:font-style-complex="normal"/>
    </style:style>
    <style:style style:name="T6" style:family="text">
      <style:text-properties style:font-name="OpenDyslexic" fo:font-style="normal" officeooo:rsid="0014b6e3" style:font-style-asian="normal" style:font-style-complex="normal"/>
    </style:style>
    <style:style style:name="T7" style:family="text">
      <style:text-properties style:font-name="OpenDyslexic" fo:font-style="normal" officeooo:rsid="00314391" style:font-style-asian="normal" style:font-style-complex="normal"/>
    </style:style>
    <style:style style:name="T8" style:family="text">
      <style:text-properties style:font-name="OpenDyslexic" fo:font-style="normal" officeooo:rsid="004458f6" style:font-style-asian="normal" style:font-style-complex="normal"/>
    </style:style>
    <style:style style:name="T9" style:family="text">
      <style:text-properties style:font-name="OpenDyslexic" fo:font-style="normal" officeooo:rsid="00458b3d" style:font-style-asian="normal" style:font-style-complex="normal"/>
    </style:style>
    <style:style style:name="T10" style:family="text">
      <style:text-properties style:font-name="OpenDyslexic" fo:font-style="normal" officeooo:rsid="004c5bca" style:font-style-asian="normal" style:font-style-complex="normal"/>
    </style:style>
    <style:style style:name="T11" style:family="text">
      <style:text-properties style:font-name="OpenDyslexic" fo:font-style="normal" officeooo:rsid="005666e1" style:font-style-asian="normal" style:font-style-complex="normal"/>
    </style:style>
    <style:style style:name="T12" style:family="text">
      <style:text-properties style:font-name="OpenDyslexic" fo:font-style="normal" officeooo:rsid="00627ba5" style:font-style-asian="normal" style:font-style-complex="normal"/>
    </style:style>
    <style:style style:name="T13" style:family="text">
      <style:text-properties style:font-name="OpenDyslexic" fo:font-style="normal" officeooo:rsid="00663842" style:font-style-asian="normal" style:font-style-complex="normal"/>
    </style:style>
    <style:style style:name="T14" style:family="text">
      <style:text-properties style:font-name="OpenDyslexic" fo:font-style="normal" officeooo:rsid="0068cc66" style:font-style-asian="normal" style:font-style-complex="normal"/>
    </style:style>
    <style:style style:name="T15" style:family="text">
      <style:text-properties style:font-name="OpenDyslexic" fo:font-style="normal" officeooo:rsid="00699f2f" style:font-style-asian="normal" style:font-style-complex="normal"/>
    </style:style>
    <style:style style:name="T16" style:family="text">
      <style:text-properties style:font-name="OpenDyslexic" fo:font-style="normal" officeooo:rsid="006a2663" style:font-style-asian="normal" style:font-style-complex="normal"/>
    </style:style>
    <style:style style:name="T17" style:family="text">
      <style:text-properties style:font-name="OpenDyslexic" fo:font-style="normal" officeooo:rsid="00714761" style:font-style-asian="normal" style:font-style-complex="normal"/>
    </style:style>
    <style:style style:name="T18" style:family="text">
      <style:text-properties style:font-name="OpenDyslexic" fo:font-style="normal" officeooo:rsid="0071d2f6" style:font-style-asian="normal" style:font-style-complex="normal"/>
    </style:style>
    <style:style style:name="T19" style:family="text">
      <style:text-properties style:font-name="OpenDyslexic" fo:font-style="normal" officeooo:rsid="0073911c" style:font-style-asian="normal" style:font-style-complex="normal"/>
    </style:style>
    <style:style style:name="T20" style:family="text">
      <style:text-properties style:font-name="OpenDyslexic" fo:font-style="normal" officeooo:rsid="00740808" style:font-style-asian="normal" style:font-style-complex="normal"/>
    </style:style>
    <style:style style:name="T21" style:family="text">
      <style:text-properties style:font-name="OpenDyslexic" fo:font-style="normal" officeooo:rsid="00741188" style:font-style-asian="normal" style:font-style-complex="normal"/>
    </style:style>
    <style:style style:name="T22" style:family="text">
      <style:text-properties style:font-name="OpenDyslexic" fo:font-style="normal" officeooo:rsid="00757600" style:font-style-asian="normal" style:font-style-complex="normal"/>
    </style:style>
    <style:style style:name="T23" style:family="text">
      <style:text-properties style:font-name="OpenDyslexic" fo:font-style="normal" officeooo:rsid="0076c64d" style:font-style-asian="normal" style:font-style-complex="normal"/>
    </style:style>
    <style:style style:name="T24" style:family="text">
      <style:text-properties style:font-name="OpenDyslexic" fo:font-style="normal" officeooo:rsid="0078c629" style:font-style-asian="normal" style:font-style-complex="normal"/>
    </style:style>
    <style:style style:name="T25" style:family="text">
      <style:text-properties style:font-name="OpenDyslexic" fo:font-style="normal" officeooo:rsid="007ca4c0" style:font-style-asian="normal" style:font-style-complex="normal"/>
    </style:style>
    <style:style style:name="T26" style:family="text">
      <style:text-properties style:font-name="OpenDyslexic" fo:font-style="normal" officeooo:rsid="007ce675" style:font-style-asian="normal" style:font-style-complex="normal"/>
    </style:style>
    <style:style style:name="T27" style:family="text">
      <style:text-properties style:font-name="OpenDyslexic" fo:font-style="normal" officeooo:rsid="007e10c3" style:font-style-asian="normal" style:font-style-complex="normal"/>
    </style:style>
    <style:style style:name="T28" style:family="text">
      <style:text-properties style:font-name="OpenDyslexic" fo:font-style="normal" officeooo:rsid="007e4496" style:font-style-asian="normal" style:font-style-complex="normal"/>
    </style:style>
    <style:style style:name="T29" style:family="text">
      <style:text-properties style:font-name="OpenDyslexic" fo:font-style="normal" officeooo:rsid="008348a6" style:font-style-asian="normal" style:font-style-complex="normal"/>
    </style:style>
    <style:style style:name="T30" style:family="text">
      <style:text-properties style:font-name="OpenDyslexic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31" style:family="text">
      <style:text-properties style:font-name="OpenDyslexic" fo:font-style="normal" style:text-underline-style="solid" style:text-underline-width="auto" style:text-underline-color="#5983b0" fo:font-weight="bold" officeooo:rsid="006d6a2b" style:font-style-asian="normal" style:font-weight-asian="bold" style:font-style-complex="normal" style:font-weight-complex="bold"/>
    </style:style>
    <style:style style:name="T32" style:family="text">
      <style:text-properties style:font-name="OpenDyslexic" fo:font-style="normal" fo:background-color="#ffb515" loext:char-shading-value="0" style:font-style-asian="normal" style:font-style-complex="normal"/>
    </style:style>
    <style:style style:name="T33" style:family="text">
      <style:text-properties style:font-name="OpenDyslexic" fo:font-style="normal" officeooo:rsid="000ca188" fo:background-color="#ffb515" loext:char-shading-value="0" style:font-style-asian="normal" style:font-style-complex="normal"/>
    </style:style>
    <style:style style:name="T34" style:family="text">
      <style:text-properties style:font-name="OpenDyslexic" fo:font-style="normal" officeooo:rsid="006eb5de" fo:background-color="#ffb515" loext:char-shading-value="0" style:font-style-asian="normal" style:font-style-complex="normal"/>
    </style:style>
    <style:style style:name="T35" style:family="text">
      <style:text-properties style:font-name="OpenDyslexic" fo:font-style="normal" officeooo:rsid="007018ac" fo:background-color="#ffb515" loext:char-shading-value="0" style:font-style-asian="normal" style:font-style-complex="normal"/>
    </style:style>
    <style:style style:name="T36" style:family="text">
      <style:text-properties style:font-name="OpenDyslexic" fo:font-size="11pt" fo:font-style="normal" fo:background-color="#00ff00" loext:char-shading-value="0" style:font-size-asian="11pt" style:font-style-asian="normal" style:font-size-complex="11pt" style:font-style-complex="normal"/>
    </style:style>
    <style:style style:name="T37" style:family="text">
      <style:text-properties style:font-name="OpenDyslexic" fo:font-size="11pt" fo:font-style="normal" officeooo:rsid="000ca188" fo:background-color="#00ff00" loext:char-shading-value="0" style:font-size-asian="11pt" style:font-style-asian="normal" style:font-size-complex="11pt" style:font-style-complex="normal"/>
    </style:style>
    <style:style style:name="T38" style:family="text">
      <style:text-properties style:font-name="OpenDyslexic" fo:font-size="11pt" fo:font-style="normal" officeooo:rsid="0072c26b" fo:background-color="#00ff00" loext:char-shading-value="0" style:font-size-asian="11pt" style:font-style-asian="normal" style:font-size-complex="11pt" style:font-style-complex="normal"/>
    </style:style>
    <style:style style:name="T39" style:family="text">
      <style:text-properties style:font-name="OpenDyslexic" fo:font-size="11pt" fo:font-style="normal" officeooo:rsid="007a1b85" fo:background-color="#00ff00" loext:char-shading-value="0" style:font-size-asian="11pt" style:font-style-asian="normal" style:font-size-complex="11pt" style:font-style-complex="normal"/>
    </style:style>
    <style:style style:name="T40" style:family="text">
      <style:text-properties style:font-name="OpenDyslexic" fo:font-size="11pt" fo:font-style="normal" style:font-size-asian="11pt" style:font-style-asian="normal" style:font-size-complex="11pt" style:font-style-complex="normal"/>
    </style:style>
    <style:style style:name="T41" style:family="text">
      <style:text-properties style:font-name="OpenDyslexic" fo:font-size="11pt" fo:font-style="normal" fo:background-color="#0000ff" loext:char-shading-value="0" style:font-size-asian="11pt" style:font-style-asian="normal" style:font-size-complex="11pt" style:font-style-complex="normal"/>
    </style:style>
    <style:style style:name="T42" style:family="text">
      <style:text-properties style:font-name="OpenDyslexic" fo:font-size="11pt" fo:font-style="normal" officeooo:rsid="000d4818" fo:background-color="#0000ff" loext:char-shading-value="0" style:font-size-asian="11pt" style:font-style-asian="normal" style:font-size-complex="11pt" style:font-style-complex="normal"/>
    </style:style>
    <style:style style:name="T43" style:family="text">
      <style:text-properties style:font-name="OpenDyslexic" fo:font-size="11pt" fo:font-style="normal" officeooo:rsid="007a1b85" fo:background-color="#0000ff" loext:char-shading-value="0" style:font-size-asian="11pt" style:font-style-asian="normal" style:font-size-complex="11pt" style:font-style-complex="normal"/>
    </style:style>
    <style:style style:name="T44" style:family="text">
      <style:text-properties officeooo:rsid="002e2fa7"/>
    </style:style>
    <style:style style:name="T45" style:family="text">
      <style:text-properties officeooo:rsid="0040d94f"/>
    </style:style>
    <style:style style:name="T46" style:family="text">
      <style:text-properties officeooo:rsid="004781d3"/>
    </style:style>
    <style:style style:name="T47" style:family="text">
      <style:text-properties officeooo:rsid="004bbdf0"/>
    </style:style>
    <style:style style:name="T48" style:family="text">
      <style:text-properties officeooo:rsid="0050c1e1"/>
    </style:style>
    <style:style style:name="T49" style:family="text">
      <style:text-properties officeooo:rsid="0050df02"/>
    </style:style>
    <style:style style:name="T50" style:family="text">
      <style:text-properties officeooo:rsid="00539eec"/>
    </style:style>
    <style:style style:name="T51" style:family="text">
      <style:text-properties officeooo:rsid="00632711"/>
    </style:style>
    <style:style style:name="T52" style:family="text">
      <style:text-properties officeooo:rsid="0064fdcb"/>
    </style:style>
    <style:style style:name="T53" style:family="text">
      <style:text-properties officeooo:rsid="006e5bb9"/>
    </style:style>
    <style:style style:name="T54" style:family="text">
      <style:text-properties officeooo:rsid="006fd1b9"/>
    </style:style>
    <style:style style:name="T55" style:family="text">
      <style:text-properties officeooo:rsid="007018ac"/>
    </style:style>
    <style:style style:name="T56" style:family="text">
      <style:text-properties officeooo:rsid="00714761"/>
    </style:style>
    <style:style style:name="T57" style:family="text">
      <style:text-properties officeooo:rsid="0071b7fd"/>
    </style:style>
    <style:style style:name="T58" style:family="text">
      <style:text-properties officeooo:rsid="0071d2f6"/>
    </style:style>
    <style:style style:name="T59" style:family="text">
      <style:text-properties officeooo:rsid="0073911c"/>
    </style:style>
    <style:style style:name="T60" style:family="text">
      <style:text-properties officeooo:rsid="0078c629"/>
    </style:style>
    <style:style style:name="T61" style:family="text">
      <style:text-properties officeooo:rsid="007a444c"/>
    </style:style>
    <style:style style:name="T62" style:family="text">
      <style:text-properties officeooo:rsid="007ad0b6"/>
    </style:style>
    <style:style style:name="T63" style:family="text">
      <style:text-properties officeooo:rsid="007ca4c0"/>
    </style:style>
    <style:style style:name="T64" style:family="text">
      <style:text-properties officeooo:rsid="007d12c8"/>
    </style:style>
    <style:style style:name="T65" style:family="text">
      <style:text-properties officeooo:rsid="007e10c3"/>
    </style:style>
    <style:style style:name="T66" style:family="text">
      <style:text-properties officeooo:rsid="0080bc66"/>
    </style:style>
    <style:style style:name="T67" style:family="text">
      <style:text-properties officeooo:rsid="008196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0">CONJUGAISON : Conjuguer</text:span><text:span text:style-name="T31"> l'auxiliaire</text:span><text:span text:style-name="T30"> </text:span><text:span text:style-name="T31">être au passé composé</text:span></text:p>
      <text:p text:style-name="P3">Co.18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2">ai été</text:p>
          </table:table-cell>
        </table:table-row>
        <table:table-row table:style-name="Tableau1.1">
          <table:table-cell table:style-name="Tableau1.A1" office:value-type="string">
            <text:p text:style-name="P6">j<text:span text:style-name="T53">'</text:span></text:p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6">il</text:p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2">avons été</text:p>
          </table:table-cell>
        </table:table-row>
        <table:table-row table:style-name="Tableau1.3">
          <table:table-cell table:style-name="Tableau1.A1" office:value-type="string">
            <text:p text:style-name="P6">tu</text:p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P6">nous</text:p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12">as été</text:p>
          </table:table-cell>
        </table:table-row>
        <table:table-row table:style-name="Tableau1.1">
          <table:table-cell table:style-name="Tableau1.A1" office:value-type="string">
            <text:p text:style-name="P6">ils</text:p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1" office:value-type="string">
            <text:p text:style-name="P6">elle</text:p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2">ont été</text:p>
          </table:table-cell>
        </table:table-row>
        <table:table-row table:style-name="Tableau1.8">
          <table:table-cell table:style-name="Tableau1.A1" office:value-type="string">
            <text:p text:style-name="P6">vous</text:p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7"/>
          </table:table-cell>
        </table:table-row>
        <table:table-row table:style-name="Tableau1.9">
          <table:table-cell table:style-name="Tableau1.A1" office:value-type="string">
            <text:p text:style-name="P6">on</text:p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2">a été</text:p>
          </table:table-cell>
        </table:table-row>
        <table:table-row table:style-name="Tableau1.7">
          <table:table-cell table:style-name="Tableau1.A1" office:value-type="string">
            <text:p text:style-name="P6">elles</text:p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2">avez été</text:p>
          </table:table-cell>
        </table:table-row>
      </table:table>
      <text:p text:style-name="P2"/>
      <text:p text:style-name="P16"><text:span text:style-name="T32"/></text:p>
      <text:p text:style-name="P17"><text:span text:style-name="T32">Co.18.O – </text:span><text:span text:style-name="T33">Complète</text:span><text:span text:style-name="T32"> avec l</text:span><text:span text:style-name="T35">'auxiliaire</text:span><text:span text:style-name="T32"> </text:span><text:span text:style-name="T34">être</text:span><text:span text:style-name="T32"> conjugué au</text:span><text:span text:style-name="T34"> passé composé</text:span><text:span text:style-name="T32">.</text:span></text:p>
      <text:p text:style-name="P2">1. <text:span text:style-name="T54">J'... débordé par les événements de cette semaine</text:span>.</text:p>
      <text:p text:style-name="P2">2. <text:span text:style-name="T55">Hier il ... </text:span><text:span text:style-name="T56">contacté par une agence de mannequins</text:span>.</text:p>
      <text:p text:style-name="P2">3. Aujourd'hui <text:span text:style-name="T56">elle ... encensée par le jury</text:span>.</text:p>
      <text:p text:style-name="P2">4. <text:span text:style-name="T56">Ils ... touchés de plein fouet par ces inondations</text:span>.</text:p>
      <text:p text:style-name="P2">5. Vous … <text:span text:style-name="T56">tenus pour responsables sans raison</text:span><text:span text:style-name="T48">.</text:span></text:p>
      <text:p text:style-name="P4"><text:span text:style-name="T4">6. Nous … </text:span><text:span text:style-name="T17">éloignés de notre famille trop longtemps</text:span><text:span text:style-name="T6">.</text:span></text:p>
      <text:p text:style-name="P2">7. Elles …<text:span text:style-name="T50"> </text:span><text:span text:style-name="T57">mieux renseignées que moi sur ce sujet.</text:span></text:p>
      <text:p text:style-name="P2">8. Tu …<text:span text:style-name="T45"> </text:span><text:span text:style-name="T57">plus sérieux ces dernières semaines. C'est bien !</text:span></text:p>
      <text:p text:style-name="P2">9. On n<text:span text:style-name="T58">' ... pas ... les meilleurs sur cette épreuve</text:span><text:span text:style-name="T44">.</text:span></text:p>
      <text:p text:style-name="P14"><text:span text:style-name="T4">10. J</text:span><text:span text:style-name="T18">'... déçus de la réaction de mon professeur.</text:span></text:p>
      <text:p text:style-name="P15"><text:span text:style-name="T40"/></text:p>
      <text:p text:style-name="P14"><text:span text:style-name="T36">Co.18.V - </text:span><text:span text:style-name="T37">Complète</text:span><text:span text:style-name="T36"> avec l</text:span><text:span text:style-name="T38">'auxiliaire être</text:span><text:span text:style-name="T36"> conjugué au </text:span><text:span text:style-name="T39">passé composé</text:span><text:span text:style-name="T36">.</text:span></text:p>
      <text:p text:style-name="P4"><text:span text:style-name="T4">1. </text:span><text:span text:style-name="T8">Les </text:span><text:span text:style-name="T19">animaux</text:span><text:span text:style-name="T11"> </text:span><text:span text:style-name="T8">... </text:span><text:span text:style-name="T19">poursuivis pendant toute la nuit.</text:span></text:p>
      <text:p text:style-name="P4"><text:span text:style-name="T4">2. </text:span><text:span text:style-name="T19">Tous les habitants</text:span><text:span text:style-name="T9"> ... </text:span><text:span text:style-name="T19">placés en confinement.</text:span></text:p>
      <text:p text:style-name="P2">3. <text:span text:style-name="T59">Le cheval noir ... emmené pour la course de sa vie.</text:span></text:p>
      <text:p text:style-name="P4"><text:span text:style-name="T4">4. </text:span><text:span text:style-name="T7">Nous ... </text:span><text:span text:style-name="T20">destinataires d'une lettre du ministre.</text:span></text:p>
      <text:p text:style-name="P4"><text:span text:style-name="T4">5. </text:span><text:span text:style-name="T21">La semaine dernière</text:span><text:span text:style-name="T4">, </text:span><text:span text:style-name="T5">vous</text:span><text:span text:style-name="T4"> … </text:span><text:span text:style-name="T21">en contact avec une agence de publicité.</text:span></text:p>
      <text:p text:style-name="P4"><text:span text:style-name="T4">6. </text:span><text:span text:style-name="T22">Ma fille ... reçue avec beaucoup de bienveillance.</text:span></text:p>
      <text:p text:style-name="P4"><text:span text:style-name="T4">7. </text:span><text:span text:style-name="T5">Vous</text:span><text:span text:style-name="T4"> … </text:span><text:span text:style-name="T23">devant les écrans toute la journée.</text:span></text:p>
      <text:p text:style-name="P2">8. Tu n<text:span text:style-name="T60">'</text:span> … pas <text:span text:style-name="T60">... </text:span><text:span text:style-name="T46">une minute </text:span><text:span text:style-name="T60">dehors !</text:span></text:p>
      <text:p text:style-name="P4"><text:span text:style-name="T4">9. </text:span><text:span text:style-name="T5">Nous</text:span><text:span text:style-name="T4"> … </text:span><text:span text:style-name="T24">surpris de la décision du juge.</text:span></text:p>
      <text:p text:style-name="P4"><text:span text:style-name="T4">10. Quand </text:span><text:span text:style-name="T5">tu</text:span><text:span text:style-name="T4"> … </text:span><text:span text:style-name="T24">opéré, nous avons croisé les doigts.</text:span></text:p>
      <text:p text:style-name="P4"><text:soft-page-break/><text:span text:style-name="T41">Co.18.B - </text:span><text:span text:style-name="T42">Complète </text:span><text:span text:style-name="T41">avec l</text:span><text:span text:style-name="T43">'auxiliaire être</text:span><text:span text:style-name="T41"> conjugué au </text:span><text:span text:style-name="T43">passé composé</text:span><text:span text:style-name="T41">.</text:span></text:p>
      <text:p text:style-name="P2">1. <text:span text:style-name="T61">Mes cousins, mon frère et moi ... </text:span><text:span text:style-name="T66">bercés par cette musique toute notre enfance.</text:span></text:p>
      <text:p text:style-name="P2">2. Comment … -tu <text:span text:style-name="T62">... au courant de cette histoire</text:span><text:span text:style-name="T47"> </text:span>?</text:p>
      <text:p text:style-name="P4"><text:span text:style-name="T4">3. </text:span><text:span text:style-name="T25">Les plats cuisinés que j'ai commandés ... livrés à une autre adresse.</text:span></text:p>
      <text:p text:style-name="P2">4. <text:span text:style-name="T63">Depuis quand les participants de la course ... -</text:span><text:span text:style-name="T67">ils</text:span><text:span text:style-name="T63"> ... préparés à un tel effort ?</text:span></text:p>
      <text:p text:style-name="P4"><text:span text:style-name="T4">5. </text:span><text:span text:style-name="T26">Le conservateur du musée ... ému par la force de ce tableau.</text:span></text:p>
      <text:p text:style-name="P4"><text:span text:style-name="T4">6. </text:span><text:span text:style-name="T26">Depuis</text:span><text:span text:style-name="T4"> combien de temps ...- vous </text:span><text:span text:style-name="T26">... contacté</text:span><text:span text:style-name="T26"> par </text:span><text:span text:style-name="T12">votre patron</text:span><text:span text:style-name="T4"> ?</text:span></text:p>
      <text:p text:style-name="P2">7. ...-vous, ton ami et toi, <text:span text:style-name="T64">... voir </text:span><text:span text:style-name="T51">le </text:span><text:span text:style-name="T64">dernier</text:span><text:span text:style-name="T51"> film au cinéma</text:span><text:span text:style-name="T49"> </text:span>?</text:p>
      <text:p text:style-name="P4"><text:span text:style-name="T4">8. </text:span><text:span text:style-name="T27">J'... malade toute la nuit, je n'ai pas fermé l’œil.</text:span></text:p>
      <text:p text:style-name="P2">9. <text:span text:style-name="T65">Ne me dis pas qu'elle ... contaminée par le virus !</text:span></text:p>
      <text:p text:style-name="P4"><text:span text:style-name="T4">10. </text:span><text:span text:style-name="T28">Vous avez dû être en difficulté quand les tuiles de la maison ... arrachées par le vent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31T21:49:11</meta:creation-date>
    <dc:title>Marge_1_cm</dc:title>
    <meta:editing-duration>PT6H35M58S</meta:editing-duration>
    <meta:editing-cycles>135</meta:editing-cycles>
    <meta:generator>LibreOffice/7.0.4.2$Linux_X86_64 LibreOffice_project/00$Build-2</meta:generator>
    <meta:initial-creator>Romtaz </meta:initial-creator>
    <dc:date>2021-04-09T09:59:07.685885958</dc:date>
    <meta:print-date>2021-04-09T10:05:09.090299233</meta:print-date>
    <meta:document-statistic meta:table-count="1" meta:image-count="0" meta:object-count="0" meta:page-count="2" meta:paragraph-count="65" meta:word-count="411" meta:character-count="2108" meta:non-whitespace-character-count="1760"/>
    <meta:template xlink:type="simple" xlink:actuate="onRequest" xlink:title="Marge_1_cm" xlink:href="../../../../../SynchroEcole/Tameceintures/Francais/Conjugaison/Marge_1_cm.ott" meta:date="2011-03-31T21:49:10"/>
  </office:meta>
</office:document-meta>
</file>