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215cm" style:rel-column-width="5855*"/>
    </style:style>
    <style:style style:name="Tableau1.B" style:family="table-column">
      <style:table-column-properties style:column-width="4.223cm" style:rel-column-width="20346*"/>
    </style:style>
    <style:style style:name="Tableau1.C" style:family="table-column">
      <style:table-column-properties style:column-width="2.72cm" style:rel-column-width="13105*"/>
    </style:style>
    <style:style style:name="Tableau1.D" style:family="table-column">
      <style:table-column-properties style:column-width="3.14cm" style:rel-column-width="15128*"/>
    </style:style>
    <style:style style:name="Tableau1.E" style:family="table-column">
      <style:table-column-properties style:column-width="2.304cm" style:rel-column-width="11101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3" style:family="table-row">
      <style:table-row-properties style:min-row-height="0.82cm"/>
    </style:style>
    <style:style style:name="Tableau1.5" style:family="table-row">
      <style:table-row-properties style:min-row-height="0.767cm"/>
    </style:style>
    <style:style style:name="Tableau1.7" style:family="table-row">
      <style:table-row-properties style:min-row-height="0.741cm"/>
    </style:style>
    <style:style style:name="Tableau1.8" style:family="table-row">
      <style:table-row-properties style:min-row-height="0.714cm"/>
    </style:style>
    <style:style style:name="Tableau1.9" style:family="table-row">
      <style:table-row-properties style:min-row-height="0.688cm"/>
    </style:style>
    <style:style style:name="P1" style:family="paragraph" style:parent-style-name="Standard">
      <style:text-properties style:font-name="OpenDyslexic"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OpenDyslexic"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OpenDyslexic" fo:font-style="normal" fo:background-color="#ffff00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OpenDyslexic" fo:font-style="normal" style:font-style-asian="normal" style:font-style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OpenDyslexic" fo:font-style="normal" officeooo:rsid="00128e24" officeooo:paragraph-rsid="00128e24" style:font-style-asian="normal" style:font-style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OpenDyslexic" fo:font-style="normal" officeooo:rsid="004f7007" officeooo:paragraph-rsid="004f7007" style:font-style-asian="normal" style:font-style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OpenDyslexic" fo:font-size="8pt" fo:font-style="normal" officeooo:paragraph-rsid="0004016e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OpenDyslexic1" fo:font-size="8pt" fo:font-style="normal" officeooo:rsid="000cf9c7" officeooo:paragraph-rsid="000cf9c7" style:font-name-asian="OpenDyslexic1" style:font-size-asian="8pt" style:font-style-asian="normal" style:font-name-complex="OpenDyslexic1" style:font-size-complex="8pt" style:font-style-complex="normal"/>
    </style:style>
    <style:style style:name="P11" style:family="paragraph" style:parent-style-name="Table_20_Contents">
      <style:paragraph-properties fo:text-align="end" style:justify-single-word="false"/>
      <style:text-properties style:font-name="OpenDyslexic1" fo:font-size="8pt" fo:font-style="normal" officeooo:rsid="000cf9c7" officeooo:paragraph-rsid="000cf9c7" style:font-name-asian="OpenDyslexic1" style:font-size-asian="8pt" style:font-style-asian="normal" style:font-name-complex="OpenDyslexic1" style:font-size-complex="8pt" style:font-style-complex="normal"/>
    </style:style>
    <style:style style:name="P12" style:family="paragraph" style:parent-style-name="Table_20_Contents">
      <style:paragraph-properties fo:text-align="end" style:justify-single-word="false"/>
      <style:text-properties style:font-name="OpenDyslexic1" fo:font-size="8pt" fo:font-style="normal" officeooo:rsid="000cf9c7" officeooo:paragraph-rsid="00128e24" style:font-name-asian="OpenDyslexic1" style:font-size-asian="8pt" style:font-style-asian="normal" style:font-name-complex="OpenDyslexic1" style:font-size-complex="8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OpenDyslexic" fo:font-style="normal" officeooo:rsid="005e6398" style:font-style-asian="normal" style:font-style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6c0546"/>
    </style:style>
    <style:style style:name="P17" style:family="paragraph" style:parent-style-name="Standard">
      <style:paragraph-properties fo:text-align="justify" style:justify-single-word="false" fo:break-before="column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fo:break-before="page"/>
      <style:text-properties fo:font-size="11pt" style:font-size-asian="11pt" style:font-size-complex="11pt"/>
    </style:style>
    <style:style style:name="T1" style:family="text">
      <style:text-properties style:font-name="OpenDyslexic" fo:font-style="normal" fo:background-color="#00ff00" loext:char-shading-value="0" style:font-style-asian="normal" style:font-style-complex="normal"/>
    </style:style>
    <style:style style:name="T2" style:family="text">
      <style:text-properties style:font-name="OpenDyslexic" fo:font-style="normal" officeooo:rsid="000ca188" fo:background-color="#00ff00" loext:char-shading-value="0" style:font-style-asian="normal" style:font-style-complex="normal"/>
    </style:style>
    <style:style style:name="T3" style:family="text">
      <style:text-properties style:font-name="OpenDyslexic" fo:font-style="normal" officeooo:rsid="00181842" fo:background-color="#00ff00" loext:char-shading-value="0" style:font-style-asian="normal" style:font-style-complex="normal"/>
    </style:style>
    <style:style style:name="T4" style:family="text">
      <style:text-properties style:font-name="OpenDyslexic" fo:font-style="normal" officeooo:rsid="004fc7d6" fo:background-color="#00ff00" loext:char-shading-value="0" style:font-style-asian="normal" style:font-style-complex="normal"/>
    </style:style>
    <style:style style:name="T5" style:family="text">
      <style:text-properties style:font-name="OpenDyslexic" fo:font-style="normal" fo:background-color="#0000ff" loext:char-shading-value="0" style:font-style-asian="normal" style:font-style-complex="normal"/>
    </style:style>
    <style:style style:name="T6" style:family="text">
      <style:text-properties style:font-name="OpenDyslexic" fo:font-style="normal" officeooo:rsid="000d4818" fo:background-color="#0000ff" loext:char-shading-value="0" style:font-style-asian="normal" style:font-style-complex="normal"/>
    </style:style>
    <style:style style:name="T7" style:family="text">
      <style:text-properties style:font-name="OpenDyslexic" fo:font-style="normal" officeooo:rsid="002160d8" fo:background-color="#0000ff" loext:char-shading-value="0" style:font-style-asian="normal" style:font-style-complex="normal"/>
    </style:style>
    <style:style style:name="T8" style:family="text">
      <style:text-properties style:font-name="OpenDyslexic" fo:font-style="normal" officeooo:rsid="004fc7d6" fo:background-color="#0000ff" loext:char-shading-value="0" style:font-style-asian="normal" style:font-style-complex="normal"/>
    </style:style>
    <style:style style:name="T9" style:family="text">
      <style:text-properties style:font-name="OpenDyslexic" fo:font-style="normal" style:font-style-asian="normal" style:font-style-complex="normal"/>
    </style:style>
    <style:style style:name="T10" style:family="text">
      <style:text-properties style:font-name="OpenDyslexic" fo:font-style="normal" officeooo:rsid="000f72dc" style:font-style-asian="normal" style:font-style-complex="normal"/>
    </style:style>
    <style:style style:name="T11" style:family="text">
      <style:text-properties style:font-name="OpenDyslexic" fo:font-style="normal" officeooo:rsid="0014b6e3" style:font-style-asian="normal" style:font-style-complex="normal"/>
    </style:style>
    <style:style style:name="T12" style:family="text">
      <style:text-properties style:font-name="OpenDyslexic" fo:font-style="normal" officeooo:rsid="0019cfdc" style:font-style-asian="normal" style:font-style-complex="normal"/>
    </style:style>
    <style:style style:name="T13" style:family="text">
      <style:text-properties style:font-name="OpenDyslexic" fo:font-style="normal" officeooo:rsid="001b49e5" style:font-style-asian="normal" style:font-style-complex="normal"/>
    </style:style>
    <style:style style:name="T14" style:family="text">
      <style:text-properties style:font-name="OpenDyslexic" fo:font-style="normal" officeooo:rsid="0022e78f" style:font-style-asian="normal" style:font-style-complex="normal"/>
    </style:style>
    <style:style style:name="T15" style:family="text">
      <style:text-properties style:font-name="OpenDyslexic" fo:font-style="normal" officeooo:rsid="00246796" style:font-style-asian="normal" style:font-style-complex="normal"/>
    </style:style>
    <style:style style:name="T16" style:family="text">
      <style:text-properties style:font-name="OpenDyslexic" fo:font-style="normal" officeooo:rsid="002e57a7" style:font-style-asian="normal" style:font-style-complex="normal"/>
    </style:style>
    <style:style style:name="T17" style:family="text">
      <style:text-properties style:font-name="OpenDyslexic" fo:font-style="normal" officeooo:rsid="00314391" style:font-style-asian="normal" style:font-style-complex="normal"/>
    </style:style>
    <style:style style:name="T18" style:family="text">
      <style:text-properties style:font-name="OpenDyslexic" fo:font-style="normal" officeooo:rsid="0032910b" style:font-style-asian="normal" style:font-style-complex="normal"/>
    </style:style>
    <style:style style:name="T19" style:family="text">
      <style:text-properties style:font-name="OpenDyslexic" fo:font-style="normal" officeooo:rsid="0040d94f" style:font-style-asian="normal" style:font-style-complex="normal"/>
    </style:style>
    <style:style style:name="T20" style:family="text">
      <style:text-properties style:font-name="OpenDyslexic" fo:font-style="normal" officeooo:rsid="004458f6" style:font-style-asian="normal" style:font-style-complex="normal"/>
    </style:style>
    <style:style style:name="T21" style:family="text">
      <style:text-properties style:font-name="OpenDyslexic" fo:font-style="normal" officeooo:rsid="00458b3d" style:font-style-asian="normal" style:font-style-complex="normal"/>
    </style:style>
    <style:style style:name="T22" style:family="text">
      <style:text-properties style:font-name="OpenDyslexic" fo:font-style="normal" officeooo:rsid="004ae368" style:font-style-asian="normal" style:font-style-complex="normal"/>
    </style:style>
    <style:style style:name="T23" style:family="text">
      <style:text-properties style:font-name="OpenDyslexic" fo:font-style="normal" officeooo:rsid="004be637" style:font-style-asian="normal" style:font-style-complex="normal"/>
    </style:style>
    <style:style style:name="T24" style:family="text">
      <style:text-properties style:font-name="OpenDyslexic" fo:font-style="normal" officeooo:rsid="004c5bca" style:font-style-asian="normal" style:font-style-complex="normal"/>
    </style:style>
    <style:style style:name="T25" style:family="text">
      <style:text-properties style:font-name="OpenDyslexic" fo:font-style="normal" officeooo:rsid="0051d54c" style:font-style-asian="normal" style:font-style-complex="normal"/>
    </style:style>
    <style:style style:name="T26" style:family="text">
      <style:text-properties style:font-name="OpenDyslexic" fo:font-style="normal" officeooo:rsid="00551c5f" style:font-style-asian="normal" style:font-style-complex="normal"/>
    </style:style>
    <style:style style:name="T27" style:family="text">
      <style:text-properties style:font-name="OpenDyslexic" fo:font-style="normal" officeooo:rsid="005666e1" style:font-style-asian="normal" style:font-style-complex="normal"/>
    </style:style>
    <style:style style:name="T28" style:family="text">
      <style:text-properties style:font-name="OpenDyslexic" fo:font-style="normal" officeooo:rsid="005a94b7" style:font-style-asian="normal" style:font-style-complex="normal"/>
    </style:style>
    <style:style style:name="T29" style:family="text">
      <style:text-properties style:font-name="OpenDyslexic" fo:font-style="normal" officeooo:rsid="005c1a3b" style:font-style-asian="normal" style:font-style-complex="normal"/>
    </style:style>
    <style:style style:name="T30" style:family="text">
      <style:text-properties style:font-name="OpenDyslexic" fo:font-style="normal" officeooo:rsid="005d52a4" style:font-style-asian="normal" style:font-style-complex="normal"/>
    </style:style>
    <style:style style:name="T31" style:family="text">
      <style:text-properties style:font-name="OpenDyslexic" fo:font-style="normal" officeooo:rsid="005e6398" style:font-style-asian="normal" style:font-style-complex="normal"/>
    </style:style>
    <style:style style:name="T32" style:family="text">
      <style:text-properties style:font-name="OpenDyslexic" fo:font-style="normal" officeooo:rsid="006084e0" style:font-style-asian="normal" style:font-style-complex="normal"/>
    </style:style>
    <style:style style:name="T33" style:family="text">
      <style:text-properties style:font-name="OpenDyslexic" fo:font-style="normal" officeooo:rsid="00627ba5" style:font-style-asian="normal" style:font-style-complex="normal"/>
    </style:style>
    <style:style style:name="T34" style:family="text">
      <style:text-properties style:font-name="OpenDyslexic" fo:font-style="normal" officeooo:rsid="0064fdcb" style:font-style-asian="normal" style:font-style-complex="normal"/>
    </style:style>
    <style:style style:name="T35" style:family="text">
      <style:text-properties style:font-name="OpenDyslexic" fo:font-style="normal" officeooo:rsid="00663842" style:font-style-asian="normal" style:font-style-complex="normal"/>
    </style:style>
    <style:style style:name="T36" style:family="text">
      <style:text-properties style:font-name="OpenDyslexic" fo:font-style="normal" officeooo:rsid="0068cc66" style:font-style-asian="normal" style:font-style-complex="normal"/>
    </style:style>
    <style:style style:name="T37" style:family="text">
      <style:text-properties style:font-name="OpenDyslexic" fo:font-style="normal" officeooo:rsid="00699f2f" style:font-style-asian="normal" style:font-style-complex="normal"/>
    </style:style>
    <style:style style:name="T38" style:family="text">
      <style:text-properties style:font-name="OpenDyslexic" fo:font-style="normal" officeooo:rsid="006a2663" style:font-style-asian="normal" style:font-style-complex="normal"/>
    </style:style>
    <style:style style:name="T39" style:family="text">
      <style:text-properties style:font-name="OpenDyslexic" fo:font-style="normal" style:text-underline-style="solid" style:text-underline-width="auto" style:text-underline-color="#5983b0" fo:font-weight="bold" style:font-style-asian="normal" style:font-weight-asian="bold" style:font-style-complex="normal" style:font-weight-complex="bold"/>
    </style:style>
    <style:style style:name="T40" style:family="text">
      <style:text-properties style:font-name="OpenDyslexic" fo:font-style="normal" style:text-underline-style="solid" style:text-underline-width="auto" style:text-underline-color="#5983b0" fo:font-weight="bold" officeooo:rsid="0012189b" style:font-style-asian="normal" style:font-weight-asian="bold" style:font-style-complex="normal" style:font-weight-complex="bold"/>
    </style:style>
    <style:style style:name="T41" style:family="text">
      <style:text-properties style:font-name="OpenDyslexic" fo:font-style="normal" style:text-underline-style="solid" style:text-underline-width="auto" style:text-underline-color="#5983b0" fo:font-weight="bold" officeooo:rsid="004f7007" style:font-style-asian="normal" style:font-weight-asian="bold" style:font-style-complex="normal" style:font-weight-complex="bold"/>
    </style:style>
    <style:style style:name="T42" style:family="text">
      <style:text-properties style:font-name="OpenDyslexic" fo:font-style="normal" fo:background-color="#ffb515" loext:char-shading-value="0" style:font-style-asian="normal" style:font-style-complex="normal"/>
    </style:style>
    <style:style style:name="T43" style:family="text">
      <style:text-properties style:font-name="OpenDyslexic" fo:font-style="normal" officeooo:rsid="000ca188" fo:background-color="#ffb515" loext:char-shading-value="0" style:font-style-asian="normal" style:font-style-complex="normal"/>
    </style:style>
    <style:style style:name="T44" style:family="text">
      <style:text-properties style:font-name="OpenDyslexic" fo:font-style="normal" officeooo:rsid="0013e3b7" fo:background-color="#ffb515" loext:char-shading-value="0" style:font-style-asian="normal" style:font-style-complex="normal"/>
    </style:style>
    <style:style style:name="T45" style:family="text">
      <style:text-properties style:font-name="OpenDyslexic" fo:font-style="normal" officeooo:rsid="004fc7d6" fo:background-color="#ffb515" loext:char-shading-value="0" style:font-style-asian="normal" style:font-style-complex="normal"/>
    </style:style>
    <style:style style:name="T46" style:family="text">
      <style:text-properties style:font-name="OpenDyslexic" fo:font-size="11pt" fo:font-style="normal" fo:background-color="#00ff00" loext:char-shading-value="0" style:font-size-asian="11pt" style:font-style-asian="normal" style:font-size-complex="11pt" style:font-style-complex="normal"/>
    </style:style>
    <style:style style:name="T47" style:family="text">
      <style:text-properties style:font-name="OpenDyslexic" fo:font-size="11pt" fo:font-style="normal" officeooo:rsid="000ca188" fo:background-color="#00ff00" loext:char-shading-value="0" style:font-size-asian="11pt" style:font-style-asian="normal" style:font-size-complex="11pt" style:font-style-complex="normal"/>
    </style:style>
    <style:style style:name="T48" style:family="text">
      <style:text-properties style:font-name="OpenDyslexic" fo:font-size="11pt" fo:font-style="normal" officeooo:rsid="004fc7d6" fo:background-color="#00ff00" loext:char-shading-value="0" style:font-size-asian="11pt" style:font-style-asian="normal" style:font-size-complex="11pt" style:font-style-complex="normal"/>
    </style:style>
    <style:style style:name="T49" style:family="text">
      <style:text-properties style:font-name="OpenDyslexic" fo:font-size="11pt" fo:font-style="normal" officeooo:rsid="00181842" fo:background-color="#00ff00" loext:char-shading-value="0" style:font-size-asian="11pt" style:font-style-asian="normal" style:font-size-complex="11pt" style:font-style-complex="normal"/>
    </style:style>
    <style:style style:name="T50" style:family="text">
      <style:text-properties style:font-name="OpenDyslexic" fo:font-size="11pt" fo:font-style="normal" officeooo:rsid="0040d94f" fo:background-color="#00ff00" loext:char-shading-value="0" style:font-size-asian="11pt" style:font-style-asian="normal" style:font-size-complex="11pt" style:font-style-complex="normal"/>
    </style:style>
    <style:style style:name="T51" style:family="text">
      <style:text-properties officeooo:rsid="002b56a9"/>
    </style:style>
    <style:style style:name="T52" style:family="text">
      <style:text-properties officeooo:rsid="002e2fa7"/>
    </style:style>
    <style:style style:name="T53" style:family="text">
      <style:text-properties officeooo:rsid="00356a17"/>
    </style:style>
    <style:style style:name="T54" style:family="text">
      <style:text-properties officeooo:rsid="0040d94f"/>
    </style:style>
    <style:style style:name="T55" style:family="text">
      <style:text-properties officeooo:rsid="00458b3d"/>
    </style:style>
    <style:style style:name="T56" style:family="text">
      <style:text-properties officeooo:rsid="004781d3"/>
    </style:style>
    <style:style style:name="T57" style:family="text">
      <style:text-properties officeooo:rsid="004bbdf0"/>
    </style:style>
    <style:style style:name="T58" style:family="text">
      <style:text-properties officeooo:rsid="004be637"/>
    </style:style>
    <style:style style:name="T59" style:family="text">
      <style:text-properties officeooo:rsid="0050c1e1"/>
    </style:style>
    <style:style style:name="T60" style:family="text">
      <style:text-properties officeooo:rsid="0050df02"/>
    </style:style>
    <style:style style:name="T61" style:family="text">
      <style:text-properties officeooo:rsid="00539eec"/>
    </style:style>
    <style:style style:name="T62" style:family="text">
      <style:text-properties officeooo:rsid="00551c5f"/>
    </style:style>
    <style:style style:name="T63" style:family="text">
      <style:text-properties officeooo:rsid="0058cee9"/>
    </style:style>
    <style:style style:name="T64" style:family="text">
      <style:text-properties officeooo:rsid="0059321d"/>
    </style:style>
    <style:style style:name="T65" style:family="text">
      <style:text-properties officeooo:rsid="005e6398"/>
    </style:style>
    <style:style style:name="T66" style:family="text">
      <style:text-properties officeooo:rsid="005f1f79"/>
    </style:style>
    <style:style style:name="T67" style:family="text">
      <style:text-properties officeooo:rsid="0060720e"/>
    </style:style>
    <style:style style:name="T68" style:family="text">
      <style:text-properties officeooo:rsid="00616170"/>
    </style:style>
    <style:style style:name="T69" style:family="text">
      <style:text-properties officeooo:rsid="00632711"/>
    </style:style>
    <style:style style:name="T70" style:family="text">
      <style:text-properties officeooo:rsid="0064fdcb"/>
    </style:style>
    <style:style style:name="T71" style:family="text">
      <style:text-properties officeooo:rsid="00673e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9">CONJUGAISON : Conjuguer le verbe </text:span><text:span text:style-name="T41">voir</text:span><text:span text:style-name="T39"> au </text:span><text:span text:style-name="T40">futur</text:span></text:p>
      <text:p text:style-name="P5"><draw:frame draw:style-name="fr1" draw:name="Image1" text:anchor-type="char" svg:x="6.496cm" svg:y="0.074cm" svg:width="0.873cm" svg:height="0.873cm" draw:z-index="0"><draw:image xlink:href="Pictures/100002010000008000000080776197CCEF78CAD7.png" xlink:type="simple" xlink:show="embed" xlink:actuate="onLoad" draw:mime-type="image/png"/></draw:frame></text:p>
      <text:p text:style-name="P5"><text:span text:style-name="T40"/></text:p>
      <text:p text:style-name="P3">Co.17.J – Relie chaque sujet au verbe conjugué qui convi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8">verrai</text:p>
          </table:table-cell>
        </table:table-row>
        <table:table-row table:style-name="Tableau1.1">
          <table:table-cell table:style-name="Tableau1.A1" office:value-type="string">
            <text:p text:style-name="P6">je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6">il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8">verrons</text:p>
          </table:table-cell>
        </table:table-row>
        <table:table-row table:style-name="Tableau1.3">
          <table:table-cell table:style-name="Tableau1.A1" office:value-type="string">
            <text:p text:style-name="P6">tu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7"/>
          </table:table-cell>
        </table:table-row>
        <table:table-row table:style-name="Tableau1.5">
          <table:table-cell table:style-name="Tableau1.A1" office:value-type="string">
            <text:p text:style-name="P6">nous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2">●</text:p>
          </table:table-cell>
          <table:table-cell table:style-name="Tableau1.A1" office:value-type="string">
            <text:p text:style-name="P8">verras</text:p>
          </table:table-cell>
        </table:table-row>
        <table:table-row table:style-name="Tableau1.1">
          <table:table-cell table:style-name="Tableau1.A1" office:value-type="string">
            <text:p text:style-name="P6">ils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7"/>
          </table:table-cell>
        </table:table-row>
        <table:table-row table:style-name="Tableau1.7">
          <table:table-cell table:style-name="Tableau1.A1" office:value-type="string">
            <text:p text:style-name="P6">elle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8">verront</text:p>
          </table:table-cell>
        </table:table-row>
        <table:table-row table:style-name="Tableau1.8">
          <table:table-cell table:style-name="Tableau1.A1" office:value-type="string">
            <text:p text:style-name="P6">vous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7"/>
          </table:table-cell>
        </table:table-row>
        <table:table-row table:style-name="Tableau1.9">
          <table:table-cell table:style-name="Tableau1.A1" office:value-type="string">
            <text:p text:style-name="P6">on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8">verra</text:p>
          </table:table-cell>
        </table:table-row>
        <table:table-row table:style-name="Tableau1.7">
          <table:table-cell table:style-name="Tableau1.A1" office:value-type="string">
            <text:p text:style-name="P6">elles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7"/>
          </table:table-cell>
        </table:table-row>
        <table:table-row table:style-name="Tableau1.7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8">verrez</text:p>
          </table:table-cell>
        </table:table-row>
      </table:table>
      <text:p text:style-name="P2"/>
      <text:p text:style-name="P15"><text:span text:style-name="T42"/></text:p>
      <text:p text:style-name="P17"><text:span text:style-name="T42">Co.17.O – </text:span><text:span text:style-name="T43">Complète</text:span><text:span text:style-name="T42"> avec le verbe </text:span><text:span text:style-name="T45">voir</text:span><text:span text:style-name="T42"> conjugué au </text:span><text:span text:style-name="T44">futur</text:span><text:span text:style-name="T42">.</text:span></text:p>
      <text:p text:style-name="P2">1. Je … <text:span text:style-name="T54">le train </text:span><text:span text:style-name="T59">arriver depuis mon poste de surveillance</text:span>.</text:p>
      <text:p text:style-name="P2">2. Il paraît qu'il … <text:span text:style-name="T59">le directeur demain</text:span>.</text:p>
      <text:p text:style-name="P2">3. Aujourd'hui <text:span text:style-name="T51">il</text:span> ... <text:span text:style-name="T54">le temps </text:span><text:span text:style-name="T59">défiler plus vite que d'habitude</text:span>.</text:p>
      <text:p text:style-name="P2">4. Ils … <text:span text:style-name="T59">que leurs parents avaient raison</text:span>.</text:p>
      <text:p text:style-name="P2">5. Vous … <text:span text:style-name="T59">que les choses s'arrangeront avec le temps.</text:span></text:p>
      <text:p text:style-name="P4"><text:span text:style-name="T9">6. Nous … </text:span><text:span text:style-name="T25">ce film la semaine prochaine</text:span><text:span text:style-name="T11">.</text:span></text:p>
      <text:p text:style-name="P2">7. Elles …<text:span text:style-name="T61"> mieux la route avec leurs lunettes !</text:span></text:p>
      <text:p text:style-name="P2">8. Tu …<text:span text:style-name="T54"> </text:span><text:span text:style-name="T62">à quel point cette musique est belle.</text:span></text:p>
      <text:p text:style-name="P2">9. On ne … <text:span text:style-name="T54">plus ce chemin</text:span><text:span text:style-name="T62"> après les travaux</text:span><text:span text:style-name="T52">.</text:span></text:p>
      <text:p text:style-name="P16"><text:span text:style-name="T9">10. Je … </text:span><text:span text:style-name="T26">ce que dira mon enseignant·e après ce contrôle</text:span><text:span text:style-name="T19">.</text:span></text:p>
      <text:p text:style-name="P16"><text:span text:style-name="T50"/></text:p>
      <text:p text:style-name="P16"><text:span text:style-name="T46">Co.17.V - </text:span><text:span text:style-name="T47">Complète</text:span><text:span text:style-name="T46"> avec le verbe </text:span><text:span text:style-name="T48">voir</text:span><text:span text:style-name="T46"> conjugué au </text:span><text:span text:style-name="T49">futur</text:span><text:span text:style-name="T46">.</text:span></text:p>
      <text:p text:style-name="P4"><text:span text:style-name="T9">1. </text:span><text:span text:style-name="T20">Les </text:span><text:span text:style-name="T27">chauffeurs routiers </text:span><text:span text:style-name="T20">... </text:span><text:span text:style-name="T27">le temps qu'ils mettront.</text:span></text:p>
      <text:p text:style-name="P4"><text:span text:style-name="T9">2. </text:span><text:span text:style-name="T21">Tous les clients ... </text:span><text:span text:style-name="T27">ces stylos en entrant dans le magasin</text:span><text:span text:style-name="T16">.</text:span></text:p>
      <text:p text:style-name="P2">3. Le <text:span text:style-name="T63">lion sauvage</text:span><text:span text:style-name="T55"> ... </text:span><text:span text:style-name="T63">son enclos </text:span><text:span text:style-name="T64">s'</text:span><text:span text:style-name="T63">agrandi</text:span><text:span text:style-name="T64">r</text:span><text:span text:style-name="T63"> dès demain</text:span>.</text:p>
      <text:p text:style-name="P4"><text:span text:style-name="T9">4. </text:span><text:span text:style-name="T17">Nous ... </text:span><text:span text:style-name="T28">la décision que la justice prendra</text:span><text:span text:style-name="T13">.</text:span></text:p>
      <text:p text:style-name="P4"><text:span text:style-name="T9">5. </text:span><text:span text:style-name="T12">Dans</text:span><text:span text:style-name="T9"> quelques </text:span><text:span text:style-name="T21">minutes</text:span><text:span text:style-name="T9">, </text:span><text:span text:style-name="T10">vous</text:span><text:span text:style-name="T9"> … </text:span><text:span text:style-name="T21">un avion </text:span><text:span text:style-name="T29">atterrir</text:span><text:span text:style-name="T9">.</text:span></text:p>
      <text:p text:style-name="P4"><text:span text:style-name="T9">6. </text:span><text:span text:style-name="T21">Mon chien</text:span><text:span text:style-name="T9"> … </text:span><text:span text:style-name="T21">sa balle </text:span><text:span text:style-name="T29">mais n'y fera pas attention</text:span><text:span text:style-name="T9">.</text:span></text:p>
      <text:p text:style-name="P4"><text:span text:style-name="T9">7. </text:span><text:span text:style-name="T10">Vous</text:span><text:span text:style-name="T9"> … </text:span><text:span text:style-name="T30">comme ce téléphone est solide</text:span><text:span text:style-name="T18">.</text:span></text:p>
      <text:p text:style-name="P2">8. Tu ne … pas <text:span text:style-name="T56">une minute </text:span><text:span text:style-name="T65">de la série si tu continues !</text:span></text:p>
      <text:p text:style-name="P4"><text:span text:style-name="T9">9. </text:span><text:span text:style-name="T10">Nous</text:span><text:span text:style-name="T9"> … </text:span><text:span text:style-name="T31">la suite au prochain épisode</text:span><text:span text:style-name="T9">.</text:span></text:p>
      <text:p text:style-name="P4"><text:span text:style-name="T9">10. Quand </text:span><text:span text:style-name="T10">tu</text:span><text:span text:style-name="T9"> … </text:span><text:span text:style-name="T22">ton </text:span><text:span text:style-name="T31">repas</text:span><text:span text:style-name="T22">, </text:span><text:span text:style-name="T31">tu ne penseras plus qu'à ça !</text:span></text:p>
      <text:p text:style-name="P13"/>
      <text:p text:style-name="P15"><text:span text:style-name="T5"/></text:p>
      <text:p text:style-name="P18"><text:span text:style-name="T5">Co.17.B - </text:span><text:span text:style-name="T6">Complète </text:span><text:span text:style-name="T5">avec le verbe </text:span><text:span text:style-name="T8">voir</text:span><text:span text:style-name="T5"> conjugué au </text:span><text:span text:style-name="T7">futur</text:span><text:span text:style-name="T5">.</text:span></text:p>
      <text:p text:style-name="P2">1. <text:span text:style-name="T66">Mes amis</text:span><text:span text:style-name="T57"> et moi</text:span> … <text:span text:style-name="T66">à quel point </text:span><text:span text:style-name="T71">il est</text:span><text:span text:style-name="T66"> sérieux</text:span><text:span text:style-name="T57">.</text:span></text:p>
      <text:p text:style-name="P2">2. Comment … -tu <text:span text:style-name="T67">qu'il te raconte la vérité</text:span><text:span text:style-name="T57"> </text:span>?</text:p>
      <text:p text:style-name="P4"><text:span text:style-name="T9">3. </text:span><text:span text:style-name="T32">Les voitures que ma mère</text:span><text:span text:style-name="T9"> … </text:span><text:span text:style-name="T32">seront</text:span><text:span text:style-name="T9"> </text:span><text:span text:style-name="T23">certainement rouge</text:span><text:span text:style-name="T32">s</text:span><text:span text:style-name="T9">.</text:span></text:p>
      <text:p text:style-name="P2">4. Où les <text:span text:style-name="T68">élèves</text:span><text:span text:style-name="T58"> de la </text:span><text:span text:style-name="T68">classe</text:span> …-ils <text:span text:style-name="T53">leur </text:span><text:span text:style-name="T68">professeur</text:span> ?</text:p>
      <text:p text:style-name="P4"><text:span text:style-name="T9">5. </text:span><text:span text:style-name="T33">Le visiteur</text:span><text:span text:style-name="T9"> … </text:span><text:span text:style-name="T33">les requins à travers la vitre</text:span><text:span text:style-name="T14">.</text:span></text:p>
      <text:p text:style-name="P4"><text:span text:style-name="T9">6. </text:span><text:span text:style-name="T15">Dans</text:span><text:span text:style-name="T9"> combien de temps ...- vous </text:span><text:span text:style-name="T33">votre patron</text:span><text:span text:style-name="T9"> ?</text:span></text:p>
      <text:p text:style-name="P2">7. ...-vous, ton ami et toi, <text:span text:style-name="T69">le prochain film au cinéma</text:span><text:span text:style-name="T60"> </text:span>?</text:p>
      <text:p text:style-name="P4"><text:span text:style-name="T9">8. Je … </text:span><text:span text:style-name="T34">si j'arrive à calmer ma douleur au bras</text:span><text:span text:style-name="T24">.</text:span></text:p>
      <text:p text:style-name="P2">9. <text:span text:style-name="T70">Nous ne sommes pas sûr qu'il le ... .</text:span></text:p>
      <text:p text:style-name="P4"><text:span text:style-name="T9">10. </text:span><text:span text:style-name="T24">Vous pourrez encore venir à la maison quand </text:span><text:span text:style-name="T37">n</text:span><text:span text:style-name="T36">os</text:span><text:span text:style-name="T24"> </text:span><text:span text:style-name="T35">enfants</text:span><text:span text:style-name="T24"> ... </text:span><text:span text:style-name="T35">leurs </text:span><text:span text:style-name="T38">grand-</text:span><text:span text:style-name="T35">parents</text:span><text:span text:style-name="T24">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3-31T21:49:11</meta:creation-date>
    <dc:title>Marge_1_cm</dc:title>
    <meta:editing-duration>PT6H5M21S</meta:editing-duration>
    <meta:editing-cycles>108</meta:editing-cycles>
    <meta:generator>LibreOffice/7.0.4.2$Linux_X86_64 LibreOffice_project/00$Build-2</meta:generator>
    <meta:initial-creator>Romtaz </meta:initial-creator>
    <dc:date>2021-10-16T21:14:37.384522259</dc:date>
    <meta:document-statistic meta:table-count="1" meta:image-count="1" meta:object-count="0" meta:page-count="2" meta:paragraph-count="65" meta:word-count="386" meta:character-count="1886" meta:non-whitespace-character-count="1563"/>
    <meta:template xlink:type="simple" xlink:actuate="onRequest" xlink:title="Marge_1_cm" xlink:href="../../../../../SynchroEcole/Tameceintures/Francais/Conjugaison/Marge_1_cm.ott" meta:date="2011-03-31T21:49:10"/>
  </office:meta>
</office:document-meta>
</file>