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08000000080776197CCEF78CAD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Dyslexic1" svg:font-family="OpenDyslexic"/>
    <style:font-face style:name="URW Palladio L" svg:font-family="'URW Palladio L'"/>
    <style:font-face style:name="OpenDyslexic" svg:font-family="OpenDyslexic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1.215cm" style:rel-column-width="5855*"/>
    </style:style>
    <style:style style:name="Tableau1.B" style:family="table-column">
      <style:table-column-properties style:column-width="4.223cm" style:rel-column-width="20346*"/>
    </style:style>
    <style:style style:name="Tableau1.C" style:family="table-column">
      <style:table-column-properties style:column-width="2.72cm" style:rel-column-width="13105*"/>
    </style:style>
    <style:style style:name="Tableau1.D" style:family="table-column">
      <style:table-column-properties style:column-width="3.14cm" style:rel-column-width="15128*"/>
    </style:style>
    <style:style style:name="Tableau1.E" style:family="table-column">
      <style:table-column-properties style:column-width="2.304cm" style:rel-column-width="11101*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style:vertical-align="middle" fo:padding="0cm" fo:border="none"/>
    </style:style>
    <style:style style:name="Tableau1.3" style:family="table-row">
      <style:table-row-properties style:min-row-height="0.82cm"/>
    </style:style>
    <style:style style:name="Tableau1.5" style:family="table-row">
      <style:table-row-properties style:min-row-height="0.767cm"/>
    </style:style>
    <style:style style:name="Tableau1.7" style:family="table-row">
      <style:table-row-properties style:min-row-height="0.741cm"/>
    </style:style>
    <style:style style:name="Tableau1.8" style:family="table-row">
      <style:table-row-properties style:min-row-height="0.714cm"/>
    </style:style>
    <style:style style:name="Tableau1.9" style:family="table-row">
      <style:table-row-properties style:min-row-height="0.688cm"/>
    </style:style>
    <style:style style:name="P1" style:family="paragraph" style:parent-style-name="Standard">
      <style:text-properties style:font-name="OpenDyslexic" fo:font-style="normal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OpenDyslexic"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OpenDyslexic" fo:font-style="normal" fo:background-color="#ffff00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style:font-name="OpenDyslexic" fo:font-style="normal" style:font-style-asian="normal" style:font-style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OpenDyslexic" fo:font-style="normal" officeooo:rsid="00128e24" officeooo:paragraph-rsid="00128e24" style:font-style-asian="normal" style:font-style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OpenDyslexic" fo:font-style="normal" officeooo:rsid="003fb088" officeooo:paragraph-rsid="003fb088" style:font-style-asian="normal" style:font-style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OpenDyslexic" fo:font-size="8pt" fo:font-style="normal" officeooo:paragraph-rsid="0004016e" style:font-size-asian="8pt" style:font-style-asian="normal" style:font-size-complex="8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OpenDyslexic1" fo:font-size="8pt" fo:font-style="normal" officeooo:rsid="000cf9c7" officeooo:paragraph-rsid="000cf9c7" style:font-name-asian="OpenDyslexic1" style:font-size-asian="8pt" style:font-style-asian="normal" style:font-name-complex="OpenDyslexic1" style:font-size-complex="8pt" style:font-style-complex="normal"/>
    </style:style>
    <style:style style:name="P11" style:family="paragraph" style:parent-style-name="Table_20_Contents">
      <style:paragraph-properties fo:text-align="end" style:justify-single-word="false"/>
      <style:text-properties style:font-name="OpenDyslexic1" fo:font-size="8pt" fo:font-style="normal" officeooo:rsid="000cf9c7" officeooo:paragraph-rsid="000cf9c7" style:font-name-asian="OpenDyslexic1" style:font-size-asian="8pt" style:font-style-asian="normal" style:font-name-complex="OpenDyslexic1" style:font-size-complex="8pt" style:font-style-complex="normal"/>
    </style:style>
    <style:style style:name="P12" style:family="paragraph" style:parent-style-name="Table_20_Contents">
      <style:paragraph-properties fo:text-align="end" style:justify-single-word="false"/>
      <style:text-properties style:font-name="OpenDyslexic1" fo:font-size="8pt" fo:font-style="normal" officeooo:rsid="000cf9c7" officeooo:paragraph-rsid="00128e24" style:font-name-asian="OpenDyslexic1" style:font-size-asian="8pt" style:font-style-asian="normal" style:font-name-complex="OpenDyslexic1" style:font-size-complex="8pt" style:font-style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officeooo:paragraph-rsid="004e293d"/>
    </style:style>
    <style:style style:name="P16" style:family="paragraph" style:parent-style-name="Standard">
      <style:paragraph-properties fo:text-align="justify" style:justify-single-word="false" fo:break-before="column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 fo:break-before="page"/>
      <style:text-properties fo:font-size="11pt" style:font-size-asian="11pt" style:font-size-complex="11pt"/>
    </style:style>
    <style:style style:name="T1" style:family="text">
      <style:text-properties style:font-name="OpenDyslexic" fo:font-style="normal" fo:background-color="#00ff00" loext:char-shading-value="0" style:font-style-asian="normal" style:font-style-complex="normal"/>
    </style:style>
    <style:style style:name="T2" style:family="text">
      <style:text-properties style:font-name="OpenDyslexic" fo:font-style="normal" officeooo:rsid="000ca188" fo:background-color="#00ff00" loext:char-shading-value="0" style:font-style-asian="normal" style:font-style-complex="normal"/>
    </style:style>
    <style:style style:name="T3" style:family="text">
      <style:text-properties style:font-name="OpenDyslexic" fo:font-style="normal" officeooo:rsid="00181842" fo:background-color="#00ff00" loext:char-shading-value="0" style:font-style-asian="normal" style:font-style-complex="normal"/>
    </style:style>
    <style:style style:name="T4" style:family="text">
      <style:text-properties style:font-name="OpenDyslexic" fo:font-style="normal" fo:background-color="#0000ff" loext:char-shading-value="0" style:font-style-asian="normal" style:font-style-complex="normal"/>
    </style:style>
    <style:style style:name="T5" style:family="text">
      <style:text-properties style:font-name="OpenDyslexic" fo:font-style="normal" officeooo:rsid="000d4818" fo:background-color="#0000ff" loext:char-shading-value="0" style:font-style-asian="normal" style:font-style-complex="normal"/>
    </style:style>
    <style:style style:name="T6" style:family="text">
      <style:text-properties style:font-name="OpenDyslexic" fo:font-style="normal" officeooo:rsid="002160d8" fo:background-color="#0000ff" loext:char-shading-value="0" style:font-style-asian="normal" style:font-style-complex="normal"/>
    </style:style>
    <style:style style:name="T7" style:family="text">
      <style:text-properties style:font-name="OpenDyslexic" fo:font-style="normal" style:font-style-asian="normal" style:font-style-complex="normal"/>
    </style:style>
    <style:style style:name="T8" style:family="text">
      <style:text-properties style:font-name="OpenDyslexic" fo:font-style="normal" officeooo:rsid="000f72dc" style:font-style-asian="normal" style:font-style-complex="normal"/>
    </style:style>
    <style:style style:name="T9" style:family="text">
      <style:text-properties style:font-name="OpenDyslexic" fo:font-style="normal" officeooo:rsid="0014b6e3" style:font-style-asian="normal" style:font-style-complex="normal"/>
    </style:style>
    <style:style style:name="T10" style:family="text">
      <style:text-properties style:font-name="OpenDyslexic" fo:font-style="normal" officeooo:rsid="0019cfdc" style:font-style-asian="normal" style:font-style-complex="normal"/>
    </style:style>
    <style:style style:name="T11" style:family="text">
      <style:text-properties style:font-name="OpenDyslexic" fo:font-style="normal" officeooo:rsid="001b49e5" style:font-style-asian="normal" style:font-style-complex="normal"/>
    </style:style>
    <style:style style:name="T12" style:family="text">
      <style:text-properties style:font-name="OpenDyslexic" fo:font-style="normal" officeooo:rsid="0022e78f" style:font-style-asian="normal" style:font-style-complex="normal"/>
    </style:style>
    <style:style style:name="T13" style:family="text">
      <style:text-properties style:font-name="OpenDyslexic" fo:font-style="normal" officeooo:rsid="00246796" style:font-style-asian="normal" style:font-style-complex="normal"/>
    </style:style>
    <style:style style:name="T14" style:family="text">
      <style:text-properties style:font-name="OpenDyslexic" fo:font-style="normal" officeooo:rsid="002e57a7" style:font-style-asian="normal" style:font-style-complex="normal"/>
    </style:style>
    <style:style style:name="T15" style:family="text">
      <style:text-properties style:font-name="OpenDyslexic" fo:font-style="normal" officeooo:rsid="00314391" style:font-style-asian="normal" style:font-style-complex="normal"/>
    </style:style>
    <style:style style:name="T16" style:family="text">
      <style:text-properties style:font-name="OpenDyslexic" fo:font-style="normal" officeooo:rsid="0032910b" style:font-style-asian="normal" style:font-style-complex="normal"/>
    </style:style>
    <style:style style:name="T17" style:family="text">
      <style:text-properties style:font-name="OpenDyslexic" fo:font-style="normal" officeooo:rsid="0040d94f" style:font-style-asian="normal" style:font-style-complex="normal"/>
    </style:style>
    <style:style style:name="T18" style:family="text">
      <style:text-properties style:font-name="OpenDyslexic" fo:font-style="normal" officeooo:rsid="004458f6" style:font-style-asian="normal" style:font-style-complex="normal"/>
    </style:style>
    <style:style style:name="T19" style:family="text">
      <style:text-properties style:font-name="OpenDyslexic" fo:font-style="normal" officeooo:rsid="00458b3d" style:font-style-asian="normal" style:font-style-complex="normal"/>
    </style:style>
    <style:style style:name="T20" style:family="text">
      <style:text-properties style:font-name="OpenDyslexic" fo:font-style="normal" officeooo:rsid="004781d3" style:font-style-asian="normal" style:font-style-complex="normal"/>
    </style:style>
    <style:style style:name="T21" style:family="text">
      <style:text-properties style:font-name="OpenDyslexic" fo:font-style="normal" officeooo:rsid="004ae368" style:font-style-asian="normal" style:font-style-complex="normal"/>
    </style:style>
    <style:style style:name="T22" style:family="text">
      <style:text-properties style:font-name="OpenDyslexic" fo:font-style="normal" officeooo:rsid="004be637" style:font-style-asian="normal" style:font-style-complex="normal"/>
    </style:style>
    <style:style style:name="T23" style:family="text">
      <style:text-properties style:font-name="OpenDyslexic" fo:font-style="normal" officeooo:rsid="004c5bca" style:font-style-asian="normal" style:font-style-complex="normal"/>
    </style:style>
    <style:style style:name="T24" style:family="text">
      <style:text-properties style:font-name="OpenDyslexic" fo:font-style="normal" style:text-underline-style="solid" style:text-underline-width="auto" style:text-underline-color="#5983b0" fo:font-weight="bold" style:font-style-asian="normal" style:font-weight-asian="bold" style:font-style-complex="normal" style:font-weight-complex="bold"/>
    </style:style>
    <style:style style:name="T25" style:family="text">
      <style:text-properties style:font-name="OpenDyslexic" fo:font-style="normal" style:text-underline-style="solid" style:text-underline-width="auto" style:text-underline-color="#5983b0" fo:font-weight="bold" officeooo:rsid="0012189b" style:font-style-asian="normal" style:font-weight-asian="bold" style:font-style-complex="normal" style:font-weight-complex="bold"/>
    </style:style>
    <style:style style:name="T26" style:family="text">
      <style:text-properties style:font-name="OpenDyslexic" fo:font-style="normal" fo:background-color="#ffb515" loext:char-shading-value="0" style:font-style-asian="normal" style:font-style-complex="normal"/>
    </style:style>
    <style:style style:name="T27" style:family="text">
      <style:text-properties style:font-name="OpenDyslexic" fo:font-style="normal" officeooo:rsid="000ca188" fo:background-color="#ffb515" loext:char-shading-value="0" style:font-style-asian="normal" style:font-style-complex="normal"/>
    </style:style>
    <style:style style:name="T28" style:family="text">
      <style:text-properties style:font-name="OpenDyslexic" fo:font-style="normal" officeooo:rsid="0013e3b7" fo:background-color="#ffb515" loext:char-shading-value="0" style:font-style-asian="normal" style:font-style-complex="normal"/>
    </style:style>
    <style:style style:name="T29" style:family="text">
      <style:text-properties style:font-name="OpenDyslexic" fo:font-size="11pt" fo:font-style="normal" fo:background-color="#00ff00" loext:char-shading-value="0" style:font-size-asian="11pt" style:font-style-asian="normal" style:font-size-complex="11pt" style:font-style-complex="normal"/>
    </style:style>
    <style:style style:name="T30" style:family="text">
      <style:text-properties style:font-name="OpenDyslexic" fo:font-size="11pt" fo:font-style="normal" officeooo:rsid="000ca188" fo:background-color="#00ff00" loext:char-shading-value="0" style:font-size-asian="11pt" style:font-style-asian="normal" style:font-size-complex="11pt" style:font-style-complex="normal"/>
    </style:style>
    <style:style style:name="T31" style:family="text">
      <style:text-properties style:font-name="OpenDyslexic" fo:font-size="11pt" fo:font-style="normal" officeooo:rsid="00181842" fo:background-color="#00ff00" loext:char-shading-value="0" style:font-size-asian="11pt" style:font-style-asian="normal" style:font-size-complex="11pt" style:font-style-complex="normal"/>
    </style:style>
    <style:style style:name="T32" style:family="text">
      <style:text-properties style:font-name="OpenDyslexic" fo:font-size="11pt" fo:font-style="normal" officeooo:rsid="0040d94f" fo:background-color="#00ff00" loext:char-shading-value="0" style:font-size-asian="11pt" style:font-style-asian="normal" style:font-size-complex="11pt" style:font-style-complex="normal"/>
    </style:style>
    <style:style style:name="T33" style:family="text">
      <style:text-properties officeooo:rsid="002b56a9"/>
    </style:style>
    <style:style style:name="T34" style:family="text">
      <style:text-properties officeooo:rsid="002e2fa7"/>
    </style:style>
    <style:style style:name="T35" style:family="text">
      <style:text-properties officeooo:rsid="00356a17"/>
    </style:style>
    <style:style style:name="T36" style:family="text">
      <style:text-properties officeooo:rsid="0040d94f"/>
    </style:style>
    <style:style style:name="T37" style:family="text">
      <style:text-properties officeooo:rsid="00458b3d"/>
    </style:style>
    <style:style style:name="T38" style:family="text">
      <style:text-properties officeooo:rsid="004781d3"/>
    </style:style>
    <style:style style:name="T39" style:family="text">
      <style:text-properties officeooo:rsid="004bbdf0"/>
    </style:style>
    <style:style style:name="T40" style:family="text">
      <style:text-properties officeooo:rsid="004be637"/>
    </style:style>
    <style:style style:name="T41" style:family="text">
      <style:text-properties officeooo:rsid="004c5b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4">CONJUGAISON : Conjuguer le verbe prendre au </text:span><text:span text:style-name="T25">futur</text:span></text:p>
      <text:p text:style-name="P5"><draw:frame draw:style-name="fr1" draw:name="Image1" text:anchor-type="char" svg:x="6.496cm" svg:y="0.102cm" svg:width="0.873cm" svg:height="0.873cm" draw:z-index="0"><draw:image xlink:href="Pictures/100002010000008000000080776197CCEF78CAD7.png" xlink:type="simple" xlink:show="embed" xlink:actuate="onLoad" draw:mime-type="image/png"/></draw:frame><text:span text:style-name="T25"/></text:p>
      <text:p text:style-name="P5"><text:span text:style-name="T25"/></text:p>
      <text:p text:style-name="P3">Co.16.J – Relie chaque sujet au verbe conjugué qui convient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1">●</text:p>
          </table:table-cell>
          <table:table-cell table:style-name="Tableau1.A1" office:value-type="string">
            <text:p text:style-name="P8">prendrai</text:p>
          </table:table-cell>
        </table:table-row>
        <table:table-row table:style-name="Tableau1.1">
          <table:table-cell table:style-name="Tableau1.A1" office:value-type="string">
            <text:p text:style-name="P6">je</text:p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7"/>
          </table:table-cell>
        </table:table-row>
        <table:table-row table:style-name="Tableau1.3">
          <table:table-cell table:style-name="Tableau1.A1" office:value-type="string">
            <text:p text:style-name="P6">il</text:p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1">●</text:p>
          </table:table-cell>
          <table:table-cell table:style-name="Tableau1.A1" office:value-type="string">
            <text:p text:style-name="P8">prendrons</text:p>
          </table:table-cell>
        </table:table-row>
        <table:table-row table:style-name="Tableau1.3">
          <table:table-cell table:style-name="Tableau1.A1" office:value-type="string">
            <text:p text:style-name="P6">tu</text:p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7"/>
          </table:table-cell>
        </table:table-row>
        <table:table-row table:style-name="Tableau1.5">
          <table:table-cell table:style-name="Tableau1.A1" office:value-type="string">
            <text:p text:style-name="P6">nous</text:p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2">●</text:p>
          </table:table-cell>
          <table:table-cell table:style-name="Tableau1.A1" office:value-type="string">
            <text:p text:style-name="P8">prendras</text:p>
          </table:table-cell>
        </table:table-row>
        <table:table-row table:style-name="Tableau1.1">
          <table:table-cell table:style-name="Tableau1.A1" office:value-type="string">
            <text:p text:style-name="P6">ils</text:p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7"/>
          </table:table-cell>
        </table:table-row>
        <table:table-row table:style-name="Tableau1.7">
          <table:table-cell table:style-name="Tableau1.A1" office:value-type="string">
            <text:p text:style-name="P6">elle</text:p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1">●</text:p>
          </table:table-cell>
          <table:table-cell table:style-name="Tableau1.A1" office:value-type="string">
            <text:p text:style-name="P8">prendront</text:p>
          </table:table-cell>
        </table:table-row>
        <table:table-row table:style-name="Tableau1.8">
          <table:table-cell table:style-name="Tableau1.A1" office:value-type="string">
            <text:p text:style-name="P6">vous</text:p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7"/>
          </table:table-cell>
        </table:table-row>
        <table:table-row table:style-name="Tableau1.9">
          <table:table-cell table:style-name="Tableau1.A1" office:value-type="string">
            <text:p text:style-name="P6">on</text:p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1">●</text:p>
          </table:table-cell>
          <table:table-cell table:style-name="Tableau1.A1" office:value-type="string">
            <text:p text:style-name="P8">prendra</text:p>
          </table:table-cell>
        </table:table-row>
        <table:table-row table:style-name="Tableau1.7">
          <table:table-cell table:style-name="Tableau1.A1" office:value-type="string">
            <text:p text:style-name="P6">elles</text:p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7"/>
          </table:table-cell>
        </table:table-row>
        <table:table-row table:style-name="Tableau1.7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1">●</text:p>
          </table:table-cell>
          <table:table-cell table:style-name="Tableau1.A1" office:value-type="string">
            <text:p text:style-name="P8">prendrez</text:p>
          </table:table-cell>
        </table:table-row>
      </table:table>
      <text:p text:style-name="P2"/>
      <text:p text:style-name="P14"><text:span text:style-name="T26"/></text:p>
      <text:p text:style-name="P16"><text:span text:style-name="T26">Co.16.O – </text:span><text:span text:style-name="T27">Complète</text:span><text:span text:style-name="T26"> avec le verbe prendre conjugué au </text:span><text:span text:style-name="T28">futur</text:span><text:span text:style-name="T26">.</text:span></text:p>
      <text:p text:style-name="P2">1. Je … <text:span text:style-name="T36">le train dès la première heure demain</text:span>.</text:p>
      <text:p text:style-name="P2">2. Il paraît qu'il … <text:span text:style-name="T36">un gateau pour le dessert</text:span>.</text:p>
      <text:p text:style-name="P2">3. Aujourd'hui <text:span text:style-name="T33">il</text:span> ... <text:span text:style-name="T36">le temps de finir son exercice</text:span>.</text:p>
      <text:p text:style-name="P2">4. Ils … <text:span text:style-name="T36">une bonne douche après le sport</text:span>.</text:p>
      <text:p text:style-name="P2">5. Vous … <text:span text:style-name="T36">toujours un thé après le repas</text:span><text:span text:style-name="T33"> ?</text:span></text:p>
      <text:p text:style-name="P4"><text:span text:style-name="T7">6. Nous … </text:span><text:span text:style-name="T17">une paire de chaussures à notre taille</text:span><text:span text:style-name="T9">.</text:span></text:p>
      <text:p text:style-name="P2">7. Elles … <text:span text:style-name="T36">la meilleure route pour arriver rapidement</text:span><text:span text:style-name="T33">.</text:span></text:p>
      <text:p text:style-name="P2">8. Tu … <text:span text:style-name="T36">bien une deuxième part de tarte</text:span><text:span text:style-name="T33"> !</text:span></text:p>
      <text:p text:style-name="P2">9. On ne … <text:span text:style-name="T36">plus ce chemin, il est trop accidenté</text:span><text:span text:style-name="T34">.</text:span></text:p>
      <text:p text:style-name="P15"><text:span text:style-name="T7">10. Je … </text:span><text:span text:style-name="T17">mes cahiers dans mon cartable.</text:span></text:p>
      <text:p text:style-name="P15"><text:span text:style-name="T32"/></text:p>
      <text:p text:style-name="P15"><text:span text:style-name="T29">Co.16.V - </text:span><text:span text:style-name="T30">Complète</text:span><text:span text:style-name="T29"> avec le verbe prendre conjugué au </text:span><text:span text:style-name="T31">futur</text:span><text:span text:style-name="T29">.</text:span></text:p>
      <text:p text:style-name="P4"><text:span text:style-name="T7">1. </text:span><text:span text:style-name="T18">Les voitures de course ... le départ dans dix minutes</text:span><text:span text:style-name="T14">.</text:span></text:p>
      <text:p text:style-name="P4"><text:span text:style-name="T7">2. </text:span><text:span text:style-name="T19">Tous les clients ... un caddie pour faire leurs courses</text:span><text:span text:style-name="T14">.</text:span></text:p>
      <text:p text:style-name="P2">3. Le <text:span text:style-name="T37">policier ... le temps de rédiger son rapport</text:span>.</text:p>
      <text:p text:style-name="P4"><text:span text:style-name="T7">4. </text:span><text:span text:style-name="T15">Nous ... </text:span><text:span text:style-name="T19">une nouvelle couleur pour le mur du salon</text:span><text:span text:style-name="T11">.</text:span></text:p>
      <text:p text:style-name="P4"><text:span text:style-name="T7">5. </text:span><text:span text:style-name="T10">Dans</text:span><text:span text:style-name="T7"> quelques </text:span><text:span text:style-name="T19">minutes</text:span><text:span text:style-name="T7">, </text:span><text:span text:style-name="T8">vous</text:span><text:span text:style-name="T7"> … </text:span><text:span text:style-name="T19">un avion de ligne</text:span><text:span text:style-name="T7">.</text:span></text:p>
      <text:p text:style-name="P4"><text:span text:style-name="T7">6. </text:span><text:span text:style-name="T19">Mon chien</text:span><text:span text:style-name="T7"> … </text:span><text:span text:style-name="T19">sa balle pour venir jouer avec nous</text:span><text:span text:style-name="T7">.</text:span></text:p>
      <text:p text:style-name="P4"><text:span text:style-name="T7">7. </text:span><text:span text:style-name="T8">Vous</text:span><text:span text:style-name="T7"> … </text:span><text:span text:style-name="T19">votre téléphone pour appeler vos parents</text:span><text:span text:style-name="T16">.</text:span></text:p>
      <text:p text:style-name="P2">8. Tu ne … pas <text:span text:style-name="T38">une minute pour m'écouter</text:span> ?</text:p>
      <text:p text:style-name="P4"><text:span text:style-name="T7">9. </text:span><text:span text:style-name="T8">Nous</text:span><text:span text:style-name="T7"> … </text:span><text:span text:style-name="T20">tout le temps qu'il nous faudra pour répondre</text:span><text:span text:style-name="T7">.</text:span></text:p>
      <text:p text:style-name="P4"><text:span text:style-name="T7">10. Quand </text:span><text:span text:style-name="T8">tu</text:span><text:span text:style-name="T7"> … </text:span><text:span text:style-name="T21">ton gouter, pense à ranger une fois fini</text:span><text:span text:style-name="T7"> !</text:span></text:p>
      <text:p text:style-name="P2"/>
      <text:p text:style-name="P14"><text:span text:style-name="T4"/></text:p>
      <text:p text:style-name="P17"><text:span text:style-name="T4">Co.16.B - </text:span><text:span text:style-name="T5">Complète </text:span><text:span text:style-name="T4">avec le verbe prendre conjugué au </text:span><text:span text:style-name="T6">futur</text:span><text:span text:style-name="T4">.</text:span></text:p>
      <text:p text:style-name="P2">1. <text:span text:style-name="T39">Mon oncle et moi</text:span> … <text:span text:style-name="T39">nos affaires pour partir à la pêche.</text:span></text:p>
      <text:p text:style-name="P2">2. Comment … -tu <text:span text:style-name="T39">cette nouvelle </text:span>?</text:p>
      <text:p text:style-name="P4"><text:span text:style-name="T7">3. L</text:span><text:span text:style-name="T22">e stylo que le maitre</text:span><text:span text:style-name="T7"> … </text:span><text:span text:style-name="T12">sera</text:span><text:span text:style-name="T7"> </text:span><text:span text:style-name="T22">certainement le rouge</text:span><text:span text:style-name="T7">.</text:span></text:p>
      <text:p text:style-name="P2">4. Où les <text:span text:style-name="T40">membres de la mairie</text:span> …-ils <text:span text:style-name="T35">leur </text:span><text:span text:style-name="T40">café</text:span> ?</text:p>
      <text:p text:style-name="P4"><text:span text:style-name="T7">5. L</text:span><text:span text:style-name="T22">e tableau</text:span><text:span text:style-name="T7"> … </text:span><text:span text:style-name="T22">toute la place sur le mur</text:span><text:span text:style-name="T12">.</text:span></text:p>
      <text:p text:style-name="P4"><text:span text:style-name="T7">6. </text:span><text:span text:style-name="T13">Dans</text:span><text:span text:style-name="T7"> combien de temps ...- vous </text:span><text:span text:style-name="T22">le vélo</text:span><text:span text:style-name="T7"> ?</text:span></text:p>
      <text:p text:style-name="P2">7. ...-vous, ton ami et toi, <text:span text:style-name="T40">un deuxième verre d'eau</text:span>?</text:p>
      <text:p text:style-name="P4"><text:span text:style-name="T7">8. Je … </text:span><text:span text:style-name="T23">un médicament pour calmer la douleur.</text:span></text:p>
      <text:p text:style-name="P2">9. Je ne comprends pas ce qu<text:span text:style-name="T41">'un voleur</text:span> … ici !</text:p>
      <text:p text:style-name="P4"><text:span text:style-name="T7">10. </text:span><text:span text:style-name="T23">Vous pourrez encore venir à la maison quand nos propriétaires ... de nouveaux locataires.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Dyslexic1" svg:font-family="OpenDyslexic"/>
    <style:font-face style:name="URW Palladio L" svg:font-family="'URW Palladio L'"/>
    <style:font-face style:name="OpenDyslexic" svg:font-family="OpenDyslexic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1-03-31T21:49:11</meta:creation-date>
    <dc:title>Marge_1_cm</dc:title>
    <meta:editing-duration>PT5H43M12S</meta:editing-duration>
    <meta:editing-cycles>82</meta:editing-cycles>
    <meta:generator>LibreOffice/7.0.4.2$Linux_X86_64 LibreOffice_project/00$Build-2</meta:generator>
    <meta:initial-creator>Romtaz </meta:initial-creator>
    <dc:date>2021-10-16T21:14:07.060240712</dc:date>
    <meta:document-statistic meta:table-count="1" meta:image-count="1" meta:object-count="0" meta:page-count="2" meta:paragraph-count="65" meta:word-count="387" meta:character-count="1885" meta:non-whitespace-character-count="1561"/>
    <meta:template xlink:type="simple" xlink:actuate="onRequest" xlink:title="Marge_1_cm" xlink:href="../../../../../SynchroEcole/Tameceintures/Francais/Conjugaison/Marge_1_cm.ott" meta:date="2011-03-31T21:49:10"/>
  </office:meta>
</office:document-meta>
</file>