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" svg:font-family="OpenDyslexic"/>
    <style:font-face style:name="URW Palladio L" svg:font-family="'URW Palladio L'"/>
    <style:font-face style:name="OpenDyslexic1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1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1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1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OpenDyslexic1" fo:font-style="normal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OpenDyslexic1" fo:font-style="normal" officeooo:rsid="00128e24" officeooo:paragraph-rsid="00128e24" style:font-style-asian="normal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OpenDyslexic1" fo:font-style="normal" officeooo:rsid="002825dd" officeooo:paragraph-rsid="002825dd" style:font-style-asian="normal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OpenDyslexic1" fo:font-size="8pt" fo:font-style="normal" officeooo:paragraph-rsid="0004016e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OpenDyslexic" fo:font-size="8pt" fo:font-style="normal" officeooo:rsid="000cf9c7" officeooo:paragraph-rsid="000cf9c7" style:font-name-asian="OpenDyslexic" style:font-size-asian="8pt" style:font-style-asian="normal" style:font-name-complex="OpenDyslexic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font-name="OpenDyslexic" fo:font-size="8pt" fo:font-style="normal" officeooo:rsid="000cf9c7" officeooo:paragraph-rsid="000cf9c7" style:font-name-asian="OpenDyslexic" style:font-size-asian="8pt" style:font-style-asian="normal" style:font-name-complex="OpenDyslexic" style:font-size-complex="8pt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style:font-name="OpenDyslexic" fo:font-size="8pt" fo:font-style="normal" officeooo:rsid="000cf9c7" officeooo:paragraph-rsid="00128e24" style:font-name-asian="OpenDyslexic" style:font-size-asian="8pt" style:font-style-asian="normal" style:font-name-complex="OpenDyslexic" style:font-size-complex="8pt" style:font-style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41cfa8"/>
    </style:style>
    <style:style style:name="P16" style:family="paragraph" style:parent-style-name="Standard">
      <style:paragraph-properties fo:text-align="justify" style:justify-single-word="false" fo:break-before="column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style:font-name="OpenDyslexic1" fo:font-style="normal" fo:background-color="#00ff00" loext:char-shading-value="0" style:font-style-asian="normal" style:font-style-complex="normal"/>
    </style:style>
    <style:style style:name="T2" style:family="text">
      <style:text-properties style:font-name="OpenDyslexic1" fo:font-style="normal" officeooo:rsid="000ca188" fo:background-color="#00ff00" loext:char-shading-value="0" style:font-style-asian="normal" style:font-style-complex="normal"/>
    </style:style>
    <style:style style:name="T3" style:family="text">
      <style:text-properties style:font-name="OpenDyslexic1" fo:font-style="normal" officeooo:rsid="00181842" fo:background-color="#00ff00" loext:char-shading-value="0" style:font-style-asian="normal" style:font-style-complex="normal"/>
    </style:style>
    <style:style style:name="T4" style:family="text">
      <style:text-properties style:font-name="OpenDyslexic1" fo:font-style="normal" officeooo:rsid="002e2fa7" fo:background-color="#00ff00" loext:char-shading-value="0" style:font-style-asian="normal" style:font-style-complex="normal"/>
    </style:style>
    <style:style style:name="T5" style:family="text">
      <style:text-properties style:font-name="OpenDyslexic1" fo:font-style="normal" fo:background-color="#0000ff" loext:char-shading-value="0" style:font-style-asian="normal" style:font-style-complex="normal"/>
    </style:style>
    <style:style style:name="T6" style:family="text">
      <style:text-properties style:font-name="OpenDyslexic1" fo:font-style="normal" officeooo:rsid="000d4818" fo:background-color="#0000ff" loext:char-shading-value="0" style:font-style-asian="normal" style:font-style-complex="normal"/>
    </style:style>
    <style:style style:name="T7" style:family="text">
      <style:text-properties style:font-name="OpenDyslexic1" fo:font-style="normal" officeooo:rsid="002160d8" fo:background-color="#0000ff" loext:char-shading-value="0" style:font-style-asian="normal" style:font-style-complex="normal"/>
    </style:style>
    <style:style style:name="T8" style:family="text">
      <style:text-properties style:font-name="OpenDyslexic1" fo:font-style="normal" style:font-style-asian="normal" style:font-style-complex="normal"/>
    </style:style>
    <style:style style:name="T9" style:family="text">
      <style:text-properties style:font-name="OpenDyslexic1" fo:font-style="normal" officeooo:rsid="000f72dc" style:font-style-asian="normal" style:font-style-complex="normal"/>
    </style:style>
    <style:style style:name="T10" style:family="text">
      <style:text-properties style:font-name="OpenDyslexic1" fo:font-style="normal" officeooo:rsid="0014b6e3" style:font-style-asian="normal" style:font-style-complex="normal"/>
    </style:style>
    <style:style style:name="T11" style:family="text">
      <style:text-properties style:font-name="OpenDyslexic1" fo:font-style="normal" officeooo:rsid="0019cfdc" style:font-style-asian="normal" style:font-style-complex="normal"/>
    </style:style>
    <style:style style:name="T12" style:family="text">
      <style:text-properties style:font-name="OpenDyslexic1" fo:font-style="normal" officeooo:rsid="001b49e5" style:font-style-asian="normal" style:font-style-complex="normal"/>
    </style:style>
    <style:style style:name="T13" style:family="text">
      <style:text-properties style:font-name="OpenDyslexic1" fo:font-style="normal" officeooo:rsid="001d0d9a" style:font-style-asian="normal" style:font-style-complex="normal"/>
    </style:style>
    <style:style style:name="T14" style:family="text">
      <style:text-properties style:font-name="OpenDyslexic1" fo:font-style="normal" officeooo:rsid="0022e78f" style:font-style-asian="normal" style:font-style-complex="normal"/>
    </style:style>
    <style:style style:name="T15" style:family="text">
      <style:text-properties style:font-name="OpenDyslexic1" fo:font-style="normal" officeooo:rsid="00246796" style:font-style-asian="normal" style:font-style-complex="normal"/>
    </style:style>
    <style:style style:name="T16" style:family="text">
      <style:text-properties style:font-name="OpenDyslexic1" fo:font-style="normal" officeooo:rsid="0025aa79" style:font-style-asian="normal" style:font-style-complex="normal"/>
    </style:style>
    <style:style style:name="T17" style:family="text">
      <style:text-properties style:font-name="OpenDyslexic1" fo:font-style="normal" officeooo:rsid="002e2fa7" style:font-style-asian="normal" style:font-style-complex="normal"/>
    </style:style>
    <style:style style:name="T18" style:family="text">
      <style:text-properties style:font-name="OpenDyslexic1" fo:font-style="normal" officeooo:rsid="002e57a7" style:font-style-asian="normal" style:font-style-complex="normal"/>
    </style:style>
    <style:style style:name="T19" style:family="text">
      <style:text-properties style:font-name="OpenDyslexic1" fo:font-style="normal" officeooo:rsid="00314391" style:font-style-asian="normal" style:font-style-complex="normal"/>
    </style:style>
    <style:style style:name="T20" style:family="text">
      <style:text-properties style:font-name="OpenDyslexic1" fo:font-style="normal" officeooo:rsid="00316582" style:font-style-asian="normal" style:font-style-complex="normal"/>
    </style:style>
    <style:style style:name="T21" style:family="text">
      <style:text-properties style:font-name="OpenDyslexic1" fo:font-style="normal" officeooo:rsid="0032910b" style:font-style-asian="normal" style:font-style-complex="normal"/>
    </style:style>
    <style:style style:name="T22" style:family="text">
      <style:text-properties style:font-name="OpenDyslexic1" fo:font-style="normal" officeooo:rsid="00356a17" style:font-style-asian="normal" style:font-style-complex="normal"/>
    </style:style>
    <style:style style:name="T23" style:family="text">
      <style:text-properties style:font-name="OpenDyslexic1" fo:font-style="normal" officeooo:rsid="00371398" style:font-style-asian="normal" style:font-style-complex="normal"/>
    </style:style>
    <style:style style:name="T24" style:family="text">
      <style:text-properties style:font-name="OpenDyslexic1" fo:font-style="normal" officeooo:rsid="00387dae" style:font-style-asian="normal" style:font-style-complex="normal"/>
    </style:style>
    <style:style style:name="T25" style:family="text">
      <style:text-properties style:font-name="OpenDyslexic1" fo:font-style="normal" officeooo:rsid="003ad663" style:font-style-asian="normal" style:font-style-complex="normal"/>
    </style:style>
    <style:style style:name="T26" style:family="text">
      <style:text-properties style:font-name="OpenDyslexic1" fo:font-style="normal" officeooo:rsid="003c01a9" style:font-style-asian="normal" style:font-style-complex="normal"/>
    </style:style>
    <style:style style:name="T27" style:family="text">
      <style:text-properties style:font-name="OpenDyslexic1" fo:font-style="normal" officeooo:rsid="003dfce4" style:font-style-asian="normal" style:font-style-complex="normal"/>
    </style:style>
    <style:style style:name="T28" style:family="text">
      <style:text-properties style:font-name="OpenDyslexic1" fo:font-style="normal" officeooo:rsid="003f73dc" style:font-style-asian="normal" style:font-style-complex="normal"/>
    </style:style>
    <style:style style:name="T29" style:family="text">
      <style:text-properties style:font-name="OpenDyslexic1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30" style:family="text">
      <style:text-properties style:font-name="OpenDyslexic1" fo:font-style="normal" style:text-underline-style="solid" style:text-underline-width="auto" style:text-underline-color="#5983b0" fo:font-weight="bold" officeooo:rsid="0012189b" style:font-style-asian="normal" style:font-weight-asian="bold" style:font-style-complex="normal" style:font-weight-complex="bold"/>
    </style:style>
    <style:style style:name="T31" style:family="text">
      <style:text-properties style:font-name="OpenDyslexic1" fo:font-style="normal" fo:background-color="#ffb515" loext:char-shading-value="0" style:font-style-asian="normal" style:font-style-complex="normal"/>
    </style:style>
    <style:style style:name="T32" style:family="text">
      <style:text-properties style:font-name="OpenDyslexic1" fo:font-style="normal" officeooo:rsid="000ca188" fo:background-color="#ffb515" loext:char-shading-value="0" style:font-style-asian="normal" style:font-style-complex="normal"/>
    </style:style>
    <style:style style:name="T33" style:family="text">
      <style:text-properties style:font-name="OpenDyslexic1" fo:font-style="normal" officeooo:rsid="0013e3b7" fo:background-color="#ffb515" loext:char-shading-value="0" style:font-style-asian="normal" style:font-style-complex="normal"/>
    </style:style>
    <style:style style:name="T34" style:family="text">
      <style:text-properties officeooo:rsid="0014b6e3"/>
    </style:style>
    <style:style style:name="T35" style:family="text">
      <style:text-properties officeooo:rsid="0029ee1e"/>
    </style:style>
    <style:style style:name="T36" style:family="text">
      <style:text-properties officeooo:rsid="002b56a9"/>
    </style:style>
    <style:style style:name="T37" style:family="text">
      <style:text-properties officeooo:rsid="002c4e00"/>
    </style:style>
    <style:style style:name="T38" style:family="text">
      <style:text-properties officeooo:rsid="002e2fa7"/>
    </style:style>
    <style:style style:name="T39" style:family="text">
      <style:text-properties officeooo:rsid="002fe49c"/>
    </style:style>
    <style:style style:name="T40" style:family="text">
      <style:text-properties officeooo:rsid="0032910b"/>
    </style:style>
    <style:style style:name="T41" style:family="text">
      <style:text-properties officeooo:rsid="00329cef"/>
    </style:style>
    <style:style style:name="T42" style:family="text">
      <style:text-properties officeooo:rsid="00349986"/>
    </style:style>
    <style:style style:name="T43" style:family="text">
      <style:text-properties officeooo:rsid="00356a17"/>
    </style:style>
    <style:style style:name="T44" style:family="text">
      <style:text-properties officeooo:rsid="0038bb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9">CONJUGAISON : Conjuguer le verbe faire au </text:span><text:span text:style-name="T30">futur</text:span></text:p>
      <text:p text:style-name="P5"><draw:frame draw:style-name="fr1" draw:name="Image1" text:anchor-type="char" svg:x="6.496cm" svg:y="0.074cm" svg:width="0.873cm" svg:height="0.873cm" draw:z-index="0"><draw:image xlink:href="Pictures/100002010000008000000080776197CCEF78CAD7.png" xlink:type="simple" xlink:show="embed" xlink:actuate="onLoad" draw:mime-type="image/png"/></draw:frame><text:span text:style-name="T30"/></text:p>
      <text:p text:style-name="P5"><text:span text:style-name="T30"/></text:p>
      <text:p text:style-name="P3">Co.15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ferai</text:p>
          </table:table-cell>
        </table:table-row>
        <table:table-row table:style-name="Tableau1.1">
          <table:table-cell table:style-name="Tableau1.A1" office:value-type="string">
            <text:p text:style-name="P6">j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3">
          <table:table-cell table:style-name="Tableau1.A1" office:value-type="string">
            <text:p text:style-name="P6">il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ferons</text:p>
          </table:table-cell>
        </table:table-row>
        <table:table-row table:style-name="Tableau1.3">
          <table:table-cell table:style-name="Tableau1.A1" office:value-type="string">
            <text:p text:style-name="P6">tu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6">nou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●</text:p>
          </table:table-cell>
          <table:table-cell table:style-name="Tableau1.A1" office:value-type="string">
            <text:p text:style-name="P8">feras</text:p>
          </table:table-cell>
        </table:table-row>
        <table:table-row table:style-name="Tableau1.1">
          <table:table-cell table:style-name="Tableau1.A1" office:value-type="string">
            <text:p text:style-name="P6">il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>elle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feront</text:p>
          </table:table-cell>
        </table:table-row>
        <table:table-row table:style-name="Tableau1.8">
          <table:table-cell table:style-name="Tableau1.A1" office:value-type="string">
            <text:p text:style-name="P6">vou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9">
          <table:table-cell table:style-name="Tableau1.A1" office:value-type="string">
            <text:p text:style-name="P6">on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fera</text:p>
          </table:table-cell>
        </table:table-row>
        <table:table-row table:style-name="Tableau1.7">
          <table:table-cell table:style-name="Tableau1.A1" office:value-type="string">
            <text:p text:style-name="P6">elles</text:p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7"/>
          </table:table-cell>
        </table:table-row>
        <table:table-row table:style-name="Tableau1.7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1">●</text:p>
          </table:table-cell>
          <table:table-cell table:style-name="Tableau1.A1" office:value-type="string">
            <text:p text:style-name="P8">ferez</text:p>
          </table:table-cell>
        </table:table-row>
      </table:table>
      <text:p text:style-name="P2"/>
      <text:p text:style-name="P4"><text:span text:style-name="T31"/></text:p>
      <text:p text:style-name="P16"><text:span text:style-name="T31">Co.15.O – </text:span><text:span text:style-name="T32">Complète</text:span><text:span text:style-name="T31"> avec le verbe faire conjugué au </text:span><text:span text:style-name="T33">futur</text:span><text:span text:style-name="T31">.</text:span></text:p>
      <text:p text:style-name="P2">1. Je … <text:span text:style-name="T35">la lessive </text:span>dès que j'a<text:span text:style-name="T34">urai </text:span>fini.</text:p>
      <text:p text:style-name="P2">2. Il paraît qu'il … <text:span text:style-name="T35">beau demain matin</text:span>.</text:p>
      <text:p text:style-name="P2">3. Aujourd'hui <text:span text:style-name="T36">il</text:span> ... <text:span text:style-name="T36">les courses après le travail</text:span>.</text:p>
      <text:p text:style-name="P2">4. Ils … <text:span text:style-name="T36">changer cette pièce dans la soirée</text:span>.</text:p>
      <text:p text:style-name="P2">5. Vous … <text:span text:style-name="T36">une séance de gym avec nous ?</text:span></text:p>
      <text:p text:style-name="P4"><text:span text:style-name="T8">6. Nous … une </text:span><text:span text:style-name="T10">marche assez longue.</text:span></text:p>
      <text:p text:style-name="P2">7. Elles … <text:span text:style-name="T36">la meilleure course de la journée.</text:span></text:p>
      <text:p text:style-name="P2">8. Tu … <text:span text:style-name="T36">s</text:span><text:span text:style-name="T37">û</text:span><text:span text:style-name="T36">rement mieux la prochaine fois !</text:span></text:p>
      <text:p text:style-name="P2">9. On ne … pas <text:span text:style-name="T38">ton anniversaire cette année.</text:span></text:p>
      <text:p text:style-name="P15"><text:span text:style-name="T8">10. Je … </text:span><text:span text:style-name="T17">mes devoirs plus tard.</text:span></text:p>
      <text:p text:style-name="P15"><text:span text:style-name="T4"/></text:p>
      <text:p text:style-name="P15"><text:span text:style-name="T1">Co.15.V - </text:span><text:span text:style-name="T2">Complète</text:span><text:span text:style-name="T1"> avec le verbe faire conjugué au </text:span><text:span text:style-name="T3">futur</text:span><text:span text:style-name="T1">.</text:span></text:p>
      <text:p text:style-name="P4"><text:span text:style-name="T8">1. </text:span><text:span text:style-name="T18">Les animaux du cirque ... des figures exceptionnelles.</text:span></text:p>
      <text:p text:style-name="P4"><text:span text:style-name="T8">2. </text:span><text:span text:style-name="T18">Tous les musiciens </text:span><text:span text:style-name="T27">...</text:span><text:span text:style-name="T18"> un salut à la fin du spectacle.</text:span></text:p>
      <text:p text:style-name="P2">3. Le <text:span text:style-name="T39">juge</text:span> … arrêter le coupable du crime.</text:p>
      <text:p text:style-name="P4"><text:span text:style-name="T8">4. </text:span><text:span text:style-name="T19">Nous ... une nouvelle peinture</text:span><text:span text:style-name="T20"> </text:span><text:span text:style-name="T19">demain soir</text:span><text:span text:style-name="T12">.</text:span></text:p>
      <text:p text:style-name="P4"><text:span text:style-name="T8">5. </text:span><text:span text:style-name="T11">Dans</text:span><text:span text:style-name="T8"> quelques temps, </text:span><text:span text:style-name="T9">vous</text:span><text:span text:style-name="T8"> … </text:span><text:span text:style-name="T21">un métier passionnant</text:span><text:span text:style-name="T8">.</text:span></text:p>
      <text:p text:style-name="P4"><text:span text:style-name="T8">6. Ma sœur … ses études </text:span><text:span text:style-name="T13">au</text:span><text:span text:style-name="T8"> lycée </text:span><text:span text:style-name="T13">de la ville voisine</text:span><text:span text:style-name="T8">.</text:span></text:p>
      <text:p text:style-name="P4"><text:span text:style-name="T8">7. </text:span><text:span text:style-name="T9">Vous</text:span><text:span text:style-name="T8"> … </text:span><text:span text:style-name="T21">sonner votre téléphone en guise de réveil.</text:span></text:p>
      <text:p text:style-name="P2">8. Tu ne … pas <text:span text:style-name="T40">le</text:span> voyage de fin d'année ?</text:p>
      <text:p text:style-name="P4"><text:span text:style-name="T8">9. </text:span><text:span text:style-name="T9">Nous</text:span><text:span text:style-name="T8"> … </text:span><text:span text:style-name="T21">sursauter nos amis pour les faire rire</text:span><text:span text:style-name="T8">.</text:span></text:p>
      <text:p text:style-name="P4"><text:span text:style-name="T8">10. Quand </text:span><text:span text:style-name="T9">tu</text:span><text:span text:style-name="T8"> … </text:span><text:span text:style-name="T21">ton spectacle, tout le monde rira</text:span><text:span text:style-name="T8"> !</text:span></text:p>
      <text:p text:style-name="P2"/>
      <text:p text:style-name="P4"><text:span text:style-name="T5"/></text:p>
      <text:p text:style-name="P17"><text:span text:style-name="T5">Co.15.B - </text:span><text:span text:style-name="T6">Complète </text:span><text:span text:style-name="T5">avec le verbe faire conjugué au </text:span><text:span text:style-name="T7">futur</text:span><text:span text:style-name="T5">.</text:span></text:p>
      <text:p text:style-name="P2">1. Mon frère et moi ne … <text:span text:style-name="T41">plus de bêtises, c'est promis !</text:span></text:p>
      <text:p text:style-name="P2">2. Comment … -tu <text:span text:style-name="T42">quand tu n'auras plus de billes</text:span> ?</text:p>
      <text:p text:style-name="P4"><text:span text:style-name="T8">3. La fête </text:span><text:span text:style-name="T22">que</text:span><text:span text:style-name="T8"> mon père … </text:span><text:span text:style-name="T14">sera</text:span><text:span text:style-name="T8"> formidable.</text:span></text:p>
      <text:p text:style-name="P2">4. Où les <text:span text:style-name="T43">soigneurs</text:span> du zoo …-ils <text:span text:style-name="T43">leur pause</text:span> ?</text:p>
      <text:p text:style-name="P4"><text:span text:style-name="T8">5. Le film … </text:span><text:span text:style-name="T23">beaucoup d'entrées </text:span><text:span text:style-name="T14">en salle.</text:span></text:p>
      <text:p text:style-name="P4"><text:span text:style-name="T8">6. </text:span><text:span text:style-name="T15">Dans</text:span><text:span text:style-name="T8"> combien de temps ...- vous </text:span><text:span text:style-name="T24">la vaisselle</text:span><text:span text:style-name="T8"> ?</text:span></text:p>
      <text:p text:style-name="P2">7. ...-vous, ton ami et toi, <text:span text:style-name="T44">un tour de manège</text:span> ?</text:p>
      <text:p text:style-name="P4"><text:span text:style-name="T8">8. Je … </text:span><text:span text:style-name="T25">de mon mieux pour être là !</text:span></text:p>
      <text:p text:style-name="P2">9. Je ne comprends pas ce que ce vase … ici !</text:p>
      <text:p text:style-name="P4"><text:span text:style-name="T8">10. Reste</text:span><text:span text:style-name="T16">re</text:span><text:span text:style-name="T8">z-vous toujours aussi calme</text:span><text:span text:style-name="T28">s</text:span><text:span text:style-name="T8"> quand le</text:span><text:span text:style-name="T9">s</text:span><text:span text:style-name="T8"> </text:span><text:span text:style-name="T9">adultes</text:span><text:span text:style-name="T8"> … </text:span><text:span text:style-name="T26">leur entrée</text:span><text:span text:style-name="T8"> dans la classe ?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" svg:font-family="OpenDyslexic"/>
    <style:font-face style:name="URW Palladio L" svg:font-family="'URW Palladio L'"/>
    <style:font-face style:name="OpenDyslexic1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5H42M35S</meta:editing-duration>
    <meta:editing-cycles>74</meta:editing-cycles>
    <meta:generator>LibreOffice/7.0.4.2$Linux_X86_64 LibreOffice_project/00$Build-2</meta:generator>
    <meta:initial-creator>Romtaz </meta:initial-creator>
    <dc:date>2021-10-16T21:13:25.228515312</dc:date>
    <meta:print-date>2021-02-24T23:10:59.818192804</meta:print-date>
    <meta:document-statistic meta:table-count="1" meta:image-count="1" meta:object-count="0" meta:page-count="2" meta:paragraph-count="65" meta:word-count="372" meta:character-count="1760" meta:non-whitespace-character-count="1451"/>
    <meta:template xlink:type="simple" xlink:actuate="onRequest" xlink:title="Marge_1_cm" xlink:href="../../../../../SynchroEcole/Tameceintures/Francais/Conjugaison/Marge_1_cm.ott" meta:date="2011-03-31T21:49:10"/>
  </office:meta>
</office:document-meta>
</file>