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5cm" style:rel-column-width="5855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14cm" style:rel-column-width="15128*"/>
    </style:style>
    <style:style style:name="Tableau1.E" style:family="table-column">
      <style:table-column-properties style:column-width="2.304cm" style:rel-column-width="1110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OpenDyslexic" fo:font-style="normal" officeooo:rsid="00128e24" officeooo:paragraph-rsid="00128e24" style:font-style-asian="normal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OpenDyslexic" fo:font-size="8pt" fo:font-style="normal" officeooo:paragraph-rsid="0004016e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0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128e24" style:font-name-asian="OpenDyslexic1" style:font-size-asian="8pt" style:font-style-asian="normal" style:font-name-complex="OpenDyslexic1" style:font-size-complex="8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70628"/>
    </style:style>
    <style:style style:name="P15" style:family="paragraph" style:parent-style-name="Standard">
      <style:paragraph-properties fo:text-align="justify" style:justify-single-word="false" fo:break-before="column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style:font-name="OpenDyslexic" fo:font-style="normal" fo:background-color="#00ff00" loext:char-shading-value="0" style:font-style-asian="normal" style:font-style-complex="normal"/>
    </style:style>
    <style:style style:name="T2" style:family="text">
      <style:text-properties style:font-name="OpenDyslexic" fo:font-style="normal" officeooo:rsid="000ca188" fo:background-color="#00ff00" loext:char-shading-value="0" style:font-style-asian="normal" style:font-style-complex="normal"/>
    </style:style>
    <style:style style:name="T3" style:family="text">
      <style:text-properties style:font-name="OpenDyslexic" fo:font-style="normal" officeooo:rsid="00181842" fo:background-color="#00ff00" loext:char-shading-value="0" style:font-style-asian="normal" style:font-style-complex="normal"/>
    </style:style>
    <style:style style:name="T4" style:family="text">
      <style:text-properties style:font-name="OpenDyslexic" fo:font-style="normal" fo:background-color="#0000ff" loext:char-shading-value="0" style:font-style-asian="normal" style:font-style-complex="normal"/>
    </style:style>
    <style:style style:name="T5" style:family="text">
      <style:text-properties style:font-name="OpenDyslexic" fo:font-style="normal" officeooo:rsid="000d4818" fo:background-color="#0000ff" loext:char-shading-value="0" style:font-style-asian="normal" style:font-style-complex="normal"/>
    </style:style>
    <style:style style:name="T6" style:family="text">
      <style:text-properties style:font-name="OpenDyslexic" fo:font-style="normal" officeooo:rsid="002160d8" fo:background-color="#0000ff" loext:char-shading-value="0" style:font-style-asian="normal" style:font-style-complex="normal"/>
    </style:style>
    <style:style style:name="T7" style:family="text">
      <style:text-properties style:font-name="OpenDyslexic" fo:font-style="normal" style:font-style-asian="normal" style:font-style-complex="normal"/>
    </style:style>
    <style:style style:name="T8" style:family="text">
      <style:text-properties style:font-name="OpenDyslexic" fo:font-style="normal" officeooo:rsid="000f72dc" style:font-style-asian="normal" style:font-style-complex="normal"/>
    </style:style>
    <style:style style:name="T9" style:family="text">
      <style:text-properties style:font-name="OpenDyslexic" fo:font-style="normal" officeooo:rsid="00106d84" style:font-style-asian="normal" style:font-style-complex="normal"/>
    </style:style>
    <style:style style:name="T10" style:family="text">
      <style:text-properties style:font-name="OpenDyslexic" fo:font-style="normal" officeooo:rsid="0014b6e3" style:font-style-asian="normal" style:font-style-complex="normal"/>
    </style:style>
    <style:style style:name="T11" style:family="text">
      <style:text-properties style:font-name="OpenDyslexic" fo:font-style="normal" officeooo:rsid="0016b130" style:font-style-asian="normal" style:font-style-complex="normal"/>
    </style:style>
    <style:style style:name="T12" style:family="text">
      <style:text-properties style:font-name="OpenDyslexic" fo:font-style="normal" officeooo:rsid="0019cfdc" style:font-style-asian="normal" style:font-style-complex="normal"/>
    </style:style>
    <style:style style:name="T13" style:family="text">
      <style:text-properties style:font-name="OpenDyslexic" fo:font-style="normal" officeooo:rsid="001aec89" style:font-style-asian="normal" style:font-style-complex="normal"/>
    </style:style>
    <style:style style:name="T14" style:family="text">
      <style:text-properties style:font-name="OpenDyslexic" fo:font-style="normal" officeooo:rsid="001b49e5" style:font-style-asian="normal" style:font-style-complex="normal"/>
    </style:style>
    <style:style style:name="T15" style:family="text">
      <style:text-properties style:font-name="OpenDyslexic" fo:font-style="normal" officeooo:rsid="001d0d9a" style:font-style-asian="normal" style:font-style-complex="normal"/>
    </style:style>
    <style:style style:name="T16" style:family="text">
      <style:text-properties style:font-name="OpenDyslexic" fo:font-style="normal" officeooo:rsid="001e7289" style:font-style-asian="normal" style:font-style-complex="normal"/>
    </style:style>
    <style:style style:name="T17" style:family="text">
      <style:text-properties style:font-name="OpenDyslexic" fo:font-style="normal" officeooo:rsid="002026a1" style:font-style-asian="normal" style:font-style-complex="normal"/>
    </style:style>
    <style:style style:name="T18" style:family="text">
      <style:text-properties style:font-name="OpenDyslexic" fo:font-style="normal" officeooo:rsid="0022e78f" style:font-style-asian="normal" style:font-style-complex="normal"/>
    </style:style>
    <style:style style:name="T19" style:family="text">
      <style:text-properties style:font-name="OpenDyslexic" fo:font-style="normal" officeooo:rsid="00246796" style:font-style-asian="normal" style:font-style-complex="normal"/>
    </style:style>
    <style:style style:name="T20" style:family="text">
      <style:text-properties style:font-name="OpenDyslexic" fo:font-style="normal" officeooo:rsid="0025345e" style:font-style-asian="normal" style:font-style-complex="normal"/>
    </style:style>
    <style:style style:name="T21" style:family="text">
      <style:text-properties style:font-name="OpenDyslexic" fo:font-style="normal" officeooo:rsid="0025aa79" style:font-style-asian="normal" style:font-style-complex="normal"/>
    </style:style>
    <style:style style:name="T22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23" style:family="text">
      <style:text-properties style:font-name="OpenDyslexic" fo:font-style="normal" style:text-underline-style="solid" style:text-underline-width="auto" style:text-underline-color="#5983b0" fo:font-weight="bold" officeooo:rsid="0012189b" style:font-style-asian="normal" style:font-weight-asian="bold" style:font-style-complex="normal" style:font-weight-complex="bold"/>
    </style:style>
    <style:style style:name="T24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25" style:family="text">
      <style:text-properties style:font-name="OpenDyslexic" fo:font-style="normal" officeooo:rsid="000ca188" fo:background-color="#ffb515" loext:char-shading-value="0" style:font-style-asian="normal" style:font-style-complex="normal"/>
    </style:style>
    <style:style style:name="T26" style:family="text">
      <style:text-properties style:font-name="OpenDyslexic" fo:font-style="normal" officeooo:rsid="0013e3b7" fo:background-color="#ffb515" loext:char-shading-value="0" style:font-style-asian="normal" style:font-style-complex="normal"/>
    </style:style>
    <style:style style:name="T27" style:family="text">
      <style:text-properties officeooo:rsid="0014b6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2">CONJUGAISON : Conjuguer le verbe venir au </text:span><text:span text:style-name="T23">futur</text:span></text:p>
      <text:p text:style-name="P4"><draw:frame draw:style-name="fr1" draw:name="Image1" text:anchor-type="char" svg:x="6.496cm" svg:y="0.153cm" svg:width="0.873cm" svg:height="0.873cm" draw:z-index="0"><draw:image xlink:href="Pictures/100002010000008000000080776197CCEF78CAD7.png" xlink:type="simple" xlink:show="embed" xlink:actuate="onLoad" draw:mime-type="image/png"/></draw:frame><text:span text:style-name="T23"/></text:p>
      <text:p text:style-name="P4"><text:span text:style-name="T23"/></text:p>
      <text:p text:style-name="P11">Co.14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6">viendrai</text:p>
          </table:table-cell>
        </table:table-row>
        <table:table-row table:style-name="Tableau1.1">
          <table:table-cell table:style-name="Tableau1.A1" office:value-type="string">
            <text:p text:style-name="P5">je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5">il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6">viendrons</text:p>
          </table:table-cell>
        </table:table-row>
        <table:table-row table:style-name="Tableau1.3">
          <table:table-cell table:style-name="Tableau1.A1" office:value-type="string">
            <text:p text:style-name="P5">tu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5">nous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6">viendras</text:p>
          </table:table-cell>
        </table:table-row>
        <table:table-row table:style-name="Tableau1.1">
          <table:table-cell table:style-name="Tableau1.A1" office:value-type="string">
            <text:p text:style-name="P5">ils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5">elle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6">viendront</text:p>
          </table:table-cell>
        </table:table-row>
        <table:table-row table:style-name="Tableau1.8">
          <table:table-cell table:style-name="Tableau1.A1" office:value-type="string">
            <text:p text:style-name="P5">vous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/>
          </table:table-cell>
        </table:table-row>
        <table:table-row table:style-name="Tableau1.9">
          <table:table-cell table:style-name="Tableau1.A1" office:value-type="string">
            <text:p text:style-name="P5">on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6">viendra</text:p>
          </table:table-cell>
        </table:table-row>
        <table:table-row table:style-name="Tableau1.7">
          <table:table-cell table:style-name="Tableau1.A1" office:value-type="string">
            <text:p text:style-name="P5">elles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6">viendrez</text:p>
          </table:table-cell>
        </table:table-row>
      </table:table>
      <text:p text:style-name="P2"/>
      <text:p text:style-name="P3"><text:span text:style-name="T24"/></text:p>
      <text:p text:style-name="P15"><text:span text:style-name="T24">Co.14.O – </text:span><text:span text:style-name="T25">Complète</text:span><text:span text:style-name="T24"> avec le verbe venir conjugué au </text:span><text:span text:style-name="T26">futur</text:span><text:span text:style-name="T24">.</text:span></text:p>
      <text:p text:style-name="P2">1. Je … dès que j'a<text:span text:style-name="T27">urai </text:span>fini.</text:p>
      <text:p text:style-name="P2">2. Il paraît qu'il … après son concert à Paris.</text:p>
      <text:p text:style-name="P2">3. Aujourd'hui elle ... en voiture.</text:p>
      <text:p text:style-name="P2">4. Ils … tout juste de changer la porte.</text:p>
      <text:p text:style-name="P2">5. Vous … avec nous ?</text:p>
      <text:p text:style-name="P3"><text:span text:style-name="T7">6. Nous … de faire une </text:span><text:span text:style-name="T10">marche assez longue.</text:span></text:p>
      <text:p text:style-name="P2">7. Elles … encore de gagner la course !</text:p>
      <text:p text:style-name="P2">8. Tu … dans combien de temps ?</text:p>
      <text:p text:style-name="P2">9. On ne … pas les mains dans les poches !</text:p>
      <text:p text:style-name="P14"><text:span text:style-name="T7">10. Je … de </text:span><text:span text:style-name="T11">finir</text:span><text:span text:style-name="T7"> la leçon d'aujourd'hui !</text:span></text:p>
      <text:p text:style-name="P14"><text:span text:style-name="T1"/></text:p>
      <text:p text:style-name="P14"><text:span text:style-name="T1">Co.14.V - </text:span><text:span text:style-name="T2">Complète</text:span><text:span text:style-name="T1"> avec le verbe venir conjugué au </text:span><text:span text:style-name="T3">futur</text:span><text:span text:style-name="T1">.</text:span></text:p>
      <text:p text:style-name="P3"><text:span text:style-name="T7">1. Les animaux de la ferme … </text:span><text:span text:style-name="T13">dormir</text:span><text:span text:style-name="T7"> dans le hangar.</text:span></text:p>
      <text:p text:style-name="P3"><text:span text:style-name="T7">2. Toutes les danseuses … </text:span><text:span text:style-name="T13">nous voir après</text:span><text:span text:style-name="T7"> le spectacle.</text:span></text:p>
      <text:p text:style-name="P2">3. Le policier … arrêter le coupable du crime.</text:p>
      <text:p text:style-name="P3"><text:span text:style-name="T7">4. </text:span><text:span text:style-name="T8">Nous</text:span><text:span text:style-name="T7"> … terminer un nouveau tableau</text:span><text:span text:style-name="T14"> après celui-ci.</text:span></text:p>
      <text:p text:style-name="P3"><text:span text:style-name="T7">5. </text:span><text:span text:style-name="T12">Dans</text:span><text:span text:style-name="T7"> quelques temps, </text:span><text:span text:style-name="T8">vous</text:span><text:span text:style-name="T7"> … travailler </text:span><text:span text:style-name="T12">plus tard</text:span><text:span text:style-name="T7">.</text:span></text:p>
      <text:p text:style-name="P3"><text:span text:style-name="T7">6. Ma sœur … finir ses études </text:span><text:span text:style-name="T15">au</text:span><text:span text:style-name="T7"> lycée </text:span><text:span text:style-name="T15">de la ville voisine</text:span><text:span text:style-name="T7">.</text:span></text:p>
      <text:p text:style-name="P3"><text:span text:style-name="T7">7. </text:span><text:span text:style-name="T8">Vous</text:span><text:span text:style-name="T7"> … déclencher l'alarme</text:span><text:span text:style-name="T15"> à 11h précises.</text:span></text:p>
      <text:p text:style-name="P2">8. Tu ne … pas au voyage de fin d'année ?</text:p>
      <text:p text:style-name="P3"><text:span text:style-name="T7">9. </text:span><text:span text:style-name="T8">Nous</text:span><text:span text:style-name="T7"> … surprendre </text:span><text:span text:style-name="T16">les animaux au petit matin</text:span><text:span text:style-name="T7">.</text:span></text:p>
      <text:p text:style-name="P3"><text:span text:style-name="T7">10. Quand </text:span><text:span text:style-name="T8">tu</text:span><text:span text:style-name="T7"> … sur scène, le public se décha</text:span><text:span text:style-name="T9">i</text:span><text:span text:style-name="T7">ne</text:span><text:span text:style-name="T17">ra</text:span><text:span text:style-name="T7"> !</text:span></text:p>
      <text:p text:style-name="P2"/>
      <text:p text:style-name="P3"><text:span text:style-name="T4"/></text:p>
      <text:p text:style-name="P16"><text:span text:style-name="T4">Co.14.B - </text:span><text:span text:style-name="T5">Complète </text:span><text:span text:style-name="T4">avec le verbe venir conjugué au </text:span><text:span text:style-name="T6">futur</text:span><text:span text:style-name="T4">.</text:span></text:p>
      <text:p text:style-name="P2">1. Mon frère et moi ne … plus à ton anniversaire.</text:p>
      <text:p text:style-name="P2">2. Comment … -tu au rendez-vous de demain ?</text:p>
      <text:p text:style-name="P3"><text:span text:style-name="T7">3. La fête </text:span><text:span text:style-name="T18">à laquelle</text:span><text:span text:style-name="T7"> mon père … </text:span><text:span text:style-name="T18">sera</text:span><text:span text:style-name="T7"> formidable.</text:span></text:p>
      <text:p text:style-name="P2">4. Où les animaux du zoo …-ils manger ?</text:p>
      <text:p text:style-name="P3"><text:span text:style-name="T7">5. Le film qui commence … </text:span><text:span text:style-name="T18">en salle dans un an.</text:span></text:p>
      <text:p text:style-name="P3"><text:span text:style-name="T7">6. </text:span><text:span text:style-name="T19">Dans</text:span><text:span text:style-name="T7"> combien de temps ...- vous dans ce restaurant ?</text:span></text:p>
      <text:p text:style-name="P2">7. ...-vous, ton ami et toi, voir le spectacle ?</text:p>
      <text:p text:style-name="P3"><text:span text:style-name="T7">8. Je … </text:span><text:span text:style-name="T20">te voir jouer </text:span><text:span text:style-name="T7">ton match.</text:span></text:p>
      <text:p text:style-name="P2">9. Je ne comprends pas ce que ce vase … faire ici !</text:p>
      <text:p text:style-name="P3"><text:span text:style-name="T7">10. Reste</text:span><text:span text:style-name="T21">re</text:span><text:span text:style-name="T7">z-vous toujours aussi calme quand le</text:span><text:span text:style-name="T8">s</text:span><text:span text:style-name="T7"> </text:span><text:span text:style-name="T8">adultes</text:span><text:span text:style-name="T7"> … parler dans la classe ?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T4H49M19S</meta:editing-duration>
    <meta:editing-cycles>50</meta:editing-cycles>
    <meta:generator>LibreOffice/7.0.4.2$Linux_X86_64 LibreOffice_project/00$Build-2</meta:generator>
    <meta:initial-creator>Romtaz </meta:initial-creator>
    <dc:date>2021-10-16T21:12:50.335583057</dc:date>
    <meta:document-statistic meta:table-count="1" meta:image-count="1" meta:object-count="0" meta:page-count="2" meta:paragraph-count="65" meta:word-count="366" meta:character-count="1734" meta:non-whitespace-character-count="1431"/>
    <meta:template xlink:type="simple" xlink:actuate="onRequest" xlink:title="Marge_1_cm" xlink:href="../../../../../SynchroEcole/Tameceintures/Francais/Conjugaison/Marge_1_cm.ott" meta:date="2011-03-31T21:49:10"/>
  </office:meta>
</office:document-meta>
</file>