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OpenSymbol" svg:font-family="OpenSymbol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12cm" fo:margin-left="0cm" table:align="left"/>
    </style:style>
    <style:style style:name="Tableau1.A" style:family="table-column">
      <style:table-column-properties style:column-width="1.499cm"/>
    </style:style>
    <style:style style:name="Tableau1.B" style:family="table-column">
      <style:table-column-properties style:column-width="5.3cm"/>
    </style:style>
    <style:style style:name="Tableau1.C" style:family="table-column">
      <style:table-column-properties style:column-width="3.401cm"/>
    </style:style>
    <style:style style:name="Tableau1.D" style:family="table-column">
      <style:table-column-properties style:column-width="3.41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03d31b" officeooo:paragraph-rsid="0003d31b"/>
    </style:style>
    <style:style style:name="P2" style:family="paragraph" style:parent-style-name="Standard">
      <style:text-properties officeooo:rsid="0003d31b" officeooo:paragraph-rsid="0003d31b" fo:background-color="#ffff00"/>
    </style:style>
    <style:style style:name="P3" style:family="paragraph" style:parent-style-name="Standard">
      <style:paragraph-properties fo:text-align="justify" style:justify-single-word="false"/>
      <style:text-properties officeooo:paragraph-rsid="0003d31b"/>
    </style:style>
    <style:style style:name="P4" style:family="paragraph" style:parent-style-name="Standard">
      <style:paragraph-properties fo:text-align="justify" style:justify-single-word="false"/>
      <style:text-properties officeooo:paragraph-rsid="0014130e"/>
    </style:style>
    <style:style style:name="P5" style:family="paragraph" style:parent-style-name="Standard">
      <style:paragraph-properties fo:text-align="justify" style:justify-single-word="false"/>
      <style:text-properties officeooo:paragraph-rsid="0047044f"/>
    </style:style>
    <style:style style:name="P6" style:family="paragraph" style:parent-style-name="Standard">
      <style:text-properties officeooo:rsid="0014130e" officeooo:paragraph-rsid="0014130e"/>
    </style:style>
    <style:style style:name="P7" style:family="paragraph" style:parent-style-name="Standard">
      <style:paragraph-properties fo:text-align="center" style:justify-single-word="false"/>
      <style:text-properties officeooo:paragraph-rsid="0003d31b"/>
    </style:style>
    <style:style style:name="P8" style:family="paragraph" style:parent-style-name="Standard">
      <style:text-properties officeooo:paragraph-rsid="0007eb8a"/>
    </style:style>
    <style:style style:name="P9" style:family="paragraph" style:parent-style-name="Standard">
      <style:paragraph-properties fo:line-height="115%" fo:text-align="center" style:justify-single-word="false"/>
      <style:text-properties officeooo:rsid="004e4ebf" officeooo:paragraph-rsid="004e4ebf"/>
    </style:style>
    <style:style style:name="P10" style:family="paragraph" style:parent-style-name="Standard">
      <style:paragraph-properties fo:text-align="justify" style:justify-single-word="false" fo:break-before="column"/>
      <style:text-properties officeooo:rsid="0003d31b" officeooo:paragraph-rsid="0003d31b"/>
    </style:style>
    <style:style style:name="P11" style:family="paragraph" style:parent-style-name="Table_20_Contents">
      <style:text-properties officeooo:rsid="00075122" officeooo:paragraph-rsid="00075122"/>
    </style:style>
    <style:style style:name="P12" style:family="paragraph" style:parent-style-name="Table_20_Contents">
      <style:text-properties officeooo:rsid="0007eb8a" officeooo:paragraph-rsid="0007eb8a"/>
    </style:style>
    <style:style style:name="P13" style:family="paragraph" style:parent-style-name="Table_20_Contents">
      <style:text-properties style:font-name="OpenSymbol" officeooo:rsid="00075122" officeooo:paragraph-rsid="00075122" style:font-name-asian="OpenSymbol" style:font-name-complex="OpenSymbol"/>
    </style:style>
    <style:style style:name="P14" style:family="paragraph" style:parent-style-name="Table_20_Contents">
      <style:paragraph-properties fo:text-align="end" style:justify-single-word="false"/>
      <style:text-properties style:font-name="OpenSymbol" officeooo:rsid="00075122" officeooo:paragraph-rsid="00075122" style:font-name-asian="OpenSymbol" style:font-name-complex="OpenSymbol"/>
    </style:style>
    <style:style style:name="P15" style:family="paragraph" style:parent-style-name="Table_20_Contents">
      <style:text-properties officeooo:rsid="0035a175" officeooo:paragraph-rsid="0035a175"/>
    </style:style>
    <style:style style:name="P16" style:family="paragraph" style:parent-style-name="Table_20_Contents">
      <style:text-properties officeooo:rsid="003713f7" officeooo:paragraph-rsid="003713f7"/>
    </style:style>
    <style:style style:name="T1" style:family="text">
      <style:text-properties officeooo:rsid="0009b347"/>
    </style:style>
    <style:style style:name="T2" style:family="text">
      <style:text-properties officeooo:rsid="000b9369"/>
    </style:style>
    <style:style style:name="T3" style:family="text">
      <style:text-properties officeooo:rsid="000ce341"/>
    </style:style>
    <style:style style:name="T4" style:family="text">
      <style:text-properties officeooo:rsid="000e2799"/>
    </style:style>
    <style:style style:name="T5" style:family="text">
      <style:text-properties officeooo:rsid="0003d31b" fo:background-color="#ff8000" loext:char-shading-value="0"/>
    </style:style>
    <style:style style:name="T6" style:family="text">
      <style:text-properties officeooo:rsid="000e2799" fo:background-color="#ff8000" loext:char-shading-value="0"/>
    </style:style>
    <style:style style:name="T7" style:family="text">
      <style:text-properties officeooo:rsid="00049e1a" fo:background-color="#ff8000" loext:char-shading-value="0"/>
    </style:style>
    <style:style style:name="T8" style:family="text">
      <style:text-properties officeooo:rsid="00100963"/>
    </style:style>
    <style:style style:name="T9" style:family="text">
      <style:text-properties officeooo:rsid="00118ff6"/>
    </style:style>
    <style:style style:name="T10" style:family="text">
      <style:text-properties officeooo:rsid="0011964f"/>
    </style:style>
    <style:style style:name="T11" style:family="text">
      <style:text-properties officeooo:rsid="001218b5"/>
    </style:style>
    <style:style style:name="T12" style:family="text">
      <style:text-properties fo:background-color="#00ff00" loext:char-shading-value="0"/>
    </style:style>
    <style:style style:name="T13" style:family="text">
      <style:text-properties officeooo:rsid="0004d860" fo:background-color="#00ff00" loext:char-shading-value="0"/>
    </style:style>
    <style:style style:name="T14" style:family="text">
      <style:text-properties officeooo:rsid="0014130e"/>
    </style:style>
    <style:style style:name="T15" style:family="text">
      <style:text-properties officeooo:rsid="0015750f"/>
    </style:style>
    <style:style style:name="T16" style:family="text">
      <style:text-properties officeooo:rsid="001649e2"/>
    </style:style>
    <style:style style:name="T17" style:family="text">
      <style:text-properties officeooo:rsid="00179da8"/>
    </style:style>
    <style:style style:name="T18" style:family="text">
      <style:text-properties officeooo:rsid="0017f835"/>
    </style:style>
    <style:style style:name="T19" style:family="text">
      <style:text-properties officeooo:rsid="001809f2"/>
    </style:style>
    <style:style style:name="T20" style:family="text">
      <style:text-properties officeooo:rsid="001b3f1d"/>
    </style:style>
    <style:style style:name="T21" style:family="text">
      <style:text-properties officeooo:rsid="001b85c7"/>
    </style:style>
    <style:style style:name="T22" style:family="text">
      <style:text-properties officeooo:rsid="001d6484"/>
    </style:style>
    <style:style style:name="T23" style:family="text">
      <style:text-properties officeooo:rsid="001e46c3"/>
    </style:style>
    <style:style style:name="T24" style:family="text">
      <style:text-properties officeooo:rsid="00282c40"/>
    </style:style>
    <style:style style:name="T25" style:family="text">
      <style:text-properties style:text-underline-style="solid" style:text-underline-width="auto" style:text-underline-color="#2a6099" fo:font-weight="bold" officeooo:rsid="0003d31b" style:font-weight-asian="bold" style:font-weight-complex="bold"/>
    </style:style>
    <style:style style:name="T26" style:family="text">
      <style:text-properties style:text-underline-style="solid" style:text-underline-width="auto" style:text-underline-color="#2a6099" fo:font-weight="bold" officeooo:rsid="003492fa" style:font-weight-asian="bold" style:font-weight-complex="bold"/>
    </style:style>
    <style:style style:name="T27" style:family="text">
      <style:text-properties officeooo:rsid="0035a175"/>
    </style:style>
    <style:style style:name="T28" style:family="text">
      <style:text-properties officeooo:rsid="0037d60d"/>
    </style:style>
    <style:style style:name="T29" style:family="text">
      <style:text-properties officeooo:rsid="0007eb8a"/>
    </style:style>
    <style:style style:name="T30" style:family="text">
      <style:text-properties officeooo:rsid="0037d6da"/>
    </style:style>
    <style:style style:name="T31" style:family="text">
      <style:text-properties officeooo:rsid="0038d975"/>
    </style:style>
    <style:style style:name="T32" style:family="text">
      <style:text-properties officeooo:rsid="0039e814"/>
    </style:style>
    <style:style style:name="T33" style:family="text">
      <style:text-properties officeooo:rsid="0039f4d6"/>
    </style:style>
    <style:style style:name="T34" style:family="text">
      <style:text-properties officeooo:rsid="003beee5"/>
    </style:style>
    <style:style style:name="T35" style:family="text">
      <style:text-properties officeooo:rsid="003dc4ee"/>
    </style:style>
    <style:style style:name="T36" style:family="text">
      <style:text-properties officeooo:rsid="003e7321"/>
    </style:style>
    <style:style style:name="T37" style:family="text">
      <style:text-properties officeooo:rsid="003eca3d"/>
    </style:style>
    <style:style style:name="T38" style:family="text">
      <style:text-properties officeooo:rsid="00409e5e"/>
    </style:style>
    <style:style style:name="T39" style:family="text">
      <style:text-properties officeooo:rsid="0042350a"/>
    </style:style>
    <style:style style:name="T40" style:family="text">
      <style:text-properties officeooo:rsid="00425850"/>
    </style:style>
    <style:style style:name="T41" style:family="text">
      <style:text-properties officeooo:rsid="0043fb17"/>
    </style:style>
    <style:style style:name="T42" style:family="text">
      <style:text-properties officeooo:rsid="0045f3ac"/>
    </style:style>
    <style:style style:name="T43" style:family="text">
      <style:text-properties officeooo:rsid="0047044f"/>
    </style:style>
    <style:style style:name="T44" style:family="text">
      <style:text-properties officeooo:rsid="00486ead"/>
    </style:style>
    <style:style style:name="T45" style:family="text">
      <style:text-properties officeooo:rsid="0003d31b" fo:background-color="#0000ff" loext:char-shading-value="0"/>
    </style:style>
    <style:style style:name="T46" style:family="text">
      <style:text-properties officeooo:rsid="004bd742" fo:background-color="#0000ff" loext:char-shading-value="0"/>
    </style:style>
    <style:style style:name="T47" style:family="text">
      <style:text-properties officeooo:rsid="004b3ef5"/>
    </style:style>
    <style:style style:name="T48" style:family="text">
      <style:text-properties officeooo:rsid="004c41b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5">CONJUGAISON : Conjuguer les verbes du </text:span><text:span text:style-name="T26">deuxième</text:span><text:span text:style-name="T25"> groupe au </text:span><text:span text:style-name="T26">futur</text:span><draw:frame draw:style-name="fr1" draw:name="Image1" text:anchor-type="char" svg:x="9.084cm" svg:y="0.926cm" svg:width="0.873cm" svg:height="0.873cm" draw:z-index="0"><draw:image xlink:href="Pictures/100002010000008000000080776197CCEF78CAD7.png" xlink:type="simple" xlink:show="embed" xlink:actuate="onLoad" draw:mime-type="image/png"/></draw:frame></text:p>
      <text:p text:style-name="P1"/>
      <text:p text:style-name="P2">Co.13.J -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744152604336">
          <table:table-cell table:style-name="Tableau1.A1" office:value-type="string">
            <text:p text:style-name="P11">je</text:p>
          </table:table-cell>
          <table:table-cell table:style-name="Tableau1.B1" office:value-type="string">
            <text:p text:style-name="P13">●</text:p>
          </table:table-cell>
          <table:table-cell table:style-name="Tableau1.B1" office:value-type="string">
            <text:p text:style-name="P14">●</text:p>
          </table:table-cell>
          <table:table-cell table:style-name="Tableau1.A1" office:value-type="string">
            <text:p text:style-name="P11"><text:span text:style-name="T27">finir</text:span>ons</text:p>
          </table:table-cell>
        </table:table-row>
        <table:table-row table:style-name="TableLine94744029076064">
          <table:table-cell table:style-name="Tableau1.A1" office:value-type="string">
            <text:p text:style-name="P11">vous</text:p>
          </table:table-cell>
          <table:table-cell table:style-name="Tableau1.A1" office:value-type="string">
            <text:p text:style-name="P13">●</text:p>
          </table:table-cell>
          <table:table-cell table:style-name="Tableau1.B1" office:value-type="string">
            <text:p text:style-name="P14">●</text:p>
          </table:table-cell>
          <table:table-cell table:style-name="Tableau1.A1" office:value-type="string">
            <text:p text:style-name="P15">rougiras</text:p>
          </table:table-cell>
        </table:table-row>
        <table:table-row table:style-name="TableLine94744029077040">
          <table:table-cell table:style-name="Tableau1.A1" office:value-type="string">
            <text:p text:style-name="P11">ils</text:p>
          </table:table-cell>
          <table:table-cell table:style-name="Tableau1.A1" office:value-type="string">
            <text:p text:style-name="P13">●</text:p>
          </table:table-cell>
          <table:table-cell table:style-name="Tableau1.B1" office:value-type="string">
            <text:p text:style-name="P14">●</text:p>
          </table:table-cell>
          <table:table-cell table:style-name="Tableau1.A1" office:value-type="string">
            <text:p text:style-name="P15">grandirez</text:p>
          </table:table-cell>
        </table:table-row>
        <table:table-row table:style-name="TableLine94744029077968">
          <table:table-cell table:style-name="Tableau1.A1" office:value-type="string">
            <text:p text:style-name="P11">tu</text:p>
          </table:table-cell>
          <table:table-cell table:style-name="Tableau1.A1" office:value-type="string">
            <text:p text:style-name="P13">●</text:p>
          </table:table-cell>
          <table:table-cell table:style-name="Tableau1.B1" office:value-type="string">
            <text:p text:style-name="P14">●</text:p>
          </table:table-cell>
          <table:table-cell table:style-name="Tableau1.A1" office:value-type="string">
            <text:p text:style-name="P16">bondirai</text:p>
          </table:table-cell>
        </table:table-row>
        <table:table-row table:style-name="TableLine94744029078944">
          <table:table-cell table:style-name="Tableau1.A1" office:value-type="string">
            <text:p text:style-name="P11">elle</text:p>
          </table:table-cell>
          <table:table-cell table:style-name="Tableau1.A1" office:value-type="string">
            <text:p text:style-name="P13">●</text:p>
          </table:table-cell>
          <table:table-cell table:style-name="Tableau1.B1" office:value-type="string">
            <text:p text:style-name="P14">●</text:p>
          </table:table-cell>
          <table:table-cell table:style-name="Tableau1.A1" office:value-type="string">
            <text:p text:style-name="P16">réfléchira</text:p>
          </table:table-cell>
        </table:table-row>
        <table:table-row table:style-name="TableLine94744026905248">
          <table:table-cell table:style-name="Tableau1.A1" office:value-type="string">
            <text:p text:style-name="P12">nous</text:p>
          </table:table-cell>
          <table:table-cell table:style-name="Tableau1.A1" office:value-type="string">
            <text:p text:style-name="P13">●</text:p>
          </table:table-cell>
          <table:table-cell table:style-name="Tableau1.B1" office:value-type="string">
            <text:p text:style-name="P14">●</text:p>
          </table:table-cell>
          <table:table-cell table:style-name="Tableau1.A1" office:value-type="string">
            <text:p text:style-name="P16">franchiront</text:p>
          </table:table-cell>
        </table:table-row>
      </table:table>
      <text:p text:style-name="P1"/>
      <text:p text:style-name="P3"><text:span text:style-name="T5">Co.13.O - </text:span><text:span text:style-name="T6">Recopie les phrases avec</text:span><text:span text:style-name="T7"> la forme du verbe qui convient.</text:span></text:p>
      <text:p text:style-name="P8"><text:span text:style-name="T29">1.</text:span><text:span text:style-name="T1"> </text:span><text:span text:style-name="T28">Les animaux (bondiront/bondirons) sur les noisettes</text:span><text:span text:style-name="T1">.</text:span></text:p>
      <text:p text:style-name="P8"><text:span text:style-name="T29">2.</text:span><text:span text:style-name="T2"> Demain</text:span><text:span text:style-name="T9">,</text:span><text:span text:style-name="T2"> l</text:span><text:span text:style-name="T28">e dresseur</text:span><text:span text:style-name="T2"> (</text:span><text:span text:style-name="T28">nourrira</text:span><text:span text:style-name="T2">/</text:span><text:span text:style-name="T28">nourrir</text:span><text:span text:style-name="T2">as) </text:span><text:span text:style-name="T28">ses chiens</text:span><text:span text:style-name="T2">.</text:span></text:p>
      <text:p text:style-name="P8"><text:span text:style-name="T29">3.</text:span><text:span text:style-name="T2"> Dans un an, nous (</text:span><text:span text:style-name="T30">grandiront</text:span><text:span text:style-name="T2">/</text:span><text:span text:style-name="T30">grandirons</text:span><text:span text:style-name="T2">) </text:span><text:span text:style-name="T30">plus vite</text:span><text:span text:style-name="T2">.</text:span></text:p>
      <text:p text:style-name="P8"><text:span text:style-name="T29">4.</text:span><text:span text:style-name="T3"> </text:span><text:span text:style-name="T30">La neige</text:span><text:span text:style-name="T3"> (</text:span><text:span text:style-name="T30">blanchiras</text:span><text:span text:style-name="T3">/</text:span><text:span text:style-name="T30">blanchira</text:span><text:span text:style-name="T3">) </text:span><text:span text:style-name="T31">les batiments</text:span><text:span text:style-name="T32"> de</text:span><text:span text:style-name="T30"> la ville</text:span><text:span text:style-name="T3">.</text:span></text:p>
      <text:p text:style-name="P8"><text:span text:style-name="T29">5.</text:span><text:span text:style-name="T4"> </text:span><text:span text:style-name="T8">Personne ne (</text:span><text:span text:style-name="T33">franchira</text:span><text:span text:style-name="T8">/</text:span><text:span text:style-name="T33">franchiras</text:span><text:span text:style-name="T8">) la </text:span><text:span text:style-name="T33">barre</text:span><text:span text:style-name="T8"> cette année.</text:span></text:p>
      <text:p text:style-name="P8"><text:span text:style-name="T29">6.</text:span><text:span text:style-name="T9"> Vous (</text:span><text:span text:style-name="T34">finirez</text:span><text:span text:style-name="T9">/</text:span><text:span text:style-name="T34">finirer</text:span><text:span text:style-name="T9">) </text:span><text:span text:style-name="T34">bien par comprendre cette leçon</text:span><text:span text:style-name="T9">.</text:span></text:p>
      <text:p text:style-name="P8"><text:span text:style-name="T29">7.</text:span><text:span text:style-name="T9"> Demain, je (</text:span><text:span text:style-name="T35">réunirai</text:span><text:span text:style-name="T9">/</text:span><text:span text:style-name="T35">réunirais</text:span><text:span text:style-name="T9">) </text:span><text:span text:style-name="T35">mes collègues</text:span><text:span text:style-name="T9">.</text:span></text:p>
      <text:p text:style-name="P8"><text:span text:style-name="T29">8.</text:span><text:span text:style-name="T9"> </text:span><text:span text:style-name="T36">Le Président</text:span><text:span text:style-name="T9"> (</text:span><text:span text:style-name="T36">avertira</text:span><text:span text:style-name="T9">/</text:span><text:span text:style-name="T36">avertiras</text:span><text:span text:style-name="T9">) </text:span><text:span text:style-name="T36">la population.</text:span></text:p>
      <text:p text:style-name="P8"><text:span text:style-name="T29">9.</text:span><text:span text:style-name="T10"> Tu (</text:span><text:span text:style-name="T37">réussira</text:span><text:span text:style-name="T10">/</text:span><text:span text:style-name="T37">réussiras</text:span><text:span text:style-name="T10">) </text:span><text:span text:style-name="T37">cet examen sans difficulté</text:span><text:span text:style-name="T10">.</text:span></text:p>
      <text:p text:style-name="P8"><text:span text:style-name="T29">10.</text:span><text:span text:style-name="T11"> Je (</text:span><text:span text:style-name="T38">pétrirai</text:span><text:span text:style-name="T11">/</text:span><text:span text:style-name="T38">pétrirais</text:span><text:span text:style-name="T11">) </text:span><text:span text:style-name="T38">la pâte à pain dans deux minutes</text:span><text:span text:style-name="T11">.</text:span></text:p>
      <text:p text:style-name="P10"><text:span text:style-name="T12">Co.13.V - </text:span><text:span text:style-name="T13">Complète les phrases avec le verbe conjugué au futur.</text:span></text:p>
      <text:p text:style-name="P4"><text:span text:style-name="T14">1.</text:span><text:span text:style-name="T15"> (</text:span><text:span text:style-name="T39">tarir</text:span><text:span text:style-name="T15">) - </text:span><text:span text:style-name="T43">Nous ne ... pas d'éloges sur cet élève</text:span><text:span text:style-name="T15">.</text:span></text:p>
      <text:p text:style-name="P4"><text:span text:style-name="T14">2.</text:span><text:span text:style-name="T15"> (</text:span><text:span text:style-name="T39">définir</text:span><text:span text:style-name="T15">)</text:span><text:span text:style-name="T20"> - </text:span><text:span text:style-name="T43">L'Académie ... précisément ce nouveau mot.</text:span></text:p>
      <text:p text:style-name="P4"><text:span text:style-name="T14">3.</text:span><text:span text:style-name="T15"> (</text:span><text:span text:style-name="T39">agrandir</text:span><text:span text:style-name="T15">)</text:span><text:span text:style-name="T20"> - Les élèves ... </text:span><text:span text:style-name="T43">le terrain de football</text:span><text:span text:style-name="T24">.</text:span></text:p>
      <text:p text:style-name="P5"><text:span text:style-name="T14">4.</text:span><text:span text:style-name="T15"> (</text:span><text:span text:style-name="T39">grossir</text:span><text:span text:style-name="T15">)</text:span><text:span text:style-name="T20"> - </text:span><text:span text:style-name="T43">Si tu continues, tu ... beaucoup trop vite ! </text:span></text:p>
      <text:p text:style-name="P5"><text:span text:style-name="T14">5.</text:span><text:span text:style-name="T15"> (</text:span><text:span text:style-name="T39">pourrir</text:span><text:span text:style-name="T16">)</text:span><text:span text:style-name="T21"> - </text:span><text:span text:style-name="T43">Le fruit que j'ai cueilli ... si je ne le mange pas</text:span><text:span text:style-name="T22">.</text:span></text:p>
      <text:p text:style-name="P4"><text:span text:style-name="T14">6.</text:span><text:span text:style-name="T17"> (</text:span><text:span text:style-name="T39">investir</text:span><text:span text:style-name="T17">)</text:span><text:span text:style-name="T23"> - Mon père ... </text:span><text:span text:style-name="T44">dans une voiture l'an prochain.</text:span></text:p>
      <text:p text:style-name="P4"><text:span text:style-name="T14">7.</text:span><text:span text:style-name="T17"> (</text:span><text:span text:style-name="T39">jaillir</text:span><text:span text:style-name="T17">)</text:span><text:span text:style-name="T23"> - </text:span><text:span text:style-name="T44">L'eau ... de la fontaine dès qu'elle sera branchée.</text:span></text:p>
      <text:p text:style-name="P4"><text:span text:style-name="T14">8.</text:span><text:span text:style-name="T17"> (</text:span><text:span text:style-name="T40">r</text:span><text:span text:style-name="T41">ô</text:span><text:span text:style-name="T40">tir</text:span><text:span text:style-name="T17">)</text:span><text:span text:style-name="T23"> - </text:span><text:span text:style-name="T44">Les poulets </text:span><text:span text:style-name="T23">.</text:span><text:span text:style-name="T44">.. </text:span><text:span text:style-name="T48">dans la cheminée </text:span><text:span text:style-name="T47">p</text:span><text:span text:style-name="T44">endant trois heures.</text:span></text:p>
      <text:p text:style-name="P4"><text:span text:style-name="T14">9.</text:span><text:span text:style-name="T17"> </text:span><text:span text:style-name="T18">(</text:span><text:span text:style-name="T40">attendrir</text:span><text:span text:style-name="T19">)</text:span><text:span text:style-name="T23"> - </text:span><text:span text:style-name="T44">Les chatons ... la première personne qui les verra.</text:span></text:p>
      <text:p text:style-name="P4"><text:span text:style-name="T14">10.</text:span><text:span text:style-name="T19"> (</text:span><text:span text:style-name="T42">fleurir</text:span><text:span text:style-name="T19">)</text:span><text:span text:style-name="T23"> - J</text:span><text:span text:style-name="T44">e ... ma maison pour le concours du village</text:span><text:span text:style-name="T23">.</text:span></text:p>
      <text:p text:style-name="P6"/>
      <text:p text:style-name="P3"><text:span text:style-name="T45">Co.13.B - </text:span><text:span text:style-name="T46">Écris une phrase avec chacun des verbes ci-dessous conjugué au futur.</text:span></text:p>
      <text:section text:style-name="Sect1" text:name="Section1">
        <text:p text:style-name="P9">1. rougir</text:p>
        <text:p text:style-name="P9">2. choisir</text:p>
        <text:p text:style-name="P9">3. brandir</text:p>
        <text:p text:style-name="P9">4. se blottir</text:p>
        <text:p text:style-name="P9">5. élargir</text:p>
        <text:p text:style-name="P9">6. moisir</text:p>
        <text:p text:style-name="P9">7. envahir</text:p>
        <text:p text:style-name="P9">8. obéir</text:p>
        <text:p text:style-name="P9">9. rafraichir</text:p>
        <text:p text:style-name="P9">10. rebondir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OpenSymbol" svg:font-family="OpenSymbol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10T22:46:56.800711875</meta:creation-date>
    <dc:title>paysageDeuxColonnes</dc:title>
    <meta:editing-duration>PT1H6M49S</meta:editing-duration>
    <meta:editing-cycles>82</meta:editing-cycles>
    <meta:generator>LibreOffice/7.0.4.2$Linux_X86_64 LibreOffice_project/00$Build-2</meta:generator>
    <dc:date>2021-10-16T21:12:09.311775199</dc:date>
    <meta:print-date>2021-01-17T21:41:47.353608082</meta:print-date>
    <meta:document-statistic meta:table-count="1" meta:image-count="1" meta:object-count="0" meta:page-count="1" meta:paragraph-count="59" meta:word-count="293" meta:character-count="1688" meta:non-whitespace-character-count="1453"/>
    <meta:template xlink:type="simple" xlink:actuate="onRequest" xlink:title="paysageDeuxColonnes" xlink:href="../../../../../../.config/libreoffice/4/user/template/paysageDeuxColonnes.ott" meta:date="2021-01-10T22:46:55.464457437"/>
  </office:meta>
</office:document-meta>
</file>