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8000000080776197CCEF78CAD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OpenSymbol" svg:font-family="OpenSymbol"/>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3.612cm" fo:margin-left="0cm" table:align="left"/>
    </style:style>
    <style:style style:name="Tableau1.A" style:family="table-column">
      <style:table-column-properties style:column-width="1.499cm"/>
    </style:style>
    <style:style style:name="Tableau1.B" style:family="table-column">
      <style:table-column-properties style:column-width="5.3cm"/>
    </style:style>
    <style:style style:name="Tableau1.C" style:family="table-column">
      <style:table-column-properties style:column-width="3.401cm"/>
    </style:style>
    <style:style style:name="Tableau1.D" style:family="table-column">
      <style:table-column-properties style:column-width="3.41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P1" style:family="paragraph" style:parent-style-name="Standard">
      <style:text-properties officeooo:rsid="0003d31b" officeooo:paragraph-rsid="0003d31b"/>
    </style:style>
    <style:style style:name="P2" style:family="paragraph" style:parent-style-name="Standard">
      <style:text-properties officeooo:rsid="0003d31b" officeooo:paragraph-rsid="0003d31b" fo:background-color="#ffff00"/>
    </style:style>
    <style:style style:name="P3" style:family="paragraph" style:parent-style-name="Standard">
      <style:paragraph-properties fo:text-align="justify" style:justify-single-word="false"/>
      <style:text-properties officeooo:rsid="0003d31b" officeooo:paragraph-rsid="0003d31b" fo:background-color="#0000ff"/>
    </style:style>
    <style:style style:name="P4" style:family="paragraph" style:parent-style-name="Standard">
      <style:text-properties fo:color="#ffffff" loext:opacity="100%" officeooo:rsid="0003d31b" officeooo:paragraph-rsid="0003d31b" fo:background-color="#8b4513"/>
    </style:style>
    <style:style style:name="P5" style:family="paragraph" style:parent-style-name="Standard">
      <style:text-properties officeooo:rsid="0007eb8a" officeooo:paragraph-rsid="0007eb8a"/>
    </style:style>
    <style:style style:name="P6" style:family="paragraph" style:parent-style-name="Standard">
      <style:paragraph-properties fo:text-align="justify" style:justify-single-word="false"/>
      <style:text-properties officeooo:paragraph-rsid="0003d31b"/>
    </style:style>
    <style:style style:name="P7" style:family="paragraph" style:parent-style-name="Standard">
      <style:paragraph-properties fo:text-align="justify" style:justify-single-word="false"/>
      <style:text-properties officeooo:paragraph-rsid="002e6469"/>
    </style:style>
    <style:style style:name="P8" style:family="paragraph" style:parent-style-name="Standard">
      <style:text-properties officeooo:rsid="0014130e" officeooo:paragraph-rsid="0014130e"/>
    </style:style>
    <style:style style:name="P9" style:family="paragraph" style:parent-style-name="Standard">
      <style:text-properties officeooo:paragraph-rsid="0014130e"/>
    </style:style>
    <style:style style:name="P10" style:family="paragraph" style:parent-style-name="Standard">
      <style:paragraph-properties fo:text-align="center" style:justify-single-word="false"/>
      <style:text-properties officeooo:paragraph-rsid="0003d31b"/>
    </style:style>
    <style:style style:name="P11" style:family="paragraph" style:parent-style-name="Standard">
      <style:paragraph-properties fo:text-align="justify" style:justify-single-word="false" fo:break-before="column"/>
      <style:text-properties officeooo:rsid="0003d31b" officeooo:paragraph-rsid="0003d31b"/>
    </style:style>
    <style:style style:name="P12" style:family="paragraph" style:parent-style-name="Table_20_Contents">
      <style:text-properties officeooo:rsid="00075122" officeooo:paragraph-rsid="00075122"/>
    </style:style>
    <style:style style:name="P13" style:family="paragraph" style:parent-style-name="Table_20_Contents">
      <style:text-properties officeooo:rsid="0007eb8a" officeooo:paragraph-rsid="0007eb8a"/>
    </style:style>
    <style:style style:name="P14" style:family="paragraph" style:parent-style-name="Table_20_Contents">
      <style:text-properties style:font-name="OpenSymbol" officeooo:rsid="00075122" officeooo:paragraph-rsid="00075122" style:font-name-asian="OpenSymbol" style:font-name-complex="OpenSymbol"/>
    </style:style>
    <style:style style:name="P15" style:family="paragraph" style:parent-style-name="Table_20_Contents">
      <style:paragraph-properties fo:text-align="end" style:justify-single-word="false"/>
      <style:text-properties style:font-name="OpenSymbol" officeooo:rsid="00075122" officeooo:paragraph-rsid="00075122" style:font-name-asian="OpenSymbol" style:font-name-complex="OpenSymbol"/>
    </style:style>
    <style:style style:name="T1" style:family="text">
      <style:text-properties officeooo:rsid="0005100c"/>
    </style:style>
    <style:style style:name="T2" style:family="text">
      <style:text-properties officeooo:rsid="00061fc0"/>
    </style:style>
    <style:style style:name="T3" style:family="text">
      <style:text-properties officeooo:rsid="0009b347"/>
    </style:style>
    <style:style style:name="T4" style:family="text">
      <style:text-properties officeooo:rsid="000b9369"/>
    </style:style>
    <style:style style:name="T5" style:family="text">
      <style:text-properties officeooo:rsid="000ce341"/>
    </style:style>
    <style:style style:name="T6" style:family="text">
      <style:text-properties officeooo:rsid="000e2799"/>
    </style:style>
    <style:style style:name="T7" style:family="text">
      <style:text-properties officeooo:rsid="0003d31b" fo:background-color="#ff8000" loext:char-shading-value="0"/>
    </style:style>
    <style:style style:name="T8" style:family="text">
      <style:text-properties officeooo:rsid="000e2799" fo:background-color="#ff8000" loext:char-shading-value="0"/>
    </style:style>
    <style:style style:name="T9" style:family="text">
      <style:text-properties officeooo:rsid="00049e1a" fo:background-color="#ff8000" loext:char-shading-value="0"/>
    </style:style>
    <style:style style:name="T10" style:family="text">
      <style:text-properties officeooo:rsid="00100963"/>
    </style:style>
    <style:style style:name="T11" style:family="text">
      <style:text-properties officeooo:rsid="00118ff6"/>
    </style:style>
    <style:style style:name="T12" style:family="text">
      <style:text-properties officeooo:rsid="0011964f"/>
    </style:style>
    <style:style style:name="T13" style:family="text">
      <style:text-properties officeooo:rsid="001218b5"/>
    </style:style>
    <style:style style:name="T14" style:family="text">
      <style:text-properties fo:background-color="#00ff00" loext:char-shading-value="0"/>
    </style:style>
    <style:style style:name="T15" style:family="text">
      <style:text-properties officeooo:rsid="0004d860" fo:background-color="#00ff00" loext:char-shading-value="0"/>
    </style:style>
    <style:style style:name="T16" style:family="text">
      <style:text-properties officeooo:rsid="0014130e"/>
    </style:style>
    <style:style style:name="T17" style:family="text">
      <style:text-properties officeooo:rsid="0015750f"/>
    </style:style>
    <style:style style:name="T18" style:family="text">
      <style:text-properties officeooo:rsid="001649e2"/>
    </style:style>
    <style:style style:name="T19" style:family="text">
      <style:text-properties officeooo:rsid="00179da8"/>
    </style:style>
    <style:style style:name="T20" style:family="text">
      <style:text-properties officeooo:rsid="0017f835"/>
    </style:style>
    <style:style style:name="T21" style:family="text">
      <style:text-properties officeooo:rsid="001809f2"/>
    </style:style>
    <style:style style:name="T22" style:family="text">
      <style:text-properties officeooo:rsid="0018ff11"/>
    </style:style>
    <style:style style:name="T23" style:family="text">
      <style:text-properties officeooo:rsid="001928c9"/>
    </style:style>
    <style:style style:name="T24" style:family="text">
      <style:text-properties officeooo:rsid="00198fcd"/>
    </style:style>
    <style:style style:name="T25" style:family="text">
      <style:text-properties officeooo:rsid="001b3f1d"/>
    </style:style>
    <style:style style:name="T26" style:family="text">
      <style:text-properties officeooo:rsid="001b85c7"/>
    </style:style>
    <style:style style:name="T27" style:family="text">
      <style:text-properties officeooo:rsid="001d6484"/>
    </style:style>
    <style:style style:name="T28" style:family="text">
      <style:text-properties officeooo:rsid="001e46c3"/>
    </style:style>
    <style:style style:name="T29" style:family="text">
      <style:text-properties officeooo:rsid="001f6c0d"/>
    </style:style>
    <style:style style:name="T30" style:family="text">
      <style:text-properties officeooo:rsid="0020bf40"/>
    </style:style>
    <style:style style:name="T31" style:family="text">
      <style:text-properties officeooo:rsid="00211ad9"/>
    </style:style>
    <style:style style:name="T32" style:family="text">
      <style:text-properties officeooo:rsid="00221cd5"/>
    </style:style>
    <style:style style:name="T33" style:family="text">
      <style:text-properties officeooo:rsid="00227477"/>
    </style:style>
    <style:style style:name="T34" style:family="text">
      <style:text-properties officeooo:rsid="002325d5"/>
    </style:style>
    <style:style style:name="T35" style:family="text">
      <style:text-properties officeooo:rsid="0024faaa"/>
    </style:style>
    <style:style style:name="T36" style:family="text">
      <style:text-properties officeooo:rsid="0026ca0e"/>
    </style:style>
    <style:style style:name="T37" style:family="text">
      <style:text-properties officeooo:rsid="0027d24e"/>
    </style:style>
    <style:style style:name="T38" style:family="text">
      <style:text-properties officeooo:rsid="00282c40"/>
    </style:style>
    <style:style style:name="T39" style:family="text">
      <style:text-properties officeooo:rsid="00295df6"/>
    </style:style>
    <style:style style:name="T40" style:family="text">
      <style:text-properties officeooo:rsid="002a3321"/>
    </style:style>
    <style:style style:name="T41" style:family="text">
      <style:text-properties officeooo:rsid="002a9300"/>
    </style:style>
    <style:style style:name="T42" style:family="text">
      <style:text-properties officeooo:rsid="002abb5f"/>
    </style:style>
    <style:style style:name="T43" style:family="text">
      <style:text-properties officeooo:rsid="002ca468"/>
    </style:style>
    <style:style style:name="T44" style:family="text">
      <style:text-properties officeooo:rsid="002e2991"/>
    </style:style>
    <style:style style:name="T45" style:family="text">
      <style:text-properties officeooo:rsid="002e6469"/>
    </style:style>
    <style:style style:name="T46" style:family="text">
      <style:text-properties officeooo:rsid="002f7ae0"/>
    </style:style>
    <style:style style:name="T47" style:family="text">
      <style:text-properties officeooo:rsid="00315ba0"/>
    </style:style>
    <style:style style:name="T48" style:family="text">
      <style:text-properties officeooo:rsid="0032b958"/>
    </style:style>
    <style:style style:name="T49" style:family="text">
      <style:text-properties style:text-underline-style="solid" style:text-underline-width="auto" style:text-underline-color="#2a6099" fo:font-weight="bold" officeooo:rsid="0003d31b" style:font-weight-asian="bold" style:font-weight-complex="bold"/>
    </style:style>
    <style:style style:name="T50" style:family="text">
      <style:text-properties style:text-underline-style="solid" style:text-underline-width="auto" style:text-underline-color="#2a6099" fo:font-weight="bold" officeooo:rsid="00342acf" style:font-weight-asian="bold" style:font-weight-complex="bold"/>
    </style:style>
    <style:style style:name="T51" style:family="text">
      <style:text-properties officeooo:rsid="0039904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9">CONJUGAISON : Conjuguer les verbes du premier groupe au </text:span><text:span text:style-name="T50">futur</text:span><draw:frame draw:style-name="fr1" draw:name="Image1" text:anchor-type="char" svg:x="8.878cm" svg:y="0.968cm" svg:width="0.873cm" svg:height="0.873cm" draw:z-index="0"><draw:image xlink:href="Pictures/100002010000008000000080776197CCEF78CAD7.png" xlink:type="simple" xlink:show="embed" xlink:actuate="onLoad" draw:mime-type="image/png"/></draw:frame></text:p>
      <text:p text:style-name="P1"/>
      <text:p text:style-name="P2">Co.12.J - Relie chaque sujet au verbe conjugué qui convient.</text:p>
      <table:table table:name="Tableau1" table:style-name="Tableau1">
        <table:table-column table:style-name="Tableau1.A"/>
        <table:table-column table:style-name="Tableau1.B"/>
        <table:table-column table:style-name="Tableau1.C"/>
        <table:table-column table:style-name="Tableau1.D"/>
        <table:table-row table:style-name="TableLine94744039372688">
          <table:table-cell table:style-name="Tableau1.A1" office:value-type="string">
            <text:p text:style-name="P12">je</text:p>
          </table:table-cell>
          <table:table-cell table:style-name="Tableau1.B1" office:value-type="string">
            <text:p text:style-name="P14">●</text:p>
          </table:table-cell>
          <table:table-cell table:style-name="Tableau1.B1" office:value-type="string">
            <text:p text:style-name="P15">●</text:p>
          </table:table-cell>
          <table:table-cell table:style-name="Tableau1.A1" office:value-type="string">
            <text:p text:style-name="P12">mangerons</text:p>
          </table:table-cell>
        </table:table-row>
        <table:table-row table:style-name="TableLine94744176386560">
          <table:table-cell table:style-name="Tableau1.A1" office:value-type="string">
            <text:p text:style-name="P12">vous</text:p>
          </table:table-cell>
          <table:table-cell table:style-name="Tableau1.A1" office:value-type="string">
            <text:p text:style-name="P14">●</text:p>
          </table:table-cell>
          <table:table-cell table:style-name="Tableau1.B1" office:value-type="string">
            <text:p text:style-name="P15">●</text:p>
          </table:table-cell>
          <table:table-cell table:style-name="Tableau1.A1" office:value-type="string">
            <text:p text:style-name="P12">chanteras</text:p>
          </table:table-cell>
        </table:table-row>
        <table:table-row table:style-name="TableLine94744172630016">
          <table:table-cell table:style-name="Tableau1.A1" office:value-type="string">
            <text:p text:style-name="P12">ils</text:p>
          </table:table-cell>
          <table:table-cell table:style-name="Tableau1.A1" office:value-type="string">
            <text:p text:style-name="P14">●</text:p>
          </table:table-cell>
          <table:table-cell table:style-name="Tableau1.B1" office:value-type="string">
            <text:p text:style-name="P15">●</text:p>
          </table:table-cell>
          <table:table-cell table:style-name="Tableau1.A1" office:value-type="string">
            <text:p text:style-name="P12">jouerez</text:p>
          </table:table-cell>
        </table:table-row>
        <table:table-row table:style-name="TableLine94744155720704">
          <table:table-cell table:style-name="Tableau1.A1" office:value-type="string">
            <text:p text:style-name="P12">tu</text:p>
          </table:table-cell>
          <table:table-cell table:style-name="Tableau1.A1" office:value-type="string">
            <text:p text:style-name="P14">●</text:p>
          </table:table-cell>
          <table:table-cell table:style-name="Tableau1.B1" office:value-type="string">
            <text:p text:style-name="P15">●</text:p>
          </table:table-cell>
          <table:table-cell table:style-name="Tableau1.A1" office:value-type="string">
            <text:p text:style-name="P12">marcherai</text:p>
          </table:table-cell>
        </table:table-row>
        <table:table-row table:style-name="TableLine94744033769472">
          <table:table-cell table:style-name="Tableau1.A1" office:value-type="string">
            <text:p text:style-name="P12">elle</text:p>
          </table:table-cell>
          <table:table-cell table:style-name="Tableau1.A1" office:value-type="string">
            <text:p text:style-name="P14">●</text:p>
          </table:table-cell>
          <table:table-cell table:style-name="Tableau1.B1" office:value-type="string">
            <text:p text:style-name="P15">●</text:p>
          </table:table-cell>
          <table:table-cell table:style-name="Tableau1.A1" office:value-type="string">
            <text:p text:style-name="P12">pleurera</text:p>
          </table:table-cell>
        </table:table-row>
        <table:table-row table:style-name="TableLine94744026272928">
          <table:table-cell table:style-name="Tableau1.A1" office:value-type="string">
            <text:p text:style-name="P13">nous</text:p>
          </table:table-cell>
          <table:table-cell table:style-name="Tableau1.A1" office:value-type="string">
            <text:p text:style-name="P14">●</text:p>
          </table:table-cell>
          <table:table-cell table:style-name="Tableau1.B1" office:value-type="string">
            <text:p text:style-name="P15">●</text:p>
          </table:table-cell>
          <table:table-cell table:style-name="Tableau1.A1" office:value-type="string">
            <text:p text:style-name="P12">parleront</text:p>
          </table:table-cell>
        </table:table-row>
      </table:table>
      <text:p text:style-name="P1"/>
      <text:p text:style-name="P6"><text:span text:style-name="T7">Co.12.O - </text:span><text:span text:style-name="T8">Recopie les phrases avec</text:span><text:span text:style-name="T9"> la forme du verbe qui convient.</text:span></text:p>
      <text:p text:style-name="P5">1.<text:span text:style-name="T3"> Les écureuils (mangeront/mangerons) des noisettes fraiches.</text:span></text:p>
      <text:p text:style-name="P5">2.<text:span text:style-name="T4"> Demain</text:span><text:span text:style-name="T11">,</text:span><text:span text:style-name="T4"> la maitresse (chantera/chanteras) à la chorale.</text:span></text:p>
      <text:p text:style-name="P5">3.<text:span text:style-name="T4"> Dans un an, nous (trouverons/trouveront) le trésor.</text:span></text:p>
      <text:p text:style-name="P5">4.<text:span text:style-name="T5"> Le chat du voisin (miauleras/miaulera) toute la nuit.</text:span></text:p>
      <text:p text:style-name="P5">5.<text:span text:style-name="T6"> </text:span><text:span text:style-name="T10">Personne ne (touchera/toucheras) la prime cette année.</text:span></text:p>
      <text:p text:style-name="P5">6.<text:span text:style-name="T11"> Vous (penserer/penserez) à éteindre la lumière.</text:span></text:p>
      <text:p text:style-name="P5">7.<text:span text:style-name="T11"> Demain, je (brancherai/brancherais) la machine.</text:span></text:p>
      <text:p text:style-name="P5">8.<text:span text:style-name="T11"> Cet élève (cherchera/chercheras) encore la réponse.</text:span></text:p>
      <text:p text:style-name="P5">9.<text:span text:style-name="T12"> Tu (lancera/lanceras) la balle plus fort la prochaine fois.</text:span></text:p>
      <text:p text:style-name="P5">10.<text:span text:style-name="T13"> Je (resterai/resterais) dans la voiture en attendant.</text:span></text:p>
      <text:p text:style-name="P11"><text:span text:style-name="T14">Co.12.V - </text:span><text:span text:style-name="T15">Complète les phrases avec le verbe conjugué au futur.</text:span></text:p>
      <text:p text:style-name="P9"><text:span text:style-name="T16">1.</text:span><text:span text:style-name="T17"> (</text:span><text:span text:style-name="T20">rentrer</text:span><text:span text:style-name="T17">) - Dans dix minutes, vous ... </text:span><text:span text:style-name="T25">dans cette salle</text:span><text:span text:style-name="T17">.</text:span></text:p>
      <text:p text:style-name="P9"><text:span text:style-name="T16">2.</text:span><text:span text:style-name="T17"> (</text:span><text:span text:style-name="T20">allonger</text:span><text:span text:style-name="T17">)</text:span><text:span text:style-name="T25"> - Nous nous ... pendant toute la séance.</text:span></text:p>
      <text:p text:style-name="P9"><text:span text:style-name="T16">3.</text:span><text:span text:style-name="T17"> (découper)</text:span><text:span text:style-name="T25"> - Les élèves ... les feuilles</text:span><text:span text:style-name="T38"> en s'appliquant.</text:span></text:p>
      <text:p text:style-name="P9"><text:span text:style-name="T16">4.</text:span><text:span text:style-name="T17"> (</text:span><text:span text:style-name="T20">porter</text:span><text:span text:style-name="T17">)</text:span><text:span text:style-name="T25"> - ... - tu cette chemise pour le mariage ?</text:span></text:p>
      <text:p text:style-name="P9"><text:span text:style-name="T16">5.</text:span><text:span text:style-name="T17"> (</text:span><text:span text:style-name="T20">pousser</text:span><text:span text:style-name="T18">)</text:span><text:span text:style-name="T26"> - </text:span><text:span text:style-name="T27">Je ... le chariot pendant les courses.</text:span></text:p>
      <text:p text:style-name="P8">6.<text:span text:style-name="T19"> (garer)</text:span><text:span text:style-name="T28"> - Mon père ... la voiture dans l'allée.</text:span></text:p>
      <text:p text:style-name="P8">7.<text:span text:style-name="T19"> (téléphoner)</text:span><text:span text:style-name="T28"> - Ma sœur ... dès qu'elle aura terminé.</text:span></text:p>
      <text:p text:style-name="P8">8.<text:span text:style-name="T19"> (voyager)</text:span><text:span text:style-name="T28"> - Les pilotes</text:span><text:span text:style-name="T31"> d'avion</text:span><text:span text:style-name="T28"> ... plus cette année.</text:span></text:p>
      <text:p text:style-name="P8">9.<text:span text:style-name="T19"> </text:span><text:span text:style-name="T20">(</text:span><text:span text:style-name="T21">éplucher)</text:span><text:span text:style-name="T28"> - Les cuisiniers ... les légumes rapidement.</text:span></text:p>
      <text:p text:style-name="P8">10.<text:span text:style-name="T21"> (laver)</text:span><text:span text:style-name="T28"> - Je ... la voiture de mes parents.</text:span></text:p>
      <text:p text:style-name="P8"/>
      <text:p text:style-name="P3">Co.12.B - <text:span text:style-name="T1">Complète les phrases avec le verbe conjugué au futur.</text:span></text:p>
      <text:p text:style-name="P9"><text:span text:style-name="T16">1.</text:span><text:span text:style-name="T18"> </text:span><text:span text:style-name="T19">(envoyer</text:span><text:span text:style-name="T18">)</text:span><text:span text:style-name="T29"> - Mon frère et moi ... cette lettre demain</text:span><text:span text:style-name="T30">.</text:span></text:p>
      <text:p text:style-name="P8">2.<text:span text:style-name="T20"> (créer)</text:span><text:span text:style-name="T32"> - Les enseignants ... des séances originales.</text:span></text:p>
      <text:p text:style-name="P8">3.<text:span text:style-name="T20"> (jouer)</text:span><text:span text:style-name="T32"> - Ton ami et toi ... au football dans le même club.</text:span></text:p>
      <text:p text:style-name="P8">4.<text:span text:style-name="T20"> (crier)</text:span><text:span text:style-name="T33"> - La meute de loup</text:span><text:span text:style-name="T51">s</text:span><text:span text:style-name="T33"> ... à la plein</text:span><text:span text:style-name="T34">e</text:span><text:span text:style-name="T33"> Lune.</text:span></text:p>
      <text:p text:style-name="P8">5.<text:span text:style-name="T20"> (colorier)</text:span><text:span text:style-name="T35"> - Les enfants ... le mandala avec grand soin</text:span><text:span text:style-name="T36">.</text:span></text:p>
      <text:p text:style-name="P9"><text:span text:style-name="T16">6.</text:span><text:span text:style-name="T21"> (jeter)</text:span><text:span text:style-name="T37"> - </text:span><text:span text:style-name="T39">J</text:span><text:span text:style-name="T37">e ... les plaques de bois à la déchetterie.</text:span></text:p>
      <text:p text:style-name="P8">7.<text:span text:style-name="T21"> (appeler)</text:span><text:span text:style-name="T40"> - Le </text:span><text:span text:style-name="T41">M</text:span><text:span text:style-name="T40">inistre ... le Président dans un instant.</text:span></text:p>
      <text:p text:style-name="P8">8.<text:span text:style-name="T21"> (</text:span><text:span text:style-name="T22">employer)</text:span><text:span text:style-name="T42"> - Les patrons ... plus de monde pour cet été.</text:span></text:p>
      <text:p text:style-name="P8">9.<text:span text:style-name="T23"> (balayer)</text:span><text:span text:style-name="T42"> - </text:span><text:span text:style-name="T43">Tu ... ta chambre juste après tes devoirs.</text:span></text:p>
      <text:p text:style-name="P8">10.<text:span text:style-name="T24"> (tournoyer)</text:span><text:span text:style-name="T44"> - Les épées des chevaliers ... dans les airs.</text:span></text:p>
      <text:p text:style-name="P4"><text:soft-page-break/>Co.12.M - <text:span text:style-name="T2">Transforme ce texte au futur.</text:span></text:p>
      <text:p text:style-name="P7"><text:span text:style-name="T45">Personne n'espère que cette crise dure encore des mois. Tout le monde préfère se rendre au travail plutôt que de rester chez soi. Tous mes amis aiment aller au collège pour travailler et apprendre des choses. Nous ne jouons plus avec personne et nous nous ennuyons toute la journée. Les </text:span><text:span text:style-name="T47">jours</text:span><text:span text:style-name="T45"> semblent plus </text:span><text:span text:style-name="T47">longs</text:span><text:span text:style-name="T45"> quand on ne s'occupe pas.</text:span><text:span text:style-name="T46"> Dès que tout se termine, je retrouve une vie normale. Nous <text:s/></text:span><text:span text:style-name="T48">touchons </text:span><text:span text:style-name="T46">enfin la liberté perdue depuis des mois.</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OpenSymbol" svg:font-family="OpenSymbol"/>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1-10T22:46:56.800711875</meta:creation-date>
    <dc:title>paysageDeuxColonnes</dc:title>
    <meta:editing-duration>PT41M15S</meta:editing-duration>
    <meta:editing-cycles>57</meta:editing-cycles>
    <meta:generator>LibreOffice/7.0.4.2$Linux_X86_64 LibreOffice_project/00$Build-2</meta:generator>
    <dc:date>2021-10-16T21:11:44.235990434</dc:date>
    <meta:document-statistic meta:table-count="1" meta:image-count="1" meta:object-count="0" meta:page-count="2" meta:paragraph-count="61" meta:word-count="457" meta:character-count="2567" meta:non-whitespace-character-count="2170"/>
    <meta:template xlink:type="simple" xlink:actuate="onRequest" xlink:title="paysageDeuxColonnes" xlink:href="../../../../../../.config/libreoffice/4/user/template/paysageDeuxColonnes.ott" meta:date="2021-01-10T22:46:55.464457437"/>
  </office:meta>
</office:document-meta>
</file>