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12cm" fo:margin-left="0cm" table:align="left"/>
    </style:style>
    <style:style style:name="Tableau1.A" style:family="table-column">
      <style:table-column-properties style:column-width="1.215cm"/>
    </style:style>
    <style:style style:name="Tableau1.B" style:family="table-column">
      <style:table-column-properties style:column-width="4.223cm"/>
    </style:style>
    <style:style style:name="Tableau1.C" style:family="table-column">
      <style:table-column-properties style:column-width="2.72cm"/>
    </style:style>
    <style:style style:name="Tableau1.D" style:family="table-column">
      <style:table-column-properties style:column-width="2.632cm"/>
    </style:style>
    <style:style style:name="Tableau1.E" style:family="table-column">
      <style:table-column-properties style:column-width="2.822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min-row-height="0.82cm"/>
    </style:style>
    <style:style style:name="Tableau1.4" style:family="table-row">
      <style:table-row-properties style:min-row-height="0.767cm"/>
    </style:style>
    <style:style style:name="Tableau1.6" style:family="table-row">
      <style:table-row-properties style:min-row-height="0.741cm"/>
    </style:style>
    <style:style style:name="Tableau1.7" style:family="table-row">
      <style:table-row-properties style:min-row-height="0.714cm"/>
    </style:style>
    <style:style style:name="Tableau1.8" style:family="table-row">
      <style:table-row-properties style:min-row-height="0.688cm"/>
    </style:style>
    <style:style style:name="P1" style:family="paragraph" style:parent-style-name="Table_20_Contents">
      <style:paragraph-properties fo:text-align="start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2" style:family="paragraph" style:parent-style-name="Table_20_Contents">
      <style:paragraph-properties fo:text-align="end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OpenDyslexic1" fo:font-size="12pt" fo:font-style="normal" officeooo:rsid="003e769a" officeooo:paragraph-rsid="003e769a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OpenDyslexic1" fo:font-size="12pt" fo:font-style="normal" officeooo:rsid="0046f858" officeooo:paragraph-rsid="0046f858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OpenDyslexic1" fo:font-size="7pt" fo:font-style="normal" officeooo:paragraph-rsid="0004016e" style:font-size-asian="7pt" style:font-style-asian="normal" style:font-size-complex="7pt" style:font-style-complex="normal"/>
    </style:style>
    <style:style style:name="P7" style:family="paragraph" style:parent-style-name="Table_20_Contents">
      <style:paragraph-properties fo:text-align="end" style:justify-single-word="false"/>
      <style:text-properties style:font-name="OpenDyslexic1" fo:font-size="7pt" fo:font-style="normal" officeooo:paragraph-rsid="0004016e" style:font-name-asian="Webdings" style:font-size-asian="7pt" style:font-style-asian="normal" style:font-name-complex="Webdings" style:font-size-complex="7pt" style:font-style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04016e"/>
    </style:style>
    <style:style style:name="P9" style:family="paragraph" style:parent-style-name="Standard">
      <style:paragraph-properties fo:text-align="justify" style:justify-single-word="false"/>
      <style:text-properties officeooo:paragraph-rsid="0004016e"/>
    </style:style>
    <style:style style:name="P10" style:family="paragraph" style:parent-style-name="Standard"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004016e" fo:background-color="#ffff00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OpenDyslexic1" fo:font-size="8pt" fo:font-style="normal" officeooo:paragraph-rsid="0004016e" style:font-size-asian="7pt" style:font-style-asian="normal" style:font-size-complex="8pt" style:font-style-complex="normal"/>
    </style:style>
    <style:style style:name="P13" style:family="paragraph" style:parent-style-name="Standard">
      <style:text-properties style:font-name="OpenDyslexic1" fo:font-size="6pt" fo:font-style="normal" officeooo:paragraph-rsid="0004016e" style:font-size-asian="5.25pt" style:font-style-asian="normal" style:font-size-complex="6pt" style:font-style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04016e"/>
    </style:style>
    <style:style style:name="P15" style:family="paragraph" style:parent-style-name="Standard">
      <style:paragraph-properties fo:text-align="justify" style:justify-single-word="false"/>
      <style:text-properties officeooo:paragraph-rsid="0004016e"/>
    </style:style>
    <style:style style:name="P16" style:family="paragraph" style:parent-style-name="Standard">
      <style:paragraph-properties fo:text-align="justify" style:justify-single-word="false"/>
      <style:text-properties officeooo:paragraph-rsid="004c47d9"/>
    </style:style>
    <style:style style:name="P17" style:family="paragraph" style:parent-style-name="Standard">
      <style:paragraph-properties fo:text-align="justify" style:justify-single-word="false" fo:break-before="column"/>
      <style:text-properties officeooo:paragraph-rsid="0004016e"/>
    </style:style>
    <style:style style:name="P18" style:family="paragraph" style:parent-style-name="Standard">
      <style:paragraph-properties fo:text-align="justify" style:justify-single-word="false" fo:break-before="column"/>
      <style:text-properties officeooo:paragraph-rsid="004c47d9"/>
    </style:style>
    <style:style style:name="T1" style:family="text">
      <style:text-properties style:font-name="OpenDyslexic1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OpenDyslexic1" fo:font-size="12pt" fo:font-style="normal" officeooo:rsid="00173aa0" style:font-size-asian="12pt" style:font-style-asian="normal" style:font-size-complex="12pt" style:font-style-complex="normal"/>
    </style:style>
    <style:style style:name="T3" style:family="text">
      <style:text-properties style:font-name="OpenDyslexic1" fo:font-size="12pt" fo:font-style="normal" officeooo:rsid="001742db" style:font-size-asian="12pt" style:font-style-asian="normal" style:font-size-complex="12pt" style:font-style-complex="normal"/>
    </style:style>
    <style:style style:name="T4" style:family="text">
      <style:text-properties style:font-name="OpenDyslexic1" fo:font-size="12pt" fo:font-style="normal" officeooo:rsid="0018b75a" style:font-size-asian="12pt" style:font-style-asian="normal" style:font-size-complex="12pt" style:font-style-complex="normal"/>
    </style:style>
    <style:style style:name="T5" style:family="text">
      <style:text-properties style:font-name="OpenDyslexic1" fo:font-size="12pt" fo:font-style="normal" officeooo:rsid="001a67ab" style:font-size-asian="12pt" style:font-style-asian="normal" style:font-size-complex="12pt" style:font-style-complex="normal"/>
    </style:style>
    <style:style style:name="T6" style:family="text">
      <style:text-properties style:font-name="OpenDyslexic1" fo:font-size="12pt" fo:font-style="normal" officeooo:rsid="00343bc2" style:font-size-asian="12pt" style:font-style-asian="normal" style:font-size-complex="12pt" style:font-style-complex="normal"/>
    </style:style>
    <style:style style:name="T7" style:family="text">
      <style:text-properties style:font-name="OpenDyslexic1" fo:font-size="12pt" fo:font-style="normal" officeooo:rsid="001cfee1" style:font-size-asian="12pt" style:font-style-asian="normal" style:font-size-complex="12pt" style:font-style-complex="normal"/>
    </style:style>
    <style:style style:name="T8" style:family="text">
      <style:text-properties style:font-name="OpenDyslexic1" fo:font-size="12pt" fo:font-style="normal" officeooo:rsid="001e96ab" style:font-size-asian="12pt" style:font-style-asian="normal" style:font-size-complex="12pt" style:font-style-complex="normal"/>
    </style:style>
    <style:style style:name="T9" style:family="text">
      <style:text-properties style:font-name="OpenDyslexic1" fo:font-size="12pt" fo:font-style="normal" officeooo:rsid="0011271f" style:font-size-asian="12pt" style:font-style-asian="normal" style:font-size-complex="12pt" style:font-style-complex="normal"/>
    </style:style>
    <style:style style:name="T10" style:family="text">
      <style:text-properties style:font-name="OpenDyslexic1" fo:font-size="12pt" fo:font-style="normal" officeooo:rsid="00127ced" style:font-size-asian="12pt" style:font-style-asian="normal" style:font-size-complex="12pt" style:font-style-complex="normal"/>
    </style:style>
    <style:style style:name="T11" style:family="text">
      <style:text-properties style:font-name="OpenDyslexic1" fo:font-size="12pt" fo:font-style="normal" officeooo:rsid="00127f9d" style:font-size-asian="12pt" style:font-style-asian="normal" style:font-size-complex="12pt" style:font-style-complex="normal"/>
    </style:style>
    <style:style style:name="T12" style:family="text">
      <style:text-properties style:font-name="OpenDyslexic1" fo:font-size="12pt" fo:font-style="normal" officeooo:rsid="003491c5" style:font-size-asian="12pt" style:font-style-asian="normal" style:font-size-complex="12pt" style:font-style-complex="normal"/>
    </style:style>
    <style:style style:name="T13" style:family="text">
      <style:text-properties style:font-name="OpenDyslexic1" fo:font-size="12pt" fo:font-style="normal" officeooo:rsid="00239da4" style:font-size-asian="12pt" style:font-style-asian="normal" style:font-size-complex="12pt" style:font-style-complex="normal"/>
    </style:style>
    <style:style style:name="T14" style:family="text">
      <style:text-properties style:font-name="OpenDyslexic1" fo:font-size="12pt" fo:font-style="normal" officeooo:rsid="003648db" style:font-size-asian="12pt" style:font-style-asian="normal" style:font-size-complex="12pt" style:font-style-complex="normal"/>
    </style:style>
    <style:style style:name="T15" style:family="text">
      <style:text-properties style:font-name="OpenDyslexic1" fo:font-size="12pt" fo:font-style="normal" officeooo:rsid="003ff863" style:font-size-asian="12pt" style:font-style-asian="normal" style:font-size-complex="12pt" style:font-style-complex="normal"/>
    </style:style>
    <style:style style:name="T16" style:family="text">
      <style:text-properties style:font-name="OpenDyslexic1" fo:font-size="12pt" fo:font-style="normal" officeooo:rsid="00416149" style:font-size-asian="12pt" style:font-style-asian="normal" style:font-size-complex="12pt" style:font-style-complex="normal"/>
    </style:style>
    <style:style style:name="T17" style:family="text">
      <style:text-properties style:font-name="OpenDyslexic1" fo:font-size="12pt" fo:font-style="normal" officeooo:rsid="004270ed" style:font-size-asian="12pt" style:font-style-asian="normal" style:font-size-complex="12pt" style:font-style-complex="normal"/>
    </style:style>
    <style:style style:name="T18" style:family="text">
      <style:text-properties style:font-name="OpenDyslexic1" fo:font-size="12pt" fo:font-style="normal" officeooo:rsid="0047b112" style:font-size-asian="12pt" style:font-style-asian="normal" style:font-size-complex="12pt" style:font-style-complex="normal"/>
    </style:style>
    <style:style style:name="T19" style:family="text">
      <style:text-properties style:font-name="OpenDyslexic1" fo:font-size="12pt" fo:font-style="normal" officeooo:rsid="00485d91" style:font-size-asian="12pt" style:font-style-asian="normal" style:font-size-complex="12pt" style:font-style-complex="normal"/>
    </style:style>
    <style:style style:name="T20" style:family="text">
      <style:text-properties style:font-name="OpenDyslexic1" fo:font-size="12pt" fo:font-style="normal" officeooo:rsid="0048b314" style:font-size-asian="12pt" style:font-style-asian="normal" style:font-size-complex="12pt" style:font-style-complex="normal"/>
    </style:style>
    <style:style style:name="T21" style:family="text">
      <style:text-properties style:font-name="OpenDyslexic1" fo:font-size="12pt" fo:font-style="normal" officeooo:rsid="00495bb6" style:font-size-asian="12pt" style:font-style-asian="normal" style:font-size-complex="12pt" style:font-style-complex="normal"/>
    </style:style>
    <style:style style:name="T22" style:family="text">
      <style:text-properties style:font-name="OpenDyslexic1" fo:font-size="12pt" fo:font-style="normal" style:text-underline-style="solid" style:text-underline-width="auto" style:text-underline-color="#5983b0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OpenDyslexic1" fo:font-size="12pt" fo:font-style="normal" style:text-underline-style="solid" style:text-underline-width="auto" style:text-underline-color="#5983b0" fo:font-weight="bold" officeooo:rsid="003e769a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OpenDyslexic1" fo:font-size="12pt" fo:font-style="normal" style:text-underline-style="solid" style:text-underline-width="auto" style:text-underline-color="#5983b0" fo:font-weight="bold" officeooo:rsid="0046f858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OpenDyslexic1" fo:font-size="12pt" fo:font-style="normal" fo:background-color="#ffb515" loext:char-shading-value="0" style:font-size-asian="12pt" style:font-style-asian="normal" style:font-size-complex="12pt" style:font-style-complex="normal"/>
    </style:style>
    <style:style style:name="T26" style:family="text">
      <style:text-properties style:font-name="OpenDyslexic1" fo:font-size="12pt" fo:font-style="normal" officeooo:rsid="0009f7f2" fo:background-color="#ffb515" loext:char-shading-value="0" style:font-size-asian="12pt" style:font-style-asian="normal" style:font-size-complex="12pt" style:font-style-complex="normal"/>
    </style:style>
    <style:style style:name="T27" style:family="text">
      <style:text-properties style:font-name="OpenDyslexic1" fo:font-size="12pt" fo:font-style="normal" officeooo:rsid="000b21d1" fo:background-color="#ffb515" loext:char-shading-value="0" style:font-size-asian="12pt" style:font-style-asian="normal" style:font-size-complex="12pt" style:font-style-complex="normal"/>
    </style:style>
    <style:style style:name="T28" style:family="text">
      <style:text-properties style:font-name="OpenDyslexic1" fo:font-size="12pt" fo:font-style="normal" officeooo:rsid="003ff863" fo:background-color="#ffb515" loext:char-shading-value="0" style:font-size-asian="12pt" style:font-style-asian="normal" style:font-size-complex="12pt" style:font-style-complex="normal"/>
    </style:style>
    <style:style style:name="T29" style:family="text">
      <style:text-properties style:font-name="OpenDyslexic1" fo:font-size="12pt" fo:font-style="normal" officeooo:rsid="0046f858" fo:background-color="#ffb515" loext:char-shading-value="0" style:font-size-asian="12pt" style:font-style-asian="normal" style:font-size-complex="12pt" style:font-style-complex="normal"/>
    </style:style>
    <style:style style:name="T30" style:family="text">
      <style:text-properties style:font-name="OpenDyslexic1" fo:font-size="12pt" fo:font-style="normal" fo:background-color="#00ff00" loext:char-shading-value="0" style:font-size-asian="12pt" style:font-style-asian="normal" style:font-size-complex="12pt" style:font-style-complex="normal"/>
    </style:style>
    <style:style style:name="T31" style:family="text">
      <style:text-properties style:font-name="OpenDyslexic1" fo:font-size="12pt" fo:font-style="normal" officeooo:rsid="00081707" fo:background-color="#00ff00" loext:char-shading-value="0" style:font-size-asian="12pt" style:font-style-asian="normal" style:font-size-complex="12pt" style:font-style-complex="normal"/>
    </style:style>
    <style:style style:name="T32" style:family="text">
      <style:text-properties style:font-name="OpenDyslexic1" fo:font-size="12pt" fo:font-style="normal" officeooo:rsid="00416149" fo:background-color="#00ff00" loext:char-shading-value="0" style:font-size-asian="12pt" style:font-style-asian="normal" style:font-size-complex="12pt" style:font-style-complex="normal"/>
    </style:style>
    <style:style style:name="T33" style:family="text">
      <style:text-properties style:font-name="OpenDyslexic1" fo:font-size="12pt" fo:font-style="normal" officeooo:rsid="0046f858" fo:background-color="#00ff00" loext:char-shading-value="0" style:font-size-asian="12pt" style:font-style-asian="normal" style:font-size-complex="12pt" style:font-style-complex="normal"/>
    </style:style>
    <style:style style:name="T34" style:family="text">
      <style:text-properties style:font-name="OpenDyslexic1" fo:font-size="12pt" fo:font-style="normal" officeooo:rsid="0047b112" fo:background-color="#00ff00" loext:char-shading-value="0" style:font-size-asian="12pt" style:font-style-asian="normal" style:font-size-complex="12pt" style:font-style-complex="normal"/>
    </style:style>
    <style:style style:name="T35" style:family="text">
      <style:text-properties style:font-name="OpenDyslexic1" fo:font-size="12pt" fo:font-style="normal" fo:background-color="#0000ff" loext:char-shading-value="0" style:font-size-asian="12pt" style:font-style-asian="normal" style:font-size-complex="12pt" style:font-style-complex="normal"/>
    </style:style>
    <style:style style:name="T36" style:family="text">
      <style:text-properties style:font-name="OpenDyslexic1" fo:font-size="12pt" fo:font-style="normal" officeooo:rsid="00081707" fo:background-color="#0000ff" loext:char-shading-value="0" style:font-size-asian="12pt" style:font-style-asian="normal" style:font-size-complex="12pt" style:font-style-complex="normal"/>
    </style:style>
    <style:style style:name="T37" style:family="text">
      <style:text-properties style:font-name="OpenDyslexic1" fo:font-size="12pt" fo:font-style="normal" officeooo:rsid="004270ed" fo:background-color="#0000ff" loext:char-shading-value="0" style:font-size-asian="12pt" style:font-style-asian="normal" style:font-size-complex="12pt" style:font-style-complex="normal"/>
    </style:style>
    <style:style style:name="T38" style:family="text">
      <style:text-properties style:font-name="OpenDyslexic1" fo:font-size="12pt" fo:font-style="normal" officeooo:rsid="0046f858" fo:background-color="#0000ff" loext:char-shading-value="0" style:font-size-asian="12pt" style:font-style-asian="normal" style:font-size-complex="12pt" style:font-style-complex="normal"/>
    </style:style>
    <style:style style:name="T39" style:family="text">
      <style:text-properties officeooo:rsid="0046f8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2">CONJUGAISON : Conjuguer l</text:span><text:span text:style-name="T23">'auxiliaire </text:span><text:span text:style-name="T24">avoir</text:span><text:span text:style-name="T23"> au futur</text:span></text:p>
      <text:p text:style-name="P8"><draw:frame draw:style-name="fr1" draw:name="Image1" text:anchor-type="char" svg:x="6.496cm" svg:y="0.074cm" svg:width="0.873cm" svg:height="0.873cm" draw:z-index="0"><draw:image xlink:href="Pictures/100002010000008000000080776197CCEF78CAD7.png" xlink:type="simple" xlink:show="embed" xlink:actuate="onLoad" draw:mime-type="image/png"/></draw:frame><text:span text:style-name="T23"/></text:p>
      <text:p text:style-name="P13"/>
      <text:p text:style-name="P11">Co.1<text:span text:style-name="T39">1</text:span>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5">aurai</text:p>
          </table:table-cell>
        </table:table-row>
        <table:table-row table:style-name="Tableau1.2">
          <table:table-cell table:style-name="Tableau1.A1" office:value-type="string">
            <text:p text:style-name="P3">j<text:span text:style-name="T39">'</text:span>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>il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5">aurons</text:p>
          </table:table-cell>
        </table:table-row>
        <table:table-row table:style-name="Tableau1.4">
          <table:table-cell table:style-name="Tableau1.A1" office:value-type="string">
            <text:p text:style-name="P3">tu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nou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5">auront</text:p>
          </table:table-cell>
        </table:table-row>
        <table:table-row table:style-name="Tableau1.6">
          <table:table-cell table:style-name="Tableau1.A1" office:value-type="string">
            <text:p text:style-name="P3">il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1" office:value-type="string">
            <text:p text:style-name="P3">elle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5">aura</text:p>
          </table:table-cell>
        </table:table-row>
        <table:table-row table:style-name="Tableau1.8">
          <table:table-cell table:style-name="Tableau1.A1" office:value-type="string">
            <text:p text:style-name="P3">vou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/>
          </table:table-cell>
        </table:table-row>
        <table:table-row table:style-name="Tableau1.6">
          <table:table-cell table:style-name="Tableau1.A1" office:value-type="string">
            <text:p text:style-name="P3">on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5">aurez</text:p>
          </table:table-cell>
        </table:table-row>
        <table:table-row table:style-name="Tableau1.6">
          <table:table-cell table:style-name="Tableau1.A1" office:value-type="string">
            <text:p text:style-name="P3">elle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</table:table-row>
        <table:table-row table:style-name="Tableau1.6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5">auras</text:p>
          </table:table-cell>
        </table:table-row>
      </table:table>
      <text:p text:style-name="P12"/>
      <text:p text:style-name="P9"><text:span text:style-name="T25"/></text:p>
      <text:p text:style-name="P17"><text:span text:style-name="T25">Co.1</text:span><text:span text:style-name="T29">1</text:span><text:span text:style-name="T25">.O – </text:span><text:span text:style-name="T26">Complèt</text:span><text:span text:style-name="T27">e </text:span><text:span text:style-name="T25">avec l</text:span><text:span text:style-name="T28">'auxiliaire </text:span><text:span text:style-name="T29">avoir</text:span><text:span text:style-name="T28"> au futur.</text:span></text:p>
      <text:p text:style-name="P9"><text:span text:style-name="T1">1. </text:span><text:span text:style-name="T15">Il ... </text:span><text:span text:style-name="T18">son cadeau dès demain matin</text:span><text:span text:style-name="T15">.</text:span></text:p>
      <text:p text:style-name="P9"><text:span text:style-name="T1">2. </text:span><text:span text:style-name="T2">J</text:span><text:span text:style-name="T18">'</text:span><text:span text:style-name="T2"> ... </text:span><text:span text:style-name="T18">la chance de le voir dans quelques jours</text:span><text:span text:style-name="T15">.</text:span></text:p>
      <text:p text:style-name="P9"><text:span text:style-name="T1">3. </text:span><text:span text:style-name="T3">Elle ... </text:span><text:span text:style-name="T18">son travail </text:span><text:span text:style-name="T15">en classe avec ses camarades.</text:span></text:p>
      <text:p text:style-name="P9"><text:span text:style-name="T1">4. Ils </text:span><text:span text:style-name="T3">... </text:span><text:span text:style-name="T15">de très bons </text:span><text:span text:style-name="T18">résultats</text:span><text:span text:style-name="T15"> en fin d'année.</text:span></text:p>
      <text:p text:style-name="P9"><text:span text:style-name="T1">5. Vous </text:span><text:span text:style-name="T4">... </text:span><text:span text:style-name="T15">les meilleurs joueurs du match.</text:span></text:p>
      <text:p text:style-name="P9"><text:span text:style-name="T1">6. Nous </text:span><text:span text:style-name="T4">... </text:span><text:span text:style-name="T18">le temps de tout faire en travaillant bien</text:span><text:span text:style-name="T15">.</text:span></text:p>
      <text:p text:style-name="P9"><text:span text:style-name="T1">7. Elles … </text:span><text:span text:style-name="T18">les meilleures pommes du marché</text:span><text:span text:style-name="T15">.</text:span></text:p>
      <text:p text:style-name="P9"><text:span text:style-name="T1">8. Tu … </text:span><text:span text:style-name="T18">mérité cette récompense</text:span><text:span text:style-name="T15">.</text:span></text:p>
      <text:p text:style-name="P9"><text:span text:style-name="T1">9. On n</text:span><text:span text:style-name="T18">'</text:span><text:span text:style-name="T1"> …</text:span><text:span text:style-name="T5"> pas </text:span><text:span text:style-name="T18">beaucoup de temps</text:span><text:span text:style-name="T15"> ce week-end.</text:span></text:p>
      <text:p text:style-name="P16"><text:span text:style-name="T1">10. J</text:span><text:span text:style-name="T18">'</text:span><text:span text:style-name="T1"> … </text:span><text:span text:style-name="T18">de la peine si vous ne venez pas.</text:span></text:p>
      <text:p text:style-name="P16"><text:span text:style-name="T34"/></text:p>
      <text:p text:style-name="P16"><text:span text:style-name="T34"/></text:p>
      <text:p text:style-name="P18"><text:soft-page-break/><text:span text:style-name="T30">Co.1</text:span><text:span text:style-name="T33">1</text:span><text:span text:style-name="T30">.V - </text:span><text:span text:style-name="T31">Complète</text:span><text:span text:style-name="T30"> avec l</text:span><text:span text:style-name="T32">'auxiliaire </text:span><text:span text:style-name="T33">avoir</text:span><text:span text:style-name="T32"> au futur.</text:span></text:p>
      <text:p text:style-name="P9"><text:span text:style-name="T1">1. </text:span><text:span text:style-name="T16">Les candidats au concours n</text:span><text:span text:style-name="T19">'</text:span><text:span text:style-name="T16"> ... pas </text:span><text:span text:style-name="T19">les résultats </text:span><text:span text:style-name="T16">à temps</text:span><text:span text:style-name="T7">.</text:span></text:p>
      <text:p text:style-name="P9"><text:span text:style-name="T1">2. </text:span><text:span text:style-name="T8">T</text:span><text:span text:style-name="T16">ous les fans de culture ... </text:span><text:span text:style-name="T19">cette décision en travers de la gorge</text:span><text:span text:style-name="T16">.</text:span></text:p>
      <text:p text:style-name="P9"><text:span text:style-name="T1">3. </text:span><text:span text:style-name="T16">Le musée de la ville ... </text:span><text:span text:style-name="T19">ré-ouvert dans quelques semaines</text:span><text:span text:style-name="T16">.</text:span></text:p>
      <text:p text:style-name="P9"><text:span text:style-name="T1">4. </text:span><text:span text:style-name="T16">Nous ... </text:span><text:span text:style-name="T19">plus de disponibilités dans une semaine</text:span><text:span text:style-name="T16">.</text:span></text:p>
      <text:p text:style-name="P9"><text:span text:style-name="T1">5. </text:span><text:span text:style-name="T16">Dans</text:span><text:span text:style-name="T1"> quelques temps, </text:span><text:span text:style-name="T9">vous</text:span><text:span text:style-name="T1"> </text:span><text:span text:style-name="T16">... de</text:span><text:span text:style-name="T21"> bons résultats</text:span><text:span text:style-name="T16"> en mathématiques.</text:span></text:p>
      <text:p text:style-name="P9"><text:span text:style-name="T1">6. </text:span><text:span text:style-name="T19">Le vétérinaire ... vacciné mon chien en fin d'après-midi</text:span><text:span text:style-name="T16">.</text:span></text:p>
      <text:p text:style-name="P9"><text:span text:style-name="T1">7. </text:span><text:span text:style-name="T10">Vous</text:span><text:span text:style-name="T1"> … </text:span><text:span text:style-name="T19">du plaisir à venir voir ce film</text:span><text:span text:style-name="T16">.</text:span></text:p>
      <text:p text:style-name="P9"><text:span text:style-name="T1">8. Tu n</text:span><text:span text:style-name="T19">'</text:span><text:span text:style-name="T1"> … </text:span><text:span text:style-name="T6">pas </text:span><text:span text:style-name="T19">froid</text:span><text:span text:style-name="T16"> si tu sors comme ça ?</text:span></text:p>
      <text:p text:style-name="P9"><text:span text:style-name="T1">9. </text:span><text:span text:style-name="T11">Nous</text:span><text:span text:style-name="T1"> … </text:span><text:span text:style-name="T19">un rendez-vous la semaine prochaine chez le médecin</text:span><text:span text:style-name="T16">.</text:span></text:p>
      <text:p text:style-name="P9"><text:span text:style-name="T1">10. Quand </text:span><text:span text:style-name="T10">j</text:span><text:span text:style-name="T19">'</text:span><text:span text:style-name="T10"> </text:span><text:span text:style-name="T1">… </text:span><text:span text:style-name="T19">25 ans, je serai vieux</text:span><text:span text:style-name="T16"> !</text:span></text:p>
      <text:p text:style-name="P9"><text:span text:style-name="T35"/></text:p>
      <text:p text:style-name="P17"><text:span text:style-name="T35">Co.1</text:span><text:span text:style-name="T38">1</text:span><text:span text:style-name="T35">.B - </text:span><text:span text:style-name="T36">Complète</text:span><text:span text:style-name="T35"> avec l</text:span><text:span text:style-name="T37">'auxiliaire </text:span><text:span text:style-name="T38">avoir</text:span><text:span text:style-name="T37"> au futur.</text:span></text:p>
      <text:p text:style-name="P9"><text:span text:style-name="T1">1. </text:span><text:span text:style-name="T17">Mes amis et moi ... </text:span><text:span text:style-name="T20">préparé cette randonnée avec beaucoup de sérieux.</text:span></text:p>
      <text:p text:style-name="P9"><text:span text:style-name="T1">2. Comment … -tu </text:span><text:span text:style-name="T20">le temps de tout faire</text:span><text:span text:style-name="T17"> ?</text:span></text:p>
      <text:p text:style-name="P9"><text:span text:style-name="T1">3. </text:span><text:span text:style-name="T17">Les animaux auxquels le dompteur ... </text:span><text:span text:style-name="T20">donné de la viande</text:span><text:span text:style-name="T17"> ... </text:span><text:span text:style-name="T20">envie de faire le numéro</text:span><text:span text:style-name="T17">.</text:span></text:p>
      <text:p text:style-name="P9"><text:span text:style-name="T1">4. </text:span><text:span text:style-name="T12">Comment les élèves ...-ils </text:span><text:span text:style-name="T20">accueilli </text:span><text:span text:style-name="T17">cette nouvelle</text:span><text:span text:style-name="T12"> ?</text:span></text:p>
      <text:p text:style-name="P9"><text:span text:style-name="T1">5. </text:span><text:span text:style-name="T17">La grenouille ... </text:span><text:span text:style-name="T20">sa liberté demain dans la journée</text:span><text:span text:style-name="T17">.</text:span></text:p>
      <text:p text:style-name="P9"><text:span text:style-name="T1">6. </text:span><text:span text:style-name="T17">En</text:span><text:span text:style-name="T13"> combien de temps ...-vous</text:span><text:span text:style-name="T17"> </text:span><text:span text:style-name="T20">terminé les travaux</text:span><text:span text:style-name="T13"> ?</text:span></text:p>
      <text:p text:style-name="P9"><text:span text:style-name="T1">7. </text:span><text:span text:style-name="T17">Tes sœurs et toi ... </text:span><text:span text:style-name="T20">une invitation pour la fête d'anniversaire</text:span><text:span text:style-name="T17">.</text:span></text:p>
      <text:p text:style-name="P9"><text:span text:style-name="T1">8. </text:span><text:span text:style-name="T17">Il est évident que j</text:span><text:span text:style-name="T20">'</text:span><text:span text:style-name="T17"> ... </text:span><text:span text:style-name="T20">du temps pour vous aider sur ce projet.</text:span></text:p>
      <text:p text:style-name="P9"><text:span text:style-name="T1">9. </text:span><text:span text:style-name="T20">Dans quelques jours, vous ... toute la main d’œuvre nécessaire pour vous aider.</text:span></text:p>
      <text:p text:style-name="P9"><text:span text:style-name="T1">10.</text:span><text:span text:style-name="T14"> </text:span><text:span text:style-name="T17">Dans quelques semaines, les cinémas, si tout va bien, ... </text:span><text:span text:style-name="T20">le droit de ré-ouvrir au public</text:span><text:span text:style-name="T17">.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7T21:33:03.963619697</meta:creation-date>
    <dc:title>paysageDeuxColonnes</dc:title>
    <meta:editing-duration>P1DT5H15M6S</meta:editing-duration>
    <meta:editing-cycles>63</meta:editing-cycles>
    <meta:generator>LibreOffice/7.0.4.2$Linux_X86_64 LibreOffice_project/00$Build-2</meta:generator>
    <dc:date>2021-10-16T21:11:13.721669900</dc:date>
    <meta:print-date>2020-12-28T17:23:41.575888503</meta:print-date>
    <meta:document-statistic meta:table-count="1" meta:image-count="1" meta:object-count="0" meta:page-count="2" meta:paragraph-count="65" meta:word-count="399" meta:character-count="2026" meta:non-whitespace-character-count="1690"/>
    <meta:template xlink:type="simple" xlink:actuate="onRequest" xlink:title="paysageDeuxColonnes" xlink:href="../../../../../../.config/libreoffice/4/user/template/paysageDeuxColonnes.ott" meta:date="2020-09-27T21:33:01.799067645"/>
  </office:meta>
</office:document-meta>
</file>