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08000000080776197CCEF78CAD7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Webdings" svg:font-family="Webdings" style:font-charset="x-symbol"/>
    <style:font-face style:name="Lohit Devanagari1" svg:font-family="'Lohit Devanagari'"/>
    <style:font-face style:name="OpenDyslexic" svg:font-family="OpenDyslexic"/>
    <style:font-face style:name="OpenDyslexic1" svg:font-family="OpenDyslexic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3.612cm" fo:margin-left="0cm" table:align="left"/>
    </style:style>
    <style:style style:name="Tableau1.A" style:family="table-column">
      <style:table-column-properties style:column-width="1.215cm"/>
    </style:style>
    <style:style style:name="Tableau1.B" style:family="table-column">
      <style:table-column-properties style:column-width="4.223cm"/>
    </style:style>
    <style:style style:name="Tableau1.C" style:family="table-column">
      <style:table-column-properties style:column-width="2.72cm"/>
    </style:style>
    <style:style style:name="Tableau1.D" style:family="table-column">
      <style:table-column-properties style:column-width="2.632cm"/>
    </style:style>
    <style:style style:name="Tableau1.E" style:family="table-column">
      <style:table-column-properties style:column-width="2.822cm"/>
    </style:style>
    <style:style style:name="Tableau1.1" style:family="table-row">
      <style:table-row-properties style:min-row-height="0.794cm"/>
    </style:style>
    <style:style style:name="Tableau1.A1" style:family="table-cell">
      <style:table-cell-properties style:vertical-align="middle" fo:padding="0cm" fo:border="none"/>
    </style:style>
    <style:style style:name="Tableau1.2" style:family="table-row">
      <style:table-row-properties style:min-row-height="0.82cm"/>
    </style:style>
    <style:style style:name="Tableau1.4" style:family="table-row">
      <style:table-row-properties style:min-row-height="0.767cm"/>
    </style:style>
    <style:style style:name="Tableau1.6" style:family="table-row">
      <style:table-row-properties style:min-row-height="0.741cm"/>
    </style:style>
    <style:style style:name="Tableau1.7" style:family="table-row">
      <style:table-row-properties style:min-row-height="0.714cm"/>
    </style:style>
    <style:style style:name="Tableau1.8" style:family="table-row">
      <style:table-row-properties style:min-row-height="0.688cm"/>
    </style:style>
    <style:style style:name="P1" style:family="paragraph" style:parent-style-name="Table_20_Contents">
      <style:paragraph-properties fo:text-align="start" style:justify-single-word="false"/>
      <style:text-properties style:font-name="OpenDyslexic" fo:font-size="7pt" fo:font-style="normal" officeooo:rsid="000cf9c7" officeooo:paragraph-rsid="000cf9c7" style:font-name-asian="OpenDyslexic" style:font-size-asian="7pt" style:font-style-asian="normal" style:font-name-complex="OpenDyslexic" style:font-size-complex="7pt" style:font-style-complex="normal"/>
    </style:style>
    <style:style style:name="P2" style:family="paragraph" style:parent-style-name="Table_20_Contents">
      <style:paragraph-properties fo:text-align="end" style:justify-single-word="false"/>
      <style:text-properties style:font-name="OpenDyslexic" fo:font-size="7pt" fo:font-style="normal" officeooo:rsid="000cf9c7" officeooo:paragraph-rsid="000cf9c7" style:font-name-asian="OpenDyslexic" style:font-size-asian="7pt" style:font-style-asian="normal" style:font-name-complex="OpenDyslexic" style:font-size-complex="7pt" style:font-style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OpenDyslexic1" fo:font-size="12pt" fo:font-style="normal" officeooo:paragraph-rsid="0004016e" style:font-size-asian="12pt" style:font-style-asian="normal" style:font-size-complex="12pt" style:font-style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OpenDyslexic1" fo:font-size="12pt" fo:font-style="normal" officeooo:rsid="003e769a" officeooo:paragraph-rsid="003e769a" style:font-size-asian="12pt" style:font-style-asian="normal" style:font-size-complex="12pt" style:font-style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OpenDyslexic1" fo:font-size="7pt" fo:font-style="normal" officeooo:paragraph-rsid="0004016e" style:font-size-asian="7pt" style:font-style-asian="normal" style:font-size-complex="7pt" style:font-style-complex="normal"/>
    </style:style>
    <style:style style:name="P6" style:family="paragraph" style:parent-style-name="Table_20_Contents">
      <style:paragraph-properties fo:text-align="end" style:justify-single-word="false"/>
      <style:text-properties style:font-name="OpenDyslexic1" fo:font-size="7pt" fo:font-style="normal" officeooo:paragraph-rsid="0004016e" style:font-name-asian="Webdings" style:font-size-asian="7pt" style:font-style-asian="normal" style:font-name-complex="Webdings" style:font-size-complex="7pt" style:font-style-complex="normal"/>
    </style:style>
    <style:style style:name="P7" style:family="paragraph" style:parent-style-name="Standard">
      <style:paragraph-properties fo:text-align="center" style:justify-single-word="false"/>
      <style:text-properties officeooo:paragraph-rsid="0004016e"/>
    </style:style>
    <style:style style:name="P8" style:family="paragraph" style:parent-style-name="Standard">
      <style:paragraph-properties fo:text-align="justify" style:justify-single-word="false"/>
      <style:text-properties officeooo:paragraph-rsid="0004016e"/>
    </style:style>
    <style:style style:name="P9" style:family="paragraph" style:parent-style-name="Standard">
      <style:text-properties style:font-name="OpenDyslexic1" fo:font-size="12pt" fo:font-style="normal" officeooo:paragraph-rsid="0004016e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OpenDyslexic1" fo:font-size="12pt" fo:font-style="normal" officeooo:paragraph-rsid="0004016e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OpenDyslexic1" fo:font-size="12pt" fo:font-style="normal" officeooo:paragraph-rsid="0004016e" fo:background-color="#ffff00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OpenDyslexic1" fo:font-size="8pt" fo:font-style="normal" officeooo:paragraph-rsid="0004016e" style:font-size-asian="7pt" style:font-style-asian="normal" style:font-size-complex="8pt" style:font-style-complex="normal"/>
    </style:style>
    <style:style style:name="P13" style:family="paragraph" style:parent-style-name="Standard">
      <style:text-properties style:font-name="OpenDyslexic1" fo:font-size="6pt" fo:font-style="normal" officeooo:paragraph-rsid="0004016e" style:font-size-asian="5.25pt" style:font-style-asian="normal" style:font-size-complex="6pt" style:font-style-complex="normal"/>
    </style:style>
    <style:style style:name="P14" style:family="paragraph" style:parent-style-name="Standard">
      <style:paragraph-properties fo:text-align="center" style:justify-single-word="false"/>
      <style:text-properties officeooo:paragraph-rsid="0004016e"/>
    </style:style>
    <style:style style:name="P15" style:family="paragraph" style:parent-style-name="Standard">
      <style:paragraph-properties fo:text-align="justify" style:justify-single-word="false"/>
      <style:text-properties officeooo:paragraph-rsid="0004016e"/>
    </style:style>
    <style:style style:name="P16" style:family="paragraph" style:parent-style-name="Standard">
      <style:paragraph-properties fo:text-align="justify" style:justify-single-word="false"/>
      <style:text-properties officeooo:paragraph-rsid="0048723a"/>
    </style:style>
    <style:style style:name="P17" style:family="paragraph" style:parent-style-name="Standard">
      <style:paragraph-properties fo:text-align="justify" style:justify-single-word="false" fo:break-before="column"/>
      <style:text-properties officeooo:paragraph-rsid="0004016e"/>
    </style:style>
    <style:style style:name="T1" style:family="text">
      <style:text-properties style:font-name="OpenDyslexic1" fo:font-size="12pt" fo:font-style="normal" style:font-size-asian="12pt" style:font-style-asian="normal" style:font-size-complex="12pt" style:font-style-complex="normal"/>
    </style:style>
    <style:style style:name="T2" style:family="text">
      <style:text-properties style:font-name="OpenDyslexic1" fo:font-size="12pt" fo:font-style="normal" officeooo:rsid="00173aa0" style:font-size-asian="12pt" style:font-style-asian="normal" style:font-size-complex="12pt" style:font-style-complex="normal"/>
    </style:style>
    <style:style style:name="T3" style:family="text">
      <style:text-properties style:font-name="OpenDyslexic1" fo:font-size="12pt" fo:font-style="normal" officeooo:rsid="001742db" style:font-size-asian="12pt" style:font-style-asian="normal" style:font-size-complex="12pt" style:font-style-complex="normal"/>
    </style:style>
    <style:style style:name="T4" style:family="text">
      <style:text-properties style:font-name="OpenDyslexic1" fo:font-size="12pt" fo:font-style="normal" officeooo:rsid="0018b75a" style:font-size-asian="12pt" style:font-style-asian="normal" style:font-size-complex="12pt" style:font-style-complex="normal"/>
    </style:style>
    <style:style style:name="T5" style:family="text">
      <style:text-properties style:font-name="OpenDyslexic1" fo:font-size="12pt" fo:font-style="normal" officeooo:rsid="001a67ab" style:font-size-asian="12pt" style:font-style-asian="normal" style:font-size-complex="12pt" style:font-style-complex="normal"/>
    </style:style>
    <style:style style:name="T6" style:family="text">
      <style:text-properties style:font-name="OpenDyslexic1" fo:font-size="12pt" fo:font-style="normal" officeooo:rsid="00343bc2" style:font-size-asian="12pt" style:font-style-asian="normal" style:font-size-complex="12pt" style:font-style-complex="normal"/>
    </style:style>
    <style:style style:name="T7" style:family="text">
      <style:text-properties style:font-name="OpenDyslexic1" fo:font-size="12pt" fo:font-style="normal" officeooo:rsid="001cfee1" style:font-size-asian="12pt" style:font-style-asian="normal" style:font-size-complex="12pt" style:font-style-complex="normal"/>
    </style:style>
    <style:style style:name="T8" style:family="text">
      <style:text-properties style:font-name="OpenDyslexic1" fo:font-size="12pt" fo:font-style="normal" officeooo:rsid="001e96ab" style:font-size-asian="12pt" style:font-style-asian="normal" style:font-size-complex="12pt" style:font-style-complex="normal"/>
    </style:style>
    <style:style style:name="T9" style:family="text">
      <style:text-properties style:font-name="OpenDyslexic1" fo:font-size="12pt" fo:font-style="normal" officeooo:rsid="0011271f" style:font-size-asian="12pt" style:font-style-asian="normal" style:font-size-complex="12pt" style:font-style-complex="normal"/>
    </style:style>
    <style:style style:name="T10" style:family="text">
      <style:text-properties style:font-name="OpenDyslexic1" fo:font-size="12pt" fo:font-style="normal" officeooo:rsid="00127ced" style:font-size-asian="12pt" style:font-style-asian="normal" style:font-size-complex="12pt" style:font-style-complex="normal"/>
    </style:style>
    <style:style style:name="T11" style:family="text">
      <style:text-properties style:font-name="OpenDyslexic1" fo:font-size="12pt" fo:font-style="normal" officeooo:rsid="00127f9d" style:font-size-asian="12pt" style:font-style-asian="normal" style:font-size-complex="12pt" style:font-style-complex="normal"/>
    </style:style>
    <style:style style:name="T12" style:family="text">
      <style:text-properties style:font-name="OpenDyslexic1" fo:font-size="12pt" fo:font-style="normal" officeooo:rsid="003491c5" style:font-size-asian="12pt" style:font-style-asian="normal" style:font-size-complex="12pt" style:font-style-complex="normal"/>
    </style:style>
    <style:style style:name="T13" style:family="text">
      <style:text-properties style:font-name="OpenDyslexic1" fo:font-size="12pt" fo:font-style="normal" officeooo:rsid="00239da4" style:font-size-asian="12pt" style:font-style-asian="normal" style:font-size-complex="12pt" style:font-style-complex="normal"/>
    </style:style>
    <style:style style:name="T14" style:family="text">
      <style:text-properties style:font-name="OpenDyslexic1" fo:font-size="12pt" fo:font-style="normal" officeooo:rsid="003648db" style:font-size-asian="12pt" style:font-style-asian="normal" style:font-size-complex="12pt" style:font-style-complex="normal"/>
    </style:style>
    <style:style style:name="T15" style:family="text">
      <style:text-properties style:font-name="OpenDyslexic1" fo:font-size="12pt" fo:font-style="normal" officeooo:rsid="003ff863" style:font-size-asian="12pt" style:font-style-asian="normal" style:font-size-complex="12pt" style:font-style-complex="normal"/>
    </style:style>
    <style:style style:name="T16" style:family="text">
      <style:text-properties style:font-name="OpenDyslexic1" fo:font-size="12pt" fo:font-style="normal" officeooo:rsid="00416149" style:font-size-asian="12pt" style:font-style-asian="normal" style:font-size-complex="12pt" style:font-style-complex="normal"/>
    </style:style>
    <style:style style:name="T17" style:family="text">
      <style:text-properties style:font-name="OpenDyslexic1" fo:font-size="12pt" fo:font-style="normal" officeooo:rsid="004270ed" style:font-size-asian="12pt" style:font-style-asian="normal" style:font-size-complex="12pt" style:font-style-complex="normal"/>
    </style:style>
    <style:style style:name="T18" style:family="text">
      <style:text-properties style:font-name="OpenDyslexic1" fo:font-size="12pt" fo:font-style="normal" officeooo:rsid="0045cac4" style:font-size-asian="12pt" style:font-style-asian="normal" style:font-size-complex="12pt" style:font-style-complex="normal"/>
    </style:style>
    <style:style style:name="T19" style:family="text">
      <style:text-properties style:font-name="OpenDyslexic1" fo:font-size="12pt" fo:font-style="normal" officeooo:rsid="004733ac" style:font-size-asian="12pt" style:font-style-asian="normal" style:font-size-complex="12pt" style:font-style-complex="normal"/>
    </style:style>
    <style:style style:name="T20" style:family="text">
      <style:text-properties style:font-name="OpenDyslexic1" fo:font-size="12pt" fo:font-style="normal" officeooo:rsid="00475292" style:font-size-asian="12pt" style:font-style-asian="normal" style:font-size-complex="12pt" style:font-style-complex="normal"/>
    </style:style>
    <style:style style:name="T21" style:family="text">
      <style:text-properties style:font-name="OpenDyslexic1" fo:font-size="12pt" fo:font-style="normal" style:text-underline-style="solid" style:text-underline-width="auto" style:text-underline-color="#5983b0" fo:font-weight="bold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style:font-name="OpenDyslexic1" fo:font-size="12pt" fo:font-style="normal" style:text-underline-style="solid" style:text-underline-width="auto" style:text-underline-color="#5983b0" fo:font-weight="bold" officeooo:rsid="003e769a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style:font-name="OpenDyslexic1" fo:font-size="12pt" fo:font-style="normal" fo:background-color="#ffb515" loext:char-shading-value="0" style:font-size-asian="12pt" style:font-style-asian="normal" style:font-size-complex="12pt" style:font-style-complex="normal"/>
    </style:style>
    <style:style style:name="T24" style:family="text">
      <style:text-properties style:font-name="OpenDyslexic1" fo:font-size="12pt" fo:font-style="normal" officeooo:rsid="0009f7f2" fo:background-color="#ffb515" loext:char-shading-value="0" style:font-size-asian="12pt" style:font-style-asian="normal" style:font-size-complex="12pt" style:font-style-complex="normal"/>
    </style:style>
    <style:style style:name="T25" style:family="text">
      <style:text-properties style:font-name="OpenDyslexic1" fo:font-size="12pt" fo:font-style="normal" officeooo:rsid="000b21d1" fo:background-color="#ffb515" loext:char-shading-value="0" style:font-size-asian="12pt" style:font-style-asian="normal" style:font-size-complex="12pt" style:font-style-complex="normal"/>
    </style:style>
    <style:style style:name="T26" style:family="text">
      <style:text-properties style:font-name="OpenDyslexic1" fo:font-size="12pt" fo:font-style="normal" officeooo:rsid="003ff863" fo:background-color="#ffb515" loext:char-shading-value="0" style:font-size-asian="12pt" style:font-style-asian="normal" style:font-size-complex="12pt" style:font-style-complex="normal"/>
    </style:style>
    <style:style style:name="T27" style:family="text">
      <style:text-properties style:font-name="OpenDyslexic1" fo:font-size="12pt" fo:font-style="normal" fo:background-color="#00ff00" loext:char-shading-value="0" style:font-size-asian="12pt" style:font-style-asian="normal" style:font-size-complex="12pt" style:font-style-complex="normal"/>
    </style:style>
    <style:style style:name="T28" style:family="text">
      <style:text-properties style:font-name="OpenDyslexic1" fo:font-size="12pt" fo:font-style="normal" officeooo:rsid="00081707" fo:background-color="#00ff00" loext:char-shading-value="0" style:font-size-asian="12pt" style:font-style-asian="normal" style:font-size-complex="12pt" style:font-style-complex="normal"/>
    </style:style>
    <style:style style:name="T29" style:family="text">
      <style:text-properties style:font-name="OpenDyslexic1" fo:font-size="12pt" fo:font-style="normal" officeooo:rsid="00416149" fo:background-color="#00ff00" loext:char-shading-value="0" style:font-size-asian="12pt" style:font-style-asian="normal" style:font-size-complex="12pt" style:font-style-complex="normal"/>
    </style:style>
    <style:style style:name="T30" style:family="text">
      <style:text-properties style:font-name="OpenDyslexic1" fo:font-size="12pt" fo:font-style="normal" officeooo:rsid="003ff863" fo:background-color="#00ff00" loext:char-shading-value="0" style:font-size-asian="12pt" style:font-style-asian="normal" style:font-size-complex="12pt" style:font-style-complex="normal"/>
    </style:style>
    <style:style style:name="T31" style:family="text">
      <style:text-properties style:font-name="OpenDyslexic1" fo:font-size="12pt" fo:font-style="normal" fo:background-color="#0000ff" loext:char-shading-value="0" style:font-size-asian="12pt" style:font-style-asian="normal" style:font-size-complex="12pt" style:font-style-complex="normal"/>
    </style:style>
    <style:style style:name="T32" style:family="text">
      <style:text-properties style:font-name="OpenDyslexic1" fo:font-size="12pt" fo:font-style="normal" officeooo:rsid="00081707" fo:background-color="#0000ff" loext:char-shading-value="0" style:font-size-asian="12pt" style:font-style-asian="normal" style:font-size-complex="12pt" style:font-style-complex="normal"/>
    </style:style>
    <style:style style:name="T33" style:family="text">
      <style:text-properties style:font-name="OpenDyslexic1" fo:font-size="12pt" fo:font-style="normal" officeooo:rsid="004270ed" fo:background-color="#0000ff" loext:char-shading-value="0" style:font-size-asian="12pt" style:font-style-asian="normal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1">CONJUGAISON : Conjuguer l</text:span><text:span text:style-name="T22">'auxiliaire être au futur</text:span></text:p>
      <text:p text:style-name="P7"><draw:frame draw:style-name="fr1" draw:name="Image1" text:anchor-type="char" svg:x="6.496cm" svg:y="0.074cm" svg:width="0.873cm" svg:height="0.873cm" draw:z-index="0"><draw:image xlink:href="Pictures/100002010000008000000080776197CCEF78CAD7.png" xlink:type="simple" xlink:show="embed" xlink:actuate="onLoad" draw:mime-type="image/png"/></draw:frame><text:span text:style-name="T22"/></text:p>
      <text:p text:style-name="P13"/>
      <text:p text:style-name="P11">Co.10.J – Relie chaque sujet au verbe conjugué qui convient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●</text:p>
          </table:table-cell>
          <table:table-cell table:style-name="Tableau1.A1" office:value-type="string">
            <text:p text:style-name="P4">serai</text:p>
          </table:table-cell>
        </table:table-row>
        <table:table-row table:style-name="Tableau1.2">
          <table:table-cell table:style-name="Tableau1.A1" office:value-type="string">
            <text:p text:style-name="P3">je</text:p>
          </table:table-cell>
          <table:table-cell table:style-name="Tableau1.A1" office:value-type="string">
            <text:p text:style-name="P1">●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3">il</text:p>
          </table:table-cell>
          <table:table-cell table:style-name="Tableau1.A1" office:value-type="string">
            <text:p text:style-name="P1">●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●</text:p>
          </table:table-cell>
          <table:table-cell table:style-name="Tableau1.A1" office:value-type="string">
            <text:p text:style-name="P4">serons</text:p>
          </table:table-cell>
        </table:table-row>
        <table:table-row table:style-name="Tableau1.4">
          <table:table-cell table:style-name="Tableau1.A1" office:value-type="string">
            <text:p text:style-name="P3">tu</text:p>
          </table:table-cell>
          <table:table-cell table:style-name="Tableau1.A1" office:value-type="string">
            <text:p text:style-name="P1">●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nous</text:p>
          </table:table-cell>
          <table:table-cell table:style-name="Tableau1.A1" office:value-type="string">
            <text:p text:style-name="P1">●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●</text:p>
          </table:table-cell>
          <table:table-cell table:style-name="Tableau1.A1" office:value-type="string">
            <text:p text:style-name="P4">seront</text:p>
          </table:table-cell>
        </table:table-row>
        <table:table-row table:style-name="Tableau1.6">
          <table:table-cell table:style-name="Tableau1.A1" office:value-type="string">
            <text:p text:style-name="P3">ils</text:p>
          </table:table-cell>
          <table:table-cell table:style-name="Tableau1.A1" office:value-type="string">
            <text:p text:style-name="P1">●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/>
          </table:table-cell>
        </table:table-row>
        <table:table-row table:style-name="Tableau1.7">
          <table:table-cell table:style-name="Tableau1.A1" office:value-type="string">
            <text:p text:style-name="P3">elle</text:p>
          </table:table-cell>
          <table:table-cell table:style-name="Tableau1.A1" office:value-type="string">
            <text:p text:style-name="P1">●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●</text:p>
          </table:table-cell>
          <table:table-cell table:style-name="Tableau1.A1" office:value-type="string">
            <text:p text:style-name="P4">sera</text:p>
          </table:table-cell>
        </table:table-row>
        <table:table-row table:style-name="Tableau1.8">
          <table:table-cell table:style-name="Tableau1.A1" office:value-type="string">
            <text:p text:style-name="P3">vous</text:p>
          </table:table-cell>
          <table:table-cell table:style-name="Tableau1.A1" office:value-type="string">
            <text:p text:style-name="P1">●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/>
          </table:table-cell>
        </table:table-row>
        <table:table-row table:style-name="Tableau1.6">
          <table:table-cell table:style-name="Tableau1.A1" office:value-type="string">
            <text:p text:style-name="P3">on</text:p>
          </table:table-cell>
          <table:table-cell table:style-name="Tableau1.A1" office:value-type="string">
            <text:p text:style-name="P1">●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●</text:p>
          </table:table-cell>
          <table:table-cell table:style-name="Tableau1.A1" office:value-type="string">
            <text:p text:style-name="P4">serez</text:p>
          </table:table-cell>
        </table:table-row>
        <table:table-row table:style-name="Tableau1.6">
          <table:table-cell table:style-name="Tableau1.A1" office:value-type="string">
            <text:p text:style-name="P3">elles</text:p>
          </table:table-cell>
          <table:table-cell table:style-name="Tableau1.A1" office:value-type="string">
            <text:p text:style-name="P1">●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</table:table-row>
        <table:table-row table:style-name="Tableau1.6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●</text:p>
          </table:table-cell>
          <table:table-cell table:style-name="Tableau1.A1" office:value-type="string">
            <text:p text:style-name="P4">seras</text:p>
          </table:table-cell>
        </table:table-row>
      </table:table>
      <text:p text:style-name="P12"/>
      <text:p text:style-name="P8"><text:span text:style-name="T23"/></text:p>
      <text:p text:style-name="P17"><text:span text:style-name="T23">Co.10.O – </text:span><text:span text:style-name="T24">Complèt</text:span><text:span text:style-name="T25">e </text:span><text:span text:style-name="T23">avec l</text:span><text:span text:style-name="T26">'auxiliaire être au futur.</text:span></text:p>
      <text:p text:style-name="P8"><text:span text:style-name="T1">1. </text:span><text:span text:style-name="T15">Il ... demain à la gare de Lyon.</text:span></text:p>
      <text:p text:style-name="P8"><text:span text:style-name="T1">2. </text:span><text:span text:style-name="T2">Je ... </text:span><text:span text:style-name="T15">en voyage dans quelques jours.</text:span></text:p>
      <text:p text:style-name="P8"><text:span text:style-name="T1">3. </text:span><text:span text:style-name="T3">Elle ... </text:span><text:span text:style-name="T15">en classe avec ses camarades.</text:span></text:p>
      <text:p text:style-name="P8"><text:span text:style-name="T1">4. Ils </text:span><text:span text:style-name="T3">... </text:span><text:span text:style-name="T15">de très bons acteurs en fin d'année.</text:span></text:p>
      <text:p text:style-name="P8"><text:span text:style-name="T1">5. Vous </text:span><text:span text:style-name="T4">... </text:span><text:span text:style-name="T15">les meilleurs joueurs du match.</text:span></text:p>
      <text:p text:style-name="P8"><text:span text:style-name="T1">6. Nous </text:span><text:span text:style-name="T4">... </text:span><text:span text:style-name="T15">dans les temps en travaillant bien.</text:span></text:p>
      <text:p text:style-name="P8"><text:span text:style-name="T1">7. Elles … </text:span><text:span text:style-name="T15">meilleures si vous les achetez mûres.</text:span></text:p>
      <text:p text:style-name="P8"><text:span text:style-name="T1">8. Tu … </text:span><text:span text:style-name="T15">récompensé</text:span><text:span text:style-name="T19">·e</text:span><text:span text:style-name="T15"> pour tes efforts.</text:span></text:p>
      <text:p text:style-name="P8"><text:span text:style-name="T1">9. On ne …</text:span><text:span text:style-name="T5"> pas </text:span><text:span text:style-name="T15">avec vous ce week-end.</text:span></text:p>
      <text:p text:style-name="P16"><text:span text:style-name="T1">10. Je … </text:span><text:span text:style-name="T15">déçu</text:span><text:span text:style-name="T20">·e</text:span><text:span text:style-name="T15"> de ne pas pouvoir venir.</text:span></text:p>
      <text:p text:style-name="P16"><text:span text:style-name="T30"/></text:p>
      <text:p text:style-name="P16"><text:span text:style-name="T27">Co.10.V - </text:span><text:span text:style-name="T28">Complète</text:span><text:span text:style-name="T27"> avec l</text:span><text:span text:style-name="T29">'auxiliaire être au futur.</text:span></text:p>
      <text:p text:style-name="P8"><text:span text:style-name="T1">1. </text:span><text:span text:style-name="T16">Les candidats au concours ne ... pas prêts à temps</text:span><text:span text:style-name="T7">.</text:span></text:p>
      <text:p text:style-name="P8"><text:span text:style-name="T1">2. </text:span><text:span text:style-name="T8">T</text:span><text:span text:style-name="T16">ous les fans de culture ... déçus de cette décision.</text:span></text:p>
      <text:p text:style-name="P8"><text:span text:style-name="T1">3. </text:span><text:span text:style-name="T16">Le musée de la ville ... ouvert dès que possible.</text:span></text:p>
      <text:p text:style-name="P8"><text:span text:style-name="T1">4. </text:span><text:span text:style-name="T16">Nous ... disponibles à partir de lundi.</text:span></text:p>
      <text:p text:style-name="P8"><text:span text:style-name="T1">5. </text:span><text:span text:style-name="T16">Dans</text:span><text:span text:style-name="T1"> quelques temps, </text:span><text:span text:style-name="T9">vous</text:span><text:span text:style-name="T1"> </text:span><text:span text:style-name="T16">... des experts en mathématiques.</text:span></text:p>
      <text:p text:style-name="P8"><text:span text:style-name="T1">6. </text:span><text:span text:style-name="T16">Mon chien ... vacciné demain chez le vétérinaire.</text:span></text:p>
      <text:p text:style-name="P8"><text:span text:style-name="T1">7. </text:span><text:span text:style-name="T10">Vous</text:span><text:span text:style-name="T1"> … </text:span><text:span text:style-name="T16">contents de savoir qu'il va mieux.</text:span></text:p>
      <text:p text:style-name="P8"><text:span text:style-name="T1">8. Tu ne … </text:span><text:span text:style-name="T6">pas </text:span><text:span text:style-name="T16">malade si tu sors comme ça ?</text:span></text:p>
      <text:p text:style-name="P8"><text:span text:style-name="T1">9. </text:span><text:span text:style-name="T11">Nous</text:span><text:span text:style-name="T1"> … </text:span><text:span text:style-name="T16">chez le médecin pour une visite de routine.</text:span></text:p>
      <text:p text:style-name="P8"><text:span text:style-name="T1">10. Quand </text:span><text:span text:style-name="T10">je </text:span><text:span text:style-name="T1">… </text:span><text:span text:style-name="T16">grand, je ... astronaute !</text:span></text:p>
      <text:p text:style-name="P10"/>
      <text:p text:style-name="P8"><text:soft-page-break/><text:span text:style-name="T31">Co.10.B - </text:span><text:span text:style-name="T32">Complète</text:span><text:span text:style-name="T31"> avec l</text:span><text:span text:style-name="T33">'auxiliaire être au futur.</text:span><text:span text:style-name="T31">.</text:span></text:p>
      <text:p text:style-name="P8"><text:span text:style-name="T1">1. </text:span><text:span text:style-name="T17">Mes amis et moi ... en forme pour aller faire cette randonnée.</text:span></text:p>
      <text:p text:style-name="P8"><text:span text:style-name="T1">2. Comment … -tu </text:span><text:span text:style-name="T17">habillé</text:span><text:span text:style-name="T18">·e</text:span><text:span text:style-name="T17"> pour la fête de ce soir ?</text:span></text:p>
      <text:p text:style-name="P8"><text:span text:style-name="T1">3. </text:span><text:span text:style-name="T17">Les animaux auxquels le dompteur ... confronté ... très féroces.</text:span></text:p>
      <text:p text:style-name="P8"><text:span text:style-name="T1">4. </text:span><text:span text:style-name="T12">Comment les élèves ...-ils </text:span><text:span text:style-name="T17">prévenu</text:span><text:span text:style-name="T18">s</text:span><text:span text:style-name="T17"> de cette nouvelle</text:span><text:span text:style-name="T12"> ?</text:span></text:p>
      <text:p text:style-name="P8"><text:span text:style-name="T1">5. </text:span><text:span text:style-name="T17">La grenouille ... relachée dans la mare demain.</text:span></text:p>
      <text:p text:style-name="P8"><text:span text:style-name="T1">6. </text:span><text:span text:style-name="T17">En</text:span><text:span text:style-name="T13"> combien de temps ...-vous</text:span><text:span text:style-name="T17"> arrivés à destination</text:span><text:span text:style-name="T13"> ?</text:span></text:p>
      <text:p text:style-name="P8"><text:span text:style-name="T1">7. </text:span><text:span text:style-name="T17">Tes sœurs et toi ... les bienvenu·es à l'anniversaire de Gauthier.</text:span></text:p>
      <text:p text:style-name="P8"><text:span text:style-name="T1">8. </text:span><text:span text:style-name="T17">Il est évident que je ... ravi</text:span><text:span text:style-name="T20">·e</text:span><text:span text:style-name="T17"> de vous aider dans ce projet !</text:span></text:p>
      <text:p text:style-name="P8"><text:span text:style-name="T1">9. </text:span><text:span text:style-name="T14">Je me demande pourquoi vous ... </text:span><text:span text:style-name="T17">aussi nombreux pour un si petit déménagement.</text:span></text:p>
      <text:p text:style-name="P8"><text:span text:style-name="T1">10.</text:span><text:span text:style-name="T14"> </text:span><text:span text:style-name="T17">Dans quelques semaines, les cinémas, si tout va bien, ... rouverts au public.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Webdings" svg:font-family="Webdings" style:font-charset="x-symbol"/>
    <style:font-face style:name="Lohit Devanagari1" svg:font-family="'Lohit Devanagari'"/>
    <style:font-face style:name="OpenDyslexic" svg:font-family="OpenDyslexic"/>
    <style:font-face style:name="OpenDyslexic1" svg:font-family="OpenDyslexic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Dyslexic" fo:font-family="OpenDyslexic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Dyslexic" fo:font-family="OpenDyslexic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Dyslexic" fo:font-family="OpenDyslexic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Dyslexic" fo:font-family="OpenDyslexic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9-27T21:33:03.963619697</meta:creation-date>
    <dc:title>paysageDeuxColonnes</dc:title>
    <meta:editing-duration>P1DT4H33M2S</meta:editing-duration>
    <meta:editing-cycles>60</meta:editing-cycles>
    <meta:generator>LibreOffice/7.0.4.2$Linux_X86_64 LibreOffice_project/00$Build-2</meta:generator>
    <dc:date>2021-10-16T21:10:07.913896609</dc:date>
    <meta:document-statistic meta:table-count="1" meta:image-count="1" meta:object-count="0" meta:page-count="2" meta:paragraph-count="65" meta:word-count="376" meta:character-count="1896" meta:non-whitespace-character-count="1583"/>
    <meta:template xlink:type="simple" xlink:actuate="onRequest" xlink:title="paysageDeuxColonnes" xlink:href="../../../../../../.config/libreoffice/4/user/template/paysageDeuxColonnes.ott" meta:date="2020-09-27T21:33:01.799067645"/>
  </office:meta>
</office:document-meta>
</file>