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OpenSymbol" svg:font-family="OpenSymbol"/>
    <style:font-face style:name="OpenDyslexic1" svg:font-family="OpenDyslexic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4.533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4.909cm" style:rel-column-width="23652*"/>
    </style:style>
    <style:style style:name="Tableau2.B" style:family="table-column">
      <style:table-column-properties style:column-width="1.891cm" style:rel-column-width="9110*"/>
    </style:style>
    <style:style style:name="Tableau2.C" style:family="table-column">
      <style:table-column-properties style:column-width="1.402cm" style:rel-column-width="6756*"/>
    </style:style>
    <style:style style:name="Tableau2.D" style:family="table-column">
      <style:table-column-properties style:column-width="5.399cm" style:rel-column-width="26017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none" fo:border-bottom="none"/>
    </style:style>
    <style:style style:name="Tableau2.C1" style:family="table-cell">
      <style:table-cell-properties style:vertical-align="middle" fo:padding="0.097cm" fo:border="none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OpenDyslexic1" officeooo:rsid="0004aab9" officeooo:paragraph-rsid="0004aab9"/>
    </style:style>
    <style:style style:name="P2" style:family="paragraph" style:parent-style-name="Standard">
      <style:paragraph-properties fo:text-align="center" style:justify-single-word="false"/>
      <style:text-properties style:font-name="OpenDyslexic1" style:text-underline-style="solid" style:text-underline-width="auto" style:text-underline-color="#729fcf" fo:font-weight="bold" officeooo:rsid="0004aab9" officeooo:paragraph-rsid="0004aab9" style:font-weight-asian="bold" style:font-weight-complex="bold"/>
    </style:style>
    <style:style style:name="P3" style:family="paragraph" style:parent-style-name="Standard">
      <style:text-properties style:font-name="OpenDyslexic1" officeooo:rsid="000706cf" officeooo:paragraph-rsid="000706cf"/>
    </style:style>
    <style:style style:name="P4" style:family="paragraph" style:parent-style-name="Standard">
      <style:paragraph-properties fo:text-align="justify" style:justify-single-word="false"/>
      <style:text-properties style:font-name="OpenDyslexic1" officeooo:rsid="000706cf" officeooo:paragraph-rsid="001de1e2"/>
    </style:style>
    <style:style style:name="P5" style:family="paragraph" style:parent-style-name="Standard">
      <style:text-properties style:font-name="OpenDyslexic1" officeooo:rsid="00089fdd" officeooo:paragraph-rsid="00089fdd"/>
    </style:style>
    <style:style style:name="P6" style:family="paragraph" style:parent-style-name="Standard">
      <style:paragraph-properties fo:text-align="center" style:justify-single-word="false"/>
      <style:text-properties style:font-name="OpenDyslexic1" officeooo:rsid="00089fdd" officeooo:paragraph-rsid="00162869"/>
    </style:style>
    <style:style style:name="P7" style:family="paragraph" style:parent-style-name="Standard">
      <style:text-properties style:font-name="OpenDyslexic1" officeooo:rsid="000d639c" officeooo:paragraph-rsid="000d639c"/>
    </style:style>
    <style:style style:name="P8" style:family="paragraph" style:parent-style-name="Standard">
      <style:text-properties style:font-name="OpenDyslexic1" officeooo:rsid="000dd41c" officeooo:paragraph-rsid="000dd41c"/>
    </style:style>
    <style:style style:name="P9" style:family="paragraph" style:parent-style-name="Standard">
      <style:text-properties style:font-name="OpenDyslexic1" officeooo:rsid="000fa619" officeooo:paragraph-rsid="000fa619"/>
    </style:style>
    <style:style style:name="P10" style:family="paragraph" style:parent-style-name="Standard">
      <style:text-properties officeooo:paragraph-rsid="0004aab9"/>
    </style:style>
    <style:style style:name="P11" style:family="paragraph" style:parent-style-name="Standard">
      <style:paragraph-properties fo:text-align="justify" style:justify-single-word="false"/>
      <style:text-properties officeooo:paragraph-rsid="0004aab9"/>
    </style:style>
    <style:style style:name="P12" style:family="paragraph" style:parent-style-name="Standard">
      <style:paragraph-properties fo:text-align="justify" style:justify-single-word="false"/>
      <style:text-properties officeooo:paragraph-rsid="001de1e2"/>
    </style:style>
    <style:style style:name="P13" style:family="paragraph" style:parent-style-name="Table_20_Contents">
      <style:text-properties style:font-name="OpenDyslexic1"/>
    </style:style>
    <style:style style:name="P14" style:family="paragraph" style:parent-style-name="Table_20_Contents">
      <style:paragraph-properties fo:text-align="center" style:justify-single-word="false"/>
      <style:text-properties style:font-name="OpenDyslexic1" fo:font-weight="bold" officeooo:rsid="00089fdd" officeooo:paragraph-rsid="00089fdd" style:font-weight-asian="bold" style:font-weight-complex="bold"/>
    </style:style>
    <style:style style:name="P15" style:family="paragraph" style:parent-style-name="Table_20_Contents">
      <style:text-properties style:font-name="OpenDyslexic1" officeooo:rsid="0012272f" officeooo:paragraph-rsid="0012272f"/>
    </style:style>
    <style:style style:name="P16" style:family="paragraph" style:parent-style-name="Table_20_Contents">
      <style:text-properties style:font-name="OpenDyslexic1" officeooo:rsid="0013ac0b" officeooo:paragraph-rsid="0013ac0b"/>
    </style:style>
    <style:style style:name="P17" style:family="paragraph" style:parent-style-name="Standard">
      <style:text-properties style:font-name="OpenDyslexic1" officeooo:rsid="0004aab9" officeooo:paragraph-rsid="0004aab9" fo:background-color="#00ff00"/>
    </style:style>
    <style:style style:name="P18" style:family="paragraph" style:parent-style-name="Standard">
      <style:text-properties style:font-name="OpenDyslexic1" officeooo:rsid="000fa619" officeooo:paragraph-rsid="000fa619"/>
    </style:style>
    <style:style style:name="P19" style:family="paragraph" style:parent-style-name="Standard">
      <style:paragraph-properties fo:text-align="center" style:justify-single-word="false"/>
      <style:text-properties officeooo:paragraph-rsid="00162869"/>
    </style:style>
    <style:style style:name="P20" style:family="paragraph" style:parent-style-name="Standard">
      <style:text-properties officeooo:paragraph-rsid="0017de00"/>
    </style:style>
    <style:style style:name="P21" style:family="paragraph" style:parent-style-name="Standard">
      <style:text-properties officeooo:paragraph-rsid="00180259"/>
    </style:style>
    <style:style style:name="P22" style:family="paragraph" style:parent-style-name="Standard">
      <style:text-properties officeooo:paragraph-rsid="001a0b8c"/>
    </style:style>
    <style:style style:name="P23" style:family="paragraph" style:parent-style-name="Standard">
      <style:paragraph-properties fo:text-align="justify" style:justify-single-word="false" fo:break-before="column"/>
      <style:text-properties officeooo:paragraph-rsid="0004aab9"/>
    </style:style>
    <style:style style:name="P24" style:family="paragraph" style:parent-style-name="Standard">
      <style:paragraph-properties fo:text-align="justify" style:justify-single-word="false" fo:break-before="page"/>
      <style:text-properties fo:color="#ffffff" loext:opacity="100%" officeooo:paragraph-rsid="0004aab9"/>
    </style:style>
    <style:style style:name="P25" style:family="paragraph" style:parent-style-name="Table_20_Contents">
      <style:paragraph-properties fo:text-align="start" style:justify-single-word="false"/>
      <style:text-properties style:font-name="OpenSymbol" officeooo:rsid="0013c909" officeooo:paragraph-rsid="0013c909" style:font-name-asian="OpenSymbol" style:font-name-complex="OpenSymbol"/>
    </style:style>
    <style:style style:name="P26" style:family="paragraph" style:parent-style-name="Table_20_Contents">
      <style:paragraph-properties fo:text-align="end" style:justify-single-word="false"/>
      <style:text-properties style:font-name="OpenSymbol" officeooo:rsid="0013c909" officeooo:paragraph-rsid="0013c909" style:font-name-asian="OpenSymbol" style:font-name-complex="OpenSymbol"/>
    </style:style>
    <style:style style:name="P27" style:family="paragraph" style:parent-style-name="Table_20_Contents">
      <style:text-properties style:font-name="OpenDyslexic1" officeooo:rsid="0013ac0b" officeooo:paragraph-rsid="0013ac0b"/>
    </style:style>
    <style:style style:name="P28" style:family="paragraph" style:parent-style-name="Table_20_Contents">
      <style:text-properties style:font-name="OpenDyslexic1" officeooo:rsid="0028320c" officeooo:paragraph-rsid="0028320c"/>
    </style:style>
    <style:style style:name="P29" style:family="paragraph" style:parent-style-name="Table_20_Contents">
      <style:text-properties officeooo:rsid="0028320c" officeooo:paragraph-rsid="0028320c"/>
    </style:style>
    <style:style style:name="T1" style:family="text">
      <style:text-properties style:font-name="OpenDyslexic1"/>
    </style:style>
    <style:style style:name="T2" style:family="text">
      <style:text-properties style:font-name="OpenDyslexic1" officeooo:rsid="0004aab9" fo:background-color="#ffff00" loext:char-shading-value="0"/>
    </style:style>
    <style:style style:name="T3" style:family="text">
      <style:text-properties style:font-name="OpenDyslexic1" officeooo:rsid="0005f350" fo:background-color="#ffff00" loext:char-shading-value="0"/>
    </style:style>
    <style:style style:name="T4" style:family="text">
      <style:text-properties style:font-name="OpenDyslexic1" officeooo:rsid="000706cf" fo:background-color="#ffff00" loext:char-shading-value="0"/>
    </style:style>
    <style:style style:name="T5" style:family="text">
      <style:text-properties style:font-name="OpenDyslexic1" officeooo:rsid="000706cf"/>
    </style:style>
    <style:style style:name="T6" style:family="text">
      <style:text-properties style:font-name="OpenDyslexic1" officeooo:rsid="0004aab9" fo:background-color="#ff8000" loext:char-shading-value="0"/>
    </style:style>
    <style:style style:name="T7" style:family="text">
      <style:text-properties style:font-name="OpenDyslexic1" officeooo:rsid="00089fdd" fo:background-color="#ff8000" loext:char-shading-value="0"/>
    </style:style>
    <style:style style:name="T8" style:family="text">
      <style:text-properties style:font-name="OpenDyslexic1" officeooo:rsid="0004aab9" fo:background-color="#00ff00" loext:char-shading-value="0"/>
    </style:style>
    <style:style style:name="T9" style:family="text">
      <style:text-properties style:font-name="OpenDyslexic1" officeooo:rsid="000bf2b5" fo:background-color="#00ff00" loext:char-shading-value="0"/>
    </style:style>
    <style:style style:name="T10" style:family="text">
      <style:text-properties style:font-name="OpenDyslexic1" officeooo:rsid="0004aab9" fo:background-color="#0000cd" loext:char-shading-value="0"/>
    </style:style>
    <style:style style:name="T11" style:family="text">
      <style:text-properties style:font-name="OpenDyslexic1" officeooo:rsid="00111fbb" fo:background-color="#0000cd" loext:char-shading-value="0"/>
    </style:style>
    <style:style style:name="T12" style:family="text">
      <style:text-properties style:font-name="OpenDyslexic1" officeooo:rsid="0004aab9" fo:background-color="#8b4513" loext:char-shading-value="0"/>
    </style:style>
    <style:style style:name="T13" style:family="text">
      <style:text-properties style:font-name="OpenDyslexic1" officeooo:rsid="0029093f" fo:background-color="#8b4513" loext:char-shading-value="0"/>
    </style:style>
    <style:style style:name="T14" style:family="text">
      <style:text-properties style:font-name="OpenDyslexic1" officeooo:rsid="002a8b0f" fo:background-color="#8b4513" loext:char-shading-value="0"/>
    </style:style>
    <style:style style:name="T15" style:family="text">
      <style:text-properties style:font-name="OpenDyslexic1" officeooo:rsid="00183d04"/>
    </style:style>
    <style:style style:name="T16" style:family="text">
      <style:text-properties style:font-name="OpenDyslexic1" officeooo:rsid="001a0b8c"/>
    </style:style>
    <style:style style:name="T17" style:family="text">
      <style:text-properties style:font-name="OpenDyslexic1" officeooo:rsid="0004aab9" fo:background-color="#000000" loext:char-shading-value="0"/>
    </style:style>
    <style:style style:name="T18" style:family="text">
      <style:text-properties style:font-name="OpenDyslexic1" officeooo:rsid="001be35c" fo:background-color="#000000" loext:char-shading-value="0"/>
    </style:style>
    <style:style style:name="T19" style:family="text">
      <style:text-properties style:font-name="OpenDyslexic1" officeooo:rsid="001de1e2"/>
    </style:style>
    <style:style style:name="T20" style:family="text">
      <style:text-properties style:font-name="OpenDyslexic1" officeooo:rsid="00089fdd"/>
    </style:style>
    <style:style style:name="T21" style:family="text">
      <style:text-properties style:font-name="OpenDyslexic1" officeooo:rsid="00230c82"/>
    </style:style>
    <style:style style:name="T22" style:family="text">
      <style:text-properties style:font-name="OpenDyslexic1" officeooo:rsid="0024b419"/>
    </style:style>
    <style:style style:name="T23" style:family="text">
      <style:text-properties style:font-name="OpenDyslexic1" officeooo:rsid="00263c53"/>
    </style:style>
    <style:style style:name="T24" style:family="text">
      <style:text-properties style:font-name="OpenDyslexic1" officeooo:rsid="00162869"/>
    </style:style>
    <style:style style:name="T25" style:family="text">
      <style:text-properties style:font-name="OpenDyslexic1" officeooo:rsid="0017de00"/>
    </style:style>
    <style:style style:name="T26" style:family="text">
      <style:text-properties style:font-name="OpenDyslexic1" officeooo:rsid="0029093f"/>
    </style:style>
    <style:style style:name="T27" style:family="text">
      <style:text-properties style:font-name="OpenDyslexic1" officeooo:rsid="00180259"/>
    </style:style>
    <style:style style:name="T28" style:family="text">
      <style:text-properties style:font-name="OpenDyslexic1" officeooo:rsid="0018fc73"/>
    </style:style>
    <style:style style:name="T29" style:family="text">
      <style:text-properties officeooo:rsid="00084d14"/>
    </style:style>
    <style:style style:name="T30" style:family="text">
      <style:text-properties officeooo:rsid="000d639c"/>
    </style:style>
    <style:style style:name="T31" style:family="text">
      <style:text-properties officeooo:rsid="000fa619"/>
    </style:style>
    <style:style style:name="T32" style:family="text">
      <style:text-properties officeooo:rsid="000fe942"/>
    </style:style>
    <style:style style:name="T33" style:family="text">
      <style:text-properties officeooo:rsid="0013ac0b"/>
    </style:style>
    <style:style style:name="T34" style:family="text">
      <style:text-properties officeooo:rsid="0017de00"/>
    </style:style>
    <style:style style:name="T35" style:family="text">
      <style:text-properties officeooo:rsid="00180259"/>
    </style:style>
    <style:style style:name="T36" style:family="text">
      <style:text-properties officeooo:rsid="00183d04"/>
    </style:style>
    <style:style style:name="T37" style:family="text">
      <style:text-properties officeooo:rsid="0018fc73"/>
    </style:style>
    <style:style style:name="T38" style:family="text">
      <style:text-properties officeooo:rsid="001de1e2"/>
    </style:style>
    <style:style style:name="T39" style:family="text">
      <style:text-properties officeooo:rsid="002909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JUGAISON : Distinguer passé, présent et futur</text:p>
      <text:p text:style-name="P1"/>
      <text:p text:style-name="P10"><text:span text:style-name="T2">Co.1.J - </text:span><text:span text:style-name="T3">Numérote les </text:span><text:span text:style-name="T4">phrases </text:span><text:span text:style-name="T3">dans l'ordre de l'histoire.</text:span></text:p>
      <text:p text:style-name="P12"><text:span text:style-name="T19">N°... : </text:span><text:span text:style-name="T5">J'ai couru dans la rue pour essayer de ne pas être trop en retard.</text:span></text:p>
      <text:p text:style-name="P4"><text:span text:style-name="T38">N°... : </text:span><text:span text:style-name="T5">Du coup on nous a demandé de rentrer chez nous...</text:span></text:p>
      <text:p text:style-name="P4"><text:span text:style-name="T38">N°... : </text:span>Je me suis <text:span text:style-name="T29">réveillé</text:span> en retard, mon réveil n'a pas sonné.</text:p>
      <text:p text:style-name="P4"><text:span text:style-name="T38">N°... : </text:span>Quand je suis arrivé à l'école, mon maître était absent.</text:p>
      <text:p text:style-name="P4"><text:span text:style-name="T38">N°... : </text:span>Après avoir avalé mon petit déjeuner <text:span text:style-name="T29">à</text:span> toute vitesse, j'ai attrapé mon cartable.</text:p>
      <text:p text:style-name="P3"/>
      <text:p text:style-name="P11"><text:span text:style-name="T6">Co.1.O - </text:span><text:span text:style-name="T7">Recopie le tableau et range les mots dans la colonne qui convient.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4">PASSÉ</text:p>
          </table:table-cell>
          <table:table-cell table:style-name="Tableau1.A1" office:value-type="string">
            <text:p text:style-name="P14">PRÉSENT</text:p>
          </table:table-cell>
          <table:table-cell table:style-name="Tableau1.C1" office:value-type="string">
            <text:p text:style-name="P14">FUTUR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</table:table>
      <text:p text:style-name="P6">maintenant ; hier ; dans une heure ; après demain ;</text:p>
      <text:p text:style-name="P6">à l'instant ; avant-hier ; il y a quelques minutes ;</text:p>
      <text:p text:style-name="P6">tout de suite ; demain ; l'année prochaine ;</text:p>
      <text:p text:style-name="P19"><text:span text:style-name="T20">la semaine dernière</text:span><text:span text:style-name="T21"> ; </text:span><text:span text:style-name="T22">en ce moment</text:span></text:p>
      <text:p text:style-name="P5"/>
      <text:p text:style-name="P17"/>
      <text:p text:style-name="P23"><text:span text:style-name="T8">Co.1.V - </text:span><text:span text:style-name="T9">Recopie ces phrases et indique si elles sont au passé, au présent ou au futur.</text:span></text:p>
      <text:p text:style-name="P7">1. Ce matin le facteur a livré un colis.</text:p>
      <text:p text:style-name="P8">2. Nous partirons la semaine prochaine en Espagne.</text:p>
      <text:p text:style-name="P8">3. Je veux que tu ranges ta chambre immédiatement.</text:p>
      <text:p text:style-name="P8">4. <text:span text:style-name="T30">Aujourd'hui nous avons fait du sport.</text:span></text:p>
      <text:p text:style-name="P8">5. <text:span text:style-name="T31">D'après la météo, il fera beau dans deux jours.</text:span></text:p>
      <text:p text:style-name="P9">6. La souris court pour échapper au chat.</text:p>
      <text:p text:style-name="P9">7. Vous avez terminé votre travail bien avant moi.</text:p>
      <text:p text:style-name="P9">8. Tu feras la vaisselle après tes devoirs.</text:p>
      <text:p text:style-name="P9">9. Je repasserai à la gendarmerie dans l'après-midi.</text:p>
      <text:p text:style-name="P9">10. L<text:span text:style-name="T32">a</text:span> nuit dernière, le vent a soufflé violemment.</text:p>
      <text:p text:style-name="P9"/>
      <text:p text:style-name="P11"><text:span text:style-name="T10">Co.1.B - Relie le début</text:span><text:span text:style-name="T11"> de la phrase avec la fin qui correspond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5">Rentre à la maison</text:p>
          </table:table-cell>
          <table:table-cell table:style-name="Tableau2.B1" office:value-type="string">
            <text:p text:style-name="P25">●</text:p>
          </table:table-cell>
          <table:table-cell table:style-name="Tableau2.C1" office:value-type="string">
            <text:p text:style-name="P26">●</text:p>
          </table:table-cell>
          <table:table-cell table:style-name="Tableau2.D1" office:value-type="string">
            <text:p text:style-name="P15">irons courir au parc.</text:p>
          </table:table-cell>
        </table:table-row>
        <table:table-row>
          <table:table-cell table:style-name="Tableau2.A2" office:value-type="string">
            <text:p text:style-name="P15">Vous irez chercher</text:p>
          </table:table-cell>
          <table:table-cell table:style-name="Tableau2.B1" office:value-type="string">
            <text:p text:style-name="P25">●</text:p>
          </table:table-cell>
          <table:table-cell table:style-name="Tableau2.C1" office:value-type="string">
            <text:p text:style-name="P26">●</text:p>
          </table:table-cell>
          <table:table-cell table:style-name="Tableau2.D2" office:value-type="string">
            <text:p text:style-name="P15">le pain tout à l'heure.</text:p>
          </table:table-cell>
        </table:table-row>
        <table:table-row>
          <table:table-cell table:style-name="Tableau2.A2" office:value-type="string">
            <text:p text:style-name="P15">Hier soir, nous</text:p>
          </table:table-cell>
          <table:table-cell table:style-name="Tableau2.B1" office:value-type="string">
            <text:p text:style-name="P25">●</text:p>
          </table:table-cell>
          <table:table-cell table:style-name="Tableau2.C1" office:value-type="string">
            <text:p text:style-name="P26">●</text:p>
          </table:table-cell>
          <table:table-cell table:style-name="Tableau2.D2" office:value-type="string">
            <text:p text:style-name="P15">tout de suite !</text:p>
          </table:table-cell>
        </table:table-row>
        <table:table-row>
          <table:table-cell table:style-name="Tableau2.A2" office:value-type="string">
            <text:p text:style-name="P15">Demain, nous</text:p>
          </table:table-cell>
          <table:table-cell table:style-name="Tableau2.B1" office:value-type="string">
            <text:p text:style-name="P25">●</text:p>
          </table:table-cell>
          <table:table-cell table:style-name="Tableau2.C1" office:value-type="string">
            <text:p text:style-name="P26">●</text:p>
          </table:table-cell>
          <table:table-cell table:style-name="Tableau2.D2" office:value-type="string">
            <text:p text:style-name="P16">j'irai faire mes courses.</text:p>
          </table:table-cell>
        </table:table-row>
        <table:table-row>
          <table:table-cell table:style-name="Tableau2.A2" office:value-type="string">
            <text:p text:style-name="P16"><text:span text:style-name="T33">D</text:span>ans trois heures,</text:p>
          </table:table-cell>
          <table:table-cell table:style-name="Tableau2.B1" office:value-type="string">
            <text:p text:style-name="P25">●</text:p>
          </table:table-cell>
          <table:table-cell table:style-name="Tableau2.C1" office:value-type="string">
            <text:p text:style-name="P26">●</text:p>
          </table:table-cell>
          <table:table-cell table:style-name="Tableau2.D2" office:value-type="string">
            <text:p text:style-name="P29"><text:span text:style-name="T23">n</text:span><text:span text:style-name="T1">ous pourrons jouer.</text:span></text:p>
          </table:table-cell>
        </table:table-row>
        <table:table-row>
          <table:table-cell table:style-name="Tableau2.A2" office:value-type="string">
            <text:p text:style-name="P28"><text:span text:style-name="T33">E</text:span>n fin d'après-midi,</text:p>
          </table:table-cell>
          <table:table-cell table:style-name="Tableau2.B1" office:value-type="string">
            <text:p text:style-name="P25">●</text:p>
          </table:table-cell>
          <table:table-cell table:style-name="Tableau2.C1" office:value-type="string">
            <text:p text:style-name="P26">●</text:p>
          </table:table-cell>
          <table:table-cell table:style-name="Tableau2.D2" office:value-type="string">
            <text:p text:style-name="P15">avons trop dansé.</text:p>
          </table:table-cell>
        </table:table-row>
        <table:table-row>
          <table:table-cell table:style-name="Tableau2.A2" office:value-type="string">
            <text:p text:style-name="P16">La semaine dernière,</text:p>
          </table:table-cell>
          <table:table-cell table:style-name="Tableau2.B1" office:value-type="string">
            <text:p text:style-name="P25">●</text:p>
          </table:table-cell>
          <table:table-cell table:style-name="Tableau2.C1" office:value-type="string">
            <text:p text:style-name="P26">●</text:p>
          </table:table-cell>
          <table:table-cell table:style-name="Tableau2.D2" office:value-type="string">
            <text:p text:style-name="P16">nous étions fatigués.</text:p>
          </table:table-cell>
        </table:table-row>
      </table:table>
      <text:p text:style-name="P1"/>
      <text:p text:style-name="P24"><text:span text:style-name="T12">Co.1.M - </text:span><text:span text:style-name="T14">Recopie et c</text:span><text:span text:style-name="T13">omplète les phrases avec une indication de temps qui convient (l'année dernière, hier...).</text:span></text:p>
      <text:p text:style-name="P20"><text:span text:style-name="T24">1.</text:span><text:span text:style-name="T25"> </text:span><text:span text:style-name="T26">...</text:span><text:span text:style-name="T25">, nous n'</text:span><text:span text:style-name="T26">entendrons</text:span><text:span text:style-name="T25"> plus parler de ce sujet. </text:span></text:p>
      <text:p text:style-name="P20"><text:span text:style-name="T25">2. </text:span><text:span text:style-name="T26">...</text:span><text:span text:style-name="T25">, les ordinateurs </text:span><text:span text:style-name="T26">fonctionnent</text:span><text:span text:style-name="T25"> .</text:span></text:p>
      <text:p text:style-name="P21"><text:span text:style-name="T27">3. </text:span><text:span text:style-name="T26">...</text:span><text:span text:style-name="T27">, la France </text:span><text:span text:style-name="T26">a gagné</text:span><text:span text:style-name="T27"> la coupe du monde.</text:span></text:p>
      <text:p text:style-name="P21"><text:span text:style-name="T27">4. </text:span><text:span text:style-name="T26">...</text:span><text:span text:style-name="T15"> tu </text:span><text:span text:style-name="T26">fais</text:span><text:span text:style-name="T15"> tes devoirs, et vite !</text:span></text:p>
      <text:p text:style-name="P21"><text:span text:style-name="T27">5. </text:span><text:span text:style-name="T28">Les feuilles </text:span><text:span text:style-name="T26">seront</text:span><text:span text:style-name="T28"> rangées </text:span><text:span text:style-name="T26">... </text:span><text:span text:style-name="T28">.</text:span></text:p>
      <text:p text:style-name="P22"><text:span text:style-name="T16">6. </text:span><text:span text:style-name="T26">...</text:span><text:span text:style-name="T16">, nous </text:span><text:span text:style-name="T26">courions</text:span><text:span text:style-name="T16"> plus vite que vous.</text:span></text:p>
      <text:p text:style-name="P22"><text:span text:style-name="T16">7. Le Premier Ministre s'</text:span><text:span text:style-name="T26">exprimera</text:span><text:span text:style-name="T16"> </text:span><text:span text:style-name="T26">... </text:span><text:span text:style-name="T16">.</text:span></text:p>
      <text:p text:style-name="P22"><text:span text:style-name="T16">8. Les élèves </text:span><text:span text:style-name="T26">ont mangé</text:span><text:span text:style-name="T16"> des frites à la cantine </text:span><text:span text:style-name="T26">... </text:span><text:span text:style-name="T16">.</text:span></text:p>
      <text:p text:style-name="P22"><text:span text:style-name="T16">9. L'entraineur </text:span><text:span text:style-name="T26">demande</text:span><text:span text:style-name="T16"> à ses joueurs de faire des efforts</text:span><text:span text:style-name="T26"> ... </text:span><text:span text:style-name="T16">.</text:span></text:p>
      <text:p text:style-name="P22"><text:span text:style-name="T16">10. Le gateau </text:span><text:span text:style-name="T26">est</text:span><text:span text:style-name="T16"> cuit </text:span><text:span text:style-name="T26">... </text:span><text:span text:style-name="T16">.</text:span></text:p>
      <text:p text:style-name="P1"/>
      <text:p text:style-name="P10"><text:span text:style-name="T17">Co.1.N - </text:span><text:span text:style-name="T18">Écris deux phrases au passé, deux au futur et deux au présen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OpenSymbol" svg:font-family="OpenSymbol"/>
    <style:font-face style:name="OpenDyslexic1" svg:font-family="OpenDyslexic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04T22:41:57.004946768</meta:creation-date>
    <dc:title>paysageDeuxColonnes</dc:title>
    <meta:editing-duration>P1DT4H58M53S</meta:editing-duration>
    <meta:editing-cycles>36</meta:editing-cycles>
    <meta:generator>LibreOffice/7.0.1.2$Linux_X86_64 LibreOffice_project/00$Build-2</meta:generator>
    <dc:date>2020-10-09T15:03:41.479993727</dc:date>
    <meta:document-statistic meta:table-count="2" meta:image-count="0" meta:object-count="0" meta:page-count="2" meta:paragraph-count="67" meta:word-count="433" meta:character-count="2234" meta:non-whitespace-character-count="1867"/>
    <meta:template xlink:type="simple" xlink:actuate="onRequest" xlink:title="paysageDeuxColonnes" xlink:href="../../../../../../.config/libreoffice/4/user/template/paysageDeuxColonnes.ott" meta:date="2020-10-04T22:41:55.349010046"/>
  </office:meta>
</office:document-meta>
</file>