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800013A310000D9DE6020D0AD.wmf"/>
  <manifest:file-entry manifest:media-type="" manifest:full-path="Pictures/2000004F0000603900006AC3821174A6.wmf"/>
  <manifest:file-entry manifest:media-type="" manifest:full-path="Pictures/2000002D00013AD00000CE303DD42143.wmf"/>
  <manifest:file-entry manifest:media-type="" manifest:full-path="Pictures/2000003B0000F0170000ED9C80C1D71E.wmf"/>
  <manifest:file-entry manifest:media-type="" manifest:full-path="Pictures/20000021000085A300007C70CD3D5928.wmf"/>
  <manifest:file-entry manifest:media-type="" manifest:full-path="Pictures/2000006400006599000079C0855353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286cm" style:rel-column-width="45821*"/>
    </style:style>
    <style:style style:name="Tableau1.B" style:family="table-column">
      <style:table-column-properties style:column-width="5.715cm" style:rel-column-width="197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8.45cm" table:align="center" style:writing-mode="lr-tb"/>
    </style:style>
    <style:style style:name="Tableau2.A" style:family="table-column">
      <style:table-column-properties style:column-width="2.374cm"/>
    </style:style>
    <style:style style:name="Tableau2.B" style:family="table-column">
      <style:table-column-properties style:column-width="11.504cm"/>
    </style:style>
    <style:style style:name="Tableau2.C" style:family="table-column">
      <style:table-column-properties style:column-width="4.572cm"/>
    </style:style>
    <style:style style:name="Tableau2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123cm" fo:border="0.002cm solid #000000" style:writing-mode="lr-tb"/>
    </style:style>
    <style:style style:name="Tableau2.A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normal_20_14">
      <style:text-properties style:font-name="Arial1" fo:font-size="12pt" style:font-size-asian="12pt" style:font-size-complex="12pt"/>
    </style:style>
    <style:style style:name="P9" style:family="paragraph" style:parent-style-name="normal_20_14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réponse_20_2">
      <style:paragraph-properties style:snap-to-layout-grid="false"/>
    </style:style>
    <style:style style:name="P11" style:family="paragraph" style:parent-style-name="réponse_20_2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réponse_20_2">
      <style:paragraph-properties fo:text-align="center" style:justify-single-word="false" style:snap-to-layout-grid="false"/>
    </style:style>
    <style:style style:name="P13" style:family="paragraph" style:parent-style-name="normal_20_14">
      <style:paragraph-properties fo:text-align="start" style:justify-single-word="false" fo:padding="0cm" fo:border="none" style:shadow="none"/>
      <style:text-properties fo:font-size="12pt" style:font-size-asian="12pt" style:font-size-complex="12pt"/>
    </style:style>
    <style:style style:name="P14" style:family="paragraph" style:parent-style-name="réponse_20_2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Question">
      <style:text-properties style:font-name="Arial1" fo:font-size="12pt" style:font-size-asian="12pt" style:font-size-complex="12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0pt"/>
    </style:style>
    <style:style style:name="T3" style:family="text">
      <style:text-properties fo:font-weight="bol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Rechercher et exploiter des informations</text:p>
          </table:table-cell>
          <table:table-cell table:style-name="Tableau1.B2" office:value-type="string">
            <text:p text:style-name="P4">Résolution de problèmes 9</text:p>
          </table:table-cell>
        </table:table-row>
      </table:table>
      <text:p text:style-name="P5"/>
      <text:p text:style-name="P6">Effectue les soustractions qui te sont données (deux nombres entre 0 et 20)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7"/>
      <text:list xml:id="list1693180961" text:style-name="WW8Num1">
        <text:list-item text:start-value="1">
          <text:p text:style-name="P15">Des enfants ont choisi des jouets.</text:p>
        </text:list-item>
      </text:list>
      <text:p text:style-name="P8">Lis ce que dit chaque enfant et complète le tableau du dessous.</text:p>
      <text:p text:style-name="P8"><draw:rect text:anchor-type="paragraph" draw:z-index="13" draw:style-name="gr4" draw:text-style-name="P18" svg:width="18.627cm" svg:height="10.725cm" svg:x="-0.026cm" svg:y="0.074cm"><text:p/></draw:rect><draw:frame text:anchor-type="char" draw:z-index="0" draw:style-name="gr1" draw:text-style-name="P16" svg:width="2.537cm" svg:height="3.086cm" svg:x="0.663cm" svg:y="0.183cm"><draw:image xlink:href="Pictures/2000006400006599000079C0855353D0.wmf" xlink:type="simple" xlink:show="embed" xlink:actuate="onLoad"><text:p/></draw:image></draw:frame><draw:frame text:anchor-type="char" draw:z-index="1" draw:style-name="gr1" draw:text-style-name="P16" svg:width="3.703cm" svg:height="2.594cm" svg:x="7.299cm" svg:y="0.429cm"><draw:image xlink:href="Pictures/2000001800013A310000D9DE6020D0AD.wmf" xlink:type="simple" xlink:show="embed" xlink:actuate="onLoad"><text:p/></draw:image></draw:frame><draw:frame text:anchor-type="char" draw:z-index="2" draw:style-name="gr1" draw:text-style-name="P16" svg:width="3.483cm" svg:height="2.304cm" svg:x="14.349cm" svg:y="0.573cm"><draw:image xlink:href="Pictures/2000002D00013AD00000CE303DD42143.wmf" xlink:type="simple" xlink:show="embed" xlink:actuate="onLoad"><text:p/></draw:image></draw:frame></text:p>
      <text:p text:style-name="normal_20_14"/>
      <text:p text:style-name="normal_20_14"/>
      <text:p text:style-name="normal_20_14"/>
      <text:p text:style-name="normal_20_14"><draw:frame text:anchor-type="char" draw:z-index="8" draw:style-name="gr2" draw:text-style-name="P17" svg:width="4.144cm" svg:height="1.474cm" svg:x="14.014cm" svg:y="0.728cm"><draw:text-box><text:p text:style-name="P17"><text:span text:style-name="T2">Train électrique</text:span></text:p><text:p text:style-name="P17"><text:span text:style-name="T2">45 <text:s/>€</text:span></text:p></draw:text-box></draw:frame></text:p>
      <text:p text:style-name="normal_20_14"><draw:frame text:anchor-type="char" draw:z-index="7" draw:style-name="gr2" draw:text-style-name="P17" svg:width="4.144cm" svg:height="1.474cm" svg:x="7.273cm" svg:y="0.132cm"><draw:text-box><text:p text:style-name="P17"><text:span text:style-name="T2">Cerf-volant</text:span></text:p><text:p text:style-name="P17"><text:span text:style-name="T2">14 <text:s/>€</text:span></text:p></draw:text-box></draw:frame><draw:frame text:anchor-type="char" draw:z-index="6" draw:style-name="gr2" draw:text-style-name="P17" svg:width="4.146cm" svg:height="1.474cm" svg:x="0.116cm" svg:y="0.132cm"><draw:text-box><text:p text:style-name="P17"><text:span text:style-name="T2">Poupée BELLA</text:span></text:p><text:p text:style-name="P17"><text:span text:style-name="T2">23 €</text:span></text:p></draw:text-box></draw:frame></text:p>
      <text:p text:style-name="normal_20_14"/>
      <text:p text:style-name="normal_20_14"/>
      <text:p text:style-name="normal_20_14"><draw:frame text:anchor-type="paragraph" draw:z-index="12" draw:style-name="gr3" draw:text-style-name="P19" svg:width="6.181cm" svg:height="0.593cm" svg:x="6.493cm" svg:y="0.497cm"><draw:text-box><text:p text:style-name="P18"><text:span text:style-name="T3">LA BOÎTE À JOUETS</text:span></text:p></draw:text-box></draw:frame></text:p>
      <text:p text:style-name="normal_20_14"/>
      <text:p text:style-name="normal_20_14"><draw:frame text:anchor-type="char" draw:z-index="3" draw:style-name="gr1" draw:text-style-name="P16" svg:width="2.389cm" svg:height="2.68cm" svg:x="0.982cm" svg:y="0.459cm"><draw:image xlink:href="Pictures/2000004F0000603900006AC3821174A6.wmf" xlink:type="simple" xlink:show="embed" xlink:actuate="onLoad"><text:p/></draw:image></draw:frame></text:p>
      <text:p text:style-name="normal_20_14"><draw:frame text:anchor-type="char" draw:z-index="4" draw:style-name="gr1" draw:text-style-name="P16" svg:width="2.696cm" svg:height="2.543cm" svg:x="8.057cm" svg:y="-0.069cm"><draw:image xlink:href="Pictures/20000021000085A300007C70CD3D5928.wmf" xlink:type="simple" xlink:show="embed" xlink:actuate="onLoad"><text:p/></draw:image></draw:frame><draw:frame text:anchor-type="char" draw:z-index="5" draw:style-name="gr1" draw:text-style-name="P16" svg:width="2.451cm" svg:height="2.451cm" svg:x="14.693cm" svg:y="-0.023cm"><draw:image xlink:href="Pictures/2000003B0000F0170000ED9C80C1D71E.wmf" xlink:type="simple" xlink:show="embed" xlink:actuate="onLoad"><text:p/></draw:image></draw:frame></text:p>
      <text:p text:style-name="normal_20_14"/>
      <text:p text:style-name="normal_20_14"/>
      <text:p text:style-name="normal_20_14"/>
      <text:p text:style-name="normal_20_14"><draw:frame text:anchor-type="char" draw:z-index="10" draw:style-name="gr2" draw:text-style-name="P17" svg:width="4.144cm" svg:height="1.474cm" svg:x="7.437cm" svg:y="0.175cm"><draw:text-box><text:p text:style-name="P17"><text:span text:style-name="T2">Skate-board</text:span></text:p><text:p text:style-name="P17"><text:span text:style-name="T2">25 €</text:span></text:p></draw:text-box></draw:frame><draw:frame text:anchor-type="char" draw:z-index="9" draw:style-name="gr2" draw:text-style-name="P17" svg:width="4.146cm" svg:height="1.474cm" svg:x="0.229cm" svg:y="0.175cm"><draw:text-box><text:p text:style-name="P17"><text:span text:style-name="T2">Jeu de fléchettes</text:span></text:p><text:p text:style-name="P17"><text:span text:style-name="T2">19 €</text:span></text:p></draw:text-box></draw:frame><draw:frame text:anchor-type="char" draw:z-index="11" draw:style-name="gr2" draw:text-style-name="P17" svg:width="4.594cm" svg:height="1.474cm" svg:x="13.702cm" svg:y="0.175cm"><draw:text-box><text:p text:style-name="P17"><text:span text:style-name="T2">Voiture téléguidée</text:span></text:p><text:p text:style-name="P17"><text:span text:style-name="T2">36 €</text:span></text:p></draw:text-box></draw:frame></text:p>
      <text:p text:style-name="normal_20_14"/>
      <text:p text:style-name="normal_20_14"/>
      <text:p text:style-name="normal_20_14"/>
      <text:p text:style-name="P8">Lauriane : <text:s/>« Je voudrais bien une poupée et un jeu de fléchettes. »</text:p>
      <text:p text:style-name="P8">Grégory : <text:s/>«  Cela me coûtera 45 € plus 36 € »</text:p>
      <text:p text:style-name="P8">René : «  Cela fera 19 € plus 19 €. »</text:p>
      <text:p text:style-name="P8">Marjorie : «  Je vais prendre une poupée, un cerf volant et un skate-board. »</text:p>
      <text:p text:style-name="normal_20_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Grégory :</text:p>
          </table:table-cell>
          <table:table-cell table:style-name="Tableau2.A1" office:value-type="string">
            <text:p text:style-name="P10">………………………………………………………….</text:p>
          </table:table-cell>
          <table:table-cell table:style-name="Tableau2.C1" office:value-type="string">
            <text:p text:style-name="P11">45 <text:s/>+ <text:s/>36</text:p>
          </table:table-cell>
        </table:table-row>
        <table:table-row>
          <table:table-cell table:style-name="Tableau2.A2" office:value-type="string">
            <text:p text:style-name="P10">Marjorie :</text:p>
          </table:table-cell>
          <table:table-cell table:style-name="Tableau2.A2" office:value-type="string">
            <text:p text:style-name="P10">une poupée, un cerf volant et un skate-board</text:p>
          </table:table-cell>
          <table:table-cell table:style-name="Tableau2.C2" office:value-type="string">
            <text:p text:style-name="P12">……………………...</text:p>
          </table:table-cell>
        </table:table-row>
        <table:table-row>
          <table:table-cell table:style-name="Tableau2.A2" office:value-type="string">
            <text:p text:style-name="P10">René :</text:p>
          </table:table-cell>
          <table:table-cell table:style-name="Tableau2.A2" office:value-type="string">
            <text:p text:style-name="P10">………………………………………………………….</text:p>
          </table:table-cell>
          <table:table-cell table:style-name="Tableau2.C2" office:value-type="string">
            <text:p text:style-name="P11">19 <text:s/>+ <text:s/>19</text:p>
          </table:table-cell>
        </table:table-row>
        <table:table-row>
          <table:table-cell table:style-name="Tableau2.A2" office:value-type="string">
            <text:p text:style-name="P10">Lauriane :</text:p>
          </table:table-cell>
          <table:table-cell table:style-name="Tableau2.A2" office:value-type="string">
            <text:p text:style-name="P10">une poupée et un jeu de fléchettes. </text:p>
          </table:table-cell>
          <table:table-cell table:style-name="Tableau2.C2" office:value-type="string">
            <text:p text:style-name="P12">…………………….</text:p>
          </table:table-cell>
        </table:table-row>
      </table:table>
      <text:p text:style-name="P14">2. Lis bien ce problème et écris l’opération sans la calculer.</text:p>
      <text:p text:style-name="P13">Joséphine a huit ans. Sa maman lui tricote une veste. Elle a acheté quinze pelotes de laine il y a un mois. Pour finir la veste, elle doit encore acheter onze pelotes. <text:span text:style-name="T1">Combien aura-t-elle acheté de pelotes pour tricoter cette veste ?</text:span></text:p>
      <text:p text:style-name="P9"/>
      <text:p text:style-name="P9">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éponse_20_2" style:display-name="réponse 2" style:family="paragraph" style:parent-style-name="Standard">
      <style:paragraph-properties fo:margin-top="0.106cm" fo:margin-bottom="0cm" fo:line-height="0.706cm"/>
      <style:text-properties fo:font-size="14pt" style:font-size-asian="14pt"/>
    </style:style>
    <style:style style:name="Question" style:family="paragraph" style:parent-style-name="Standard" style:list-style-name="WW8Num1">
      <style:paragraph-properties fo:margin-left="0cm" fo:margin-right="0cm" fo:margin-top="0.212cm" fo:margin-bottom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ormal_20_14" style:display-name="normal 14" style:family="paragraph" style:parent-style-name="Standard">
      <style:text-properties fo:font-size="14pt" fo:language="zxx" fo:country="none" style:font-size-asian="14pt"/>
    </style:style>
    <style:style style:name="Numbering_20_Symbols" style:display-name="Numbering Symbols" style:family="text"/>
    <style:style style:name="WW8Num1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12-14T21:53:45</dc:date>
    <meta:print-date>2007-09-04T13:08:47</meta:print-date>
    <dc:language>fr-FR</dc:language>
    <meta:editing-cycles>65</meta:editing-cycles>
    <meta:editing-duration>PT3H32M29S</meta:editing-duration>
    <meta:document-statistic meta:table-count="3" meta:image-count="0" meta:object-count="0" meta:page-count="1" meta:paragraph-count="26" meta:word-count="193" meta:character-count="1017"/>
    <meta:user-defined meta:name="Info 1"/>
    <meta:user-defined meta:name="Info 2"/>
    <meta:user-defined meta:name="Info 3"/>
    <meta:user-defined meta:name="Info 4"/>
  </office:meta>
</office:document-meta>
</file>