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286cm" style:rel-column-width="45821*"/>
    </style:style>
    <style:style style:name="Tableau1.B" style:family="table-column">
      <style:table-column-properties style:column-width="5.715cm" style:rel-column-width="197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2pt" fo:font-style="normal" style:text-underline-style="solid" style:text-underline-width="auto" style:text-underline-color="#ff0000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</style:style>
    <style:style style:name="gr1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77cm" style:run-through="foreground"/>
    </style:style>
    <style:style style:name="gr5" style:family="graphic">
      <style:graphic-properties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Résoudre des problèmes additifs avec trois éléments</text:p>
          </table:table-cell>
          <table:table-cell table:style-name="Tableau1.B2" office:value-type="string">
            <text:p text:style-name="P4">Résolution de problèmes 7</text:p>
          </table:table-cell>
        </table:table-row>
      </table:table>
      <text:p text:style-name="P7"/>
      <text:p text:style-name="P8">Effectue les soustractions qui te sont données (dizaines entières)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9"/>
      <text:p text:style-name="P5">Pour chaque problème, écris l'opération en ligne, puis l'opération en colonne et la phrase réponse en reprenant les mots de la question.</text:p>
      <text:p text:style-name="P6"/>
      <text:p text:style-name="P6">1. Benjamin a 18 billes au début de la récréation. Il joue avec des amis : il en gagne 15 contre Camélia et 17 contre Alexis. Combien a-t-il de billes en remontant en classe ?</text:p>
      <text:p text:style-name="P6"><draw:frame text:anchor-type="paragraph" draw:z-index="0" draw:style-name="gr1" svg:width="4.121cm" svg:height="0.678cm" svg:x="13.605cm" svg:y="0.245cm"><draw:text-box><text:p>Opération en colonne : </text:p></draw:text-box></draw:frame><draw:line text:anchor-type="paragraph" draw:z-index="4" draw:style-name="gr2" draw:text-style-name="P10" svg:x1="13.153cm" svg:y1="0.273cm" svg:x2="13.153cm" svg:y2="3.97cm"><text:p/></draw:line></text:p>
      <text:p text:style-name="P6"><draw:line text:anchor-type="paragraph" draw:z-index="1" draw:style-name="gr2" draw:text-style-name="P10" svg:x1="3.896cm" svg:y1="0.385cm" svg:x2="12.222cm" svg:y2="0.385cm"><text:p/></draw:line>Opération en ligne : </text:p>
      <text:p text:style-name="P6"/>
      <text:p text:style-name="P6">Phrase réponse : </text:p>
      <text:p text:style-name="P6"/>
      <text:p text:style-name="P6"><draw:line text:anchor-type="paragraph" draw:z-index="2" draw:style-name="gr2" draw:text-style-name="P10" svg:x1="0.03cm" svg:y1="0.081cm" svg:x2="12.278cm" svg:y2="0.081cm"><text:p/></draw:line></text:p>
      <text:p text:style-name="P6"><draw:line text:anchor-type="paragraph" draw:z-index="3" draw:style-name="gr2" draw:text-style-name="P10" svg:x1="-0.026cm" svg:y1="0.517cm" svg:x2="12.251cm" svg:y2="0.517cm"><text:p/></draw:line></text:p>
      <text:p text:style-name="P6"/>
      <text:p text:style-name="P6"/>
      <text:p text:style-name="P6">2. Je pèse 34 kg, mon frère 45 kg et ma sœur 18 kg. Nous montons ensemble sur la balance. Quel poids la balance va-t-elle indiquer ?</text:p>
      <text:p text:style-name="P6"><draw:frame text:anchor-type="paragraph" draw:z-index="5" draw:style-name="gr1" svg:width="4.121cm" svg:height="0.678cm" svg:x="13.605cm" svg:y="0.245cm"><draw:text-box><text:p>Opération en colonne : </text:p></draw:text-box></draw:frame><draw:line text:anchor-type="paragraph" draw:z-index="9" draw:style-name="gr2" draw:text-style-name="P10" svg:x1="13.153cm" svg:y1="0.273cm" svg:x2="13.153cm" svg:y2="3.97cm"><text:p/></draw:line></text:p>
      <text:p text:style-name="P6"><draw:line text:anchor-type="paragraph" draw:z-index="6" draw:style-name="gr2" draw:text-style-name="P10" svg:x1="3.896cm" svg:y1="0.374cm" svg:x2="12.222cm" svg:y2="0.374cm"><text:p/></draw:line>Opération en ligne : </text:p>
      <text:p text:style-name="P6"/>
      <text:p text:style-name="P6">Phrase réponse : </text:p>
      <text:p text:style-name="P6"/>
      <text:p text:style-name="P6"><draw:line text:anchor-type="paragraph" draw:z-index="7" draw:style-name="gr2" draw:text-style-name="P10" svg:x1="0.03cm" svg:y1="0.081cm" svg:x2="12.278cm" svg:y2="0.081cm"><text:p/></draw:line></text:p>
      <text:p text:style-name="P6"><draw:line text:anchor-type="paragraph" draw:z-index="8" draw:style-name="gr2" draw:text-style-name="P10" svg:x1="-0.026cm" svg:y1="0.517cm" svg:x2="12.251cm" svg:y2="0.517cm"><text:p/></draw:line></text:p>
      <text:p text:style-name="P6"/>
      <text:p text:style-name="P6"/>
      <text:p text:style-name="P6">3. Dans mon porte-monnaie, j'ai un billet de vingt euro, un de cinquante euro et une pièce de deux euro. Combien ai-je d'argent en tout ?</text:p>
      <text:p text:style-name="P6"><draw:frame text:anchor-type="paragraph" draw:z-index="10" draw:style-name="gr1" svg:width="4.121cm" svg:height="0.678cm" svg:x="13.605cm" svg:y="0.245cm"><draw:text-box><text:p>Opération en colonne : </text:p></draw:text-box></draw:frame><draw:line text:anchor-type="paragraph" draw:z-index="14" draw:style-name="gr2" draw:text-style-name="P10" svg:x1="13.153cm" svg:y1="0.273cm" svg:x2="13.153cm" svg:y2="3.97cm"><text:p/></draw:line></text:p>
      <text:p text:style-name="P6"><draw:line text:anchor-type="paragraph" draw:z-index="11" draw:style-name="gr2" draw:text-style-name="P10" svg:x1="3.925cm" svg:y1="0.512cm" svg:x2="12.251cm" svg:y2="0.512cm"><text:p/></draw:line>Opération en ligne : </text:p>
      <text:p text:style-name="P6"/>
      <text:p text:style-name="P6">Phrase réponse : </text:p>
      <text:p text:style-name="P6"/>
      <text:p text:style-name="P6"><draw:line text:anchor-type="paragraph" draw:z-index="12" draw:style-name="gr2" draw:text-style-name="P10" svg:x1="0.03cm" svg:y1="0.081cm" svg:x2="12.278cm" svg:y2="0.081cm"><text:p/></draw:line></text:p>
      <text:p text:style-name="P6"><draw:line text:anchor-type="paragraph" draw:z-index="13" draw:style-name="gr2" draw:text-style-name="P10" svg:x1="-0.026cm" svg:y1="0.517cm" svg:x2="12.251cm" svg:y2="0.517cm"><text:p/></draw:line></text:p>
      <text:p text:style-name="P6"/>
      <text:p text:style-name="P6">4. La maîtresse a acheté des cahiers pour la classe : 26 grands cahiers pour les leçons, 26 petits cahiers pour les devoirs et 26 cahiers de texte. Combien de cahiers a-t-elle acheté ?</text:p>
      <text:p text:style-name="P6"><draw:g text:anchor-type="paragraph" draw:z-index="15" draw:style-name="gr3"><draw:frame draw:style-name="gr4" svg:width="4.121cm" svg:height="0.678cm" svg:x="13.605cm" svg:y="0.157cm"><draw:text-box><text:p>Opération en colonne : </text:p></draw:text-box></draw:frame><draw:line draw:style-name="gr5" draw:text-style-name="P10" svg:x1="3.953cm" svg:y1="1.471cm" svg:x2="12.279cm" svg:y2="1.471cm"><text:p/></draw:line><draw:line draw:style-name="gr5" draw:text-style-name="P10" svg:x1="0.03cm" svg:y1="3.136cm" svg:x2="12.278cm" svg:y2="3.136cm"><text:p/></draw:line><draw:line draw:style-name="gr5" draw:text-style-name="P10" svg:x1="-0.026cm" svg:y1="4.096cm" svg:x2="12.251cm" svg:y2="4.096cm"><text:p/></draw:line><draw:line draw:style-name="gr5" draw:text-style-name="P10" svg:x1="13.155cm" svg:y1="0.185cm" svg:x2="13.155cm" svg:y2="3.882cm"><text:p/></draw:line></draw:g></text:p>
      <text:p text:style-name="P6"/>
      <text:p text:style-name="P6">Opération en ligne : </text:p>
      <text:p text:style-name="P6"/>
      <text:p text:style-name="P6">Phrase réponse : 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10-07-22T18:05:58</dc:date>
    <meta:print-date>2007-09-04T13:08:47</meta:print-date>
    <dc:language>fr-FR</dc:language>
    <meta:editing-cycles>54</meta:editing-cycles>
    <meta:editing-duration>PT3H13M44S</meta:editing-duration>
    <meta:document-statistic meta:table-count="2" meta:image-count="0" meta:object-count="0" meta:page-count="1" meta:paragraph-count="18" meta:word-count="199" meta:character-count="1093"/>
    <dc:creator>Romtaz </dc:creator>
    <meta:user-defined meta:name="Info 1"/>
    <meta:user-defined meta:name="Info 2"/>
    <meta:user-defined meta:name="Info 3"/>
    <meta:user-defined meta:name="Info 4"/>
  </office:meta>
</office:document-meta>
</file>