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286cm" style:rel-column-width="45821*"/>
    </style:style>
    <style:style style:name="Tableau1.B" style:family="table-column">
      <style:table-column-properties style:column-width="5.715cm" style:rel-column-width="197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>
      <style:paragraph-properties fo:text-align="center"/>
    </style:style>
    <style:style style:name="gr1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Aller vers une procédure experte de résolution de problèmes</text:p>
          </table:table-cell>
          <table:table-cell table:style-name="Tableau1.B2" office:value-type="string">
            <text:p text:style-name="P4">Résolution de problèmes 6</text:p>
          </table:table-cell>
        </table:table-row>
      </table:table>
      <text:p text:style-name="P7"/>
      <text:p text:style-name="P9">Calcule les doubles et les moitiés (10 à 50 dizaines entières et les moitiés correspondantes)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8"/>
      <text:p text:style-name="P5">Pour chaque problème, écris l'opération en ligne, puis l'opération en colonne et la phrase réponse en reprenant les mots de la question.</text:p>
      <text:p text:style-name="P6"/>
      <text:p text:style-name="P6">1. Benjamin a 18 billes au début de la récréation. Il joue avec des amis et <text:s/>en gagne 15. Combien a-t-il de billes en remontant en classe ?</text:p>
      <text:p text:style-name="P6"><draw:frame text:anchor-type="paragraph" draw:z-index="0" draw:style-name="gr1" svg:width="4.121cm" svg:height="0.678cm" svg:x="13.605cm" svg:y="0.245cm"><draw:text-box><text:p>Opération en colonne : </text:p></draw:text-box></draw:frame><draw:line text:anchor-type="paragraph" draw:z-index="4" draw:style-name="gr2" draw:text-style-name="P10" svg:x1="13.153cm" svg:y1="0.273cm" svg:x2="13.153cm" svg:y2="3.97cm"><text:p/></draw:line></text:p>
      <text:p text:style-name="P6"><draw:line text:anchor-type="paragraph" draw:z-index="1" draw:style-name="gr2" draw:text-style-name="P10" svg:x1="3.896cm" svg:y1="0.342cm" svg:x2="12.222cm" svg:y2="0.342cm"><text:p/></draw:line>Opération en ligne : </text:p>
      <text:p text:style-name="P6"/>
      <text:p text:style-name="P6">Phrase réponse : </text:p>
      <text:p text:style-name="P6"/>
      <text:p text:style-name="P6"><draw:line text:anchor-type="paragraph" draw:z-index="2" draw:style-name="gr2" draw:text-style-name="P10" svg:x1="0.03cm" svg:y1="0.081cm" svg:x2="12.278cm" svg:y2="0.081cm"><text:p/></draw:line></text:p>
      <text:p text:style-name="P6"><draw:line text:anchor-type="paragraph" draw:z-index="3" draw:style-name="gr2" draw:text-style-name="P10" svg:x1="-0.026cm" svg:y1="0.517cm" svg:x2="12.251cm" svg:y2="0.517cm"><text:p/></draw:line></text:p>
      <text:p text:style-name="P6"/>
      <text:p text:style-name="P6"/>
      <text:p text:style-name="P6">2. Mon chien pèse 8 kg, mon chat pèse 6 kg et mon lapin pèse 3 kg. Combien pèsent-ils tous ensemble ?</text:p>
      <text:p text:style-name="P6"><draw:frame text:anchor-type="paragraph" draw:z-index="5" draw:style-name="gr1" svg:width="4.121cm" svg:height="0.678cm" svg:x="13.605cm" svg:y="0.245cm"><draw:text-box><text:p>Opération en colonne : </text:p></draw:text-box></draw:frame><draw:line text:anchor-type="paragraph" draw:z-index="9" draw:style-name="gr2" draw:text-style-name="P10" svg:x1="13.153cm" svg:y1="0.273cm" svg:x2="13.153cm" svg:y2="3.97cm"><text:p/></draw:line></text:p>
      <text:p text:style-name="P6"><draw:line text:anchor-type="paragraph" draw:z-index="6" draw:style-name="gr2" draw:text-style-name="P10" svg:x1="3.896cm" svg:y1="0.342cm" svg:x2="12.222cm" svg:y2="0.342cm"><text:p/></draw:line>Opération en ligne : </text:p>
      <text:p text:style-name="P6"/>
      <text:p text:style-name="P6">Phrase réponse : </text:p>
      <text:p text:style-name="P6"/>
      <text:p text:style-name="P6"><draw:line text:anchor-type="paragraph" draw:z-index="7" draw:style-name="gr2" draw:text-style-name="P10" svg:x1="0.03cm" svg:y1="0.081cm" svg:x2="12.278cm" svg:y2="0.081cm"><text:p/></draw:line></text:p>
      <text:p text:style-name="P6"><draw:line text:anchor-type="paragraph" draw:z-index="8" draw:style-name="gr2" draw:text-style-name="P10" svg:x1="-0.026cm" svg:y1="0.517cm" svg:x2="12.251cm" svg:y2="0.517cm"><text:p/></draw:line></text:p>
      <text:p text:style-name="P6"/>
      <text:p text:style-name="P6"/>
      <text:p text:style-name="P6">3. J'achète 12 cartes Yu-gi-oh. Un de mes copains me donne 9 cartes. En échange, je lui en donne 6. Combien m'en reste-t-il ?</text:p>
      <text:p text:style-name="P6"><draw:frame text:anchor-type="paragraph" draw:z-index="10" draw:style-name="gr1" svg:width="4.121cm" svg:height="0.678cm" svg:x="13.605cm" svg:y="0.245cm"><draw:text-box><text:p>Opération en colonne : </text:p></draw:text-box></draw:frame><draw:line text:anchor-type="paragraph" draw:z-index="14" draw:style-name="gr2" draw:text-style-name="P10" svg:x1="13.153cm" svg:y1="0.273cm" svg:x2="13.153cm" svg:y2="3.97cm"><text:p/></draw:line></text:p>
      <text:p text:style-name="P6"><draw:line text:anchor-type="paragraph" draw:z-index="11" draw:style-name="gr2" draw:text-style-name="P10" svg:x1="3.896cm" svg:y1="0.342cm" svg:x2="12.222cm" svg:y2="0.342cm"><text:p/></draw:line>Opération en ligne : </text:p>
      <text:p text:style-name="P6"/>
      <text:p text:style-name="P6">Phrase réponse : </text:p>
      <text:p text:style-name="P6"/>
      <text:p text:style-name="P6"><draw:line text:anchor-type="paragraph" draw:z-index="12" draw:style-name="gr2" draw:text-style-name="P10" svg:x1="0.03cm" svg:y1="0.081cm" svg:x2="12.278cm" svg:y2="0.081cm"><text:p/></draw:line></text:p>
      <text:p text:style-name="P6"><draw:line text:anchor-type="paragraph" draw:z-index="13" draw:style-name="gr2" draw:text-style-name="P10" svg:x1="-0.026cm" svg:y1="0.517cm" svg:x2="12.251cm" svg:y2="0.517cm"><text:p/></draw:line></text:p>
      <text:p text:style-name="P6"/>
      <text:p text:style-name="P6"/>
      <text:p text:style-name="P6">4. Je vais faire mes courses. J'achète des pommes pou 5 €, 3 kg de viande pour 12 €, trois pantalons, cinq cahiers pour l'école, et 3 € de bonbons. Combien ai-je dépensé en tout ?</text:p>
      <text:p text:style-name="P6"><draw:frame text:anchor-type="paragraph" draw:z-index="15" draw:style-name="gr1" svg:width="4.121cm" svg:height="0.678cm" svg:x="13.605cm" svg:y="0.245cm"><draw:text-box><text:p>Opération en colonne : </text:p></draw:text-box></draw:frame><draw:line text:anchor-type="paragraph" draw:z-index="19" draw:style-name="gr2" draw:text-style-name="P10" svg:x1="13.153cm" svg:y1="0.273cm" svg:x2="13.153cm" svg:y2="3.97cm"><text:p/></draw:line></text:p>
      <text:p text:style-name="P6"><draw:line text:anchor-type="paragraph" draw:z-index="16" draw:style-name="gr2" draw:text-style-name="P10" svg:x1="3.896cm" svg:y1="0.342cm" svg:x2="12.222cm" svg:y2="0.342cm"><text:p/></draw:line>Opération en ligne : </text:p>
      <text:p text:style-name="P6"/>
      <text:p text:style-name="P6">Phrase réponse : </text:p>
      <text:p text:style-name="P6"/>
      <text:p text:style-name="P6"><draw:line text:anchor-type="paragraph" draw:z-index="17" draw:style-name="gr2" draw:text-style-name="P10" svg:x1="0.03cm" svg:y1="0.081cm" svg:x2="12.278cm" svg:y2="0.081cm"><text:p/></draw:line></text:p>
      <text:p text:style-name="P6"><draw:line text:anchor-type="paragraph" draw:z-index="18" draw:style-name="gr2" draw:text-style-name="P10" svg:x1="-0.026cm" svg:y1="0.517cm" svg:x2="12.251cm" svg:y2="0.51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7-11-12T21:42:14</dc:date>
    <meta:print-date>2007-09-04T13:08:47</meta:print-date>
    <dc:language>fr-FR</dc:language>
    <meta:editing-cycles>46</meta:editing-cycles>
    <meta:editing-duration>PT3H4M36S</meta:editing-duration>
    <meta:document-statistic meta:table-count="2" meta:image-count="0" meta:object-count="0" meta:page-count="1" meta:paragraph-count="18" meta:word-count="197" meta:character-count="1044"/>
    <meta:user-defined meta:name="Info 1"/>
    <meta:user-defined meta:name="Info 2"/>
    <meta:user-defined meta:name="Info 3"/>
    <meta:user-defined meta:name="Info 4"/>
  </office:meta>
</office:document-meta>
</file>