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809cm" style:rel-column-width="44178*"/>
    </style:style>
    <style:style style:name="Tableau1.B" style:family="table-column">
      <style:table-column-properties style:column-width="6.191cm" style:rel-column-width="213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Résoudre des problèmes additifs, multiplicatifs et soustractifs.</text:p>
          </table:table-cell>
          <table:table-cell table:style-name="Tableau1.B2" office:value-type="string">
            <text:p text:style-name="P4">Résolution de problèmes 20</text:p>
          </table:table-cell>
        </table:table-row>
      </table:table>
      <text:p text:style-name="P7">Calcule: additions de 2 nombres inférieurs à 10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8"/>
      <text:p text:style-name="P5">Problème 1:</text:p>
      <text:p text:style-name="P5"/>
      <text:p text:style-name="P6">Ibrahim participe à une cross à pied autour du Lac Kir. Au début, il était en 15ème position et est maintenant en 7ème position. <text:span text:style-name="T1">Combien de coureurs a-t-il doublé?</text:span></text:p>
      <text:p text:style-name="P5"/>
      <text:p text:style-name="P6"><draw:line text:anchor-type="paragraph" draw:z-index="8" draw:style-name="gr1" draw:text-style-name="P9" svg:x1="3.921cm" svg:y1="0.474cm" svg:x2="15.355cm" svg:y2="0.53cm"><text:p/></draw:line><draw:line text:anchor-type="paragraph" draw:z-index="9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2:</text:p>
      <text:p text:style-name="P5"/>
      <text:p text:style-name="P6">La maîtresse a acheté 58 stylos pour sa classe. 24 de ces stylos sont rouges et les autres sont <text:s/>bleus. <text:span text:style-name="T1">Combien y a-t-il de stylos bleus?</text:span></text:p>
      <text:p text:style-name="P6"/>
      <text:p text:style-name="P6"><draw:line text:anchor-type="paragraph" draw:z-index="0" draw:style-name="gr1" draw:text-style-name="P9" svg:x1="3.921cm" svg:y1="0.474cm" svg:x2="15.302cm" svg:y2="0.462cm"><text:p/></draw:line><draw:line text:anchor-type="paragraph" draw:z-index="1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3:</text:p>
      <text:p text:style-name="P5"/>
      <text:p text:style-name="P6">Adrien a marqué 38 buts au foot à l'école. Il en a marqué 7 de moins qu'Oussama. <text:span text:style-name="T1">Combien de buts Oussama a-t-il marqués?</text:span></text:p>
      <text:p text:style-name="P6"/>
      <text:p text:style-name="P6"><draw:line text:anchor-type="paragraph" draw:z-index="2" draw:style-name="gr1" draw:text-style-name="P9" svg:x1="3.921cm" svg:y1="0.474cm" svg:x2="15.407cm" svg:y2="0.483cm"><text:p/></draw:line><draw:line text:anchor-type="paragraph" draw:z-index="3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4:</text:p>
      <text:p text:style-name="P5"/>
      <text:p text:style-name="P6">Amélie a 30 petshops chat. Paoma en a 3 fois plus. <text:span text:style-name="T1">Combien Paoma a-t-elle de Petshops?</text:span></text:p>
      <text:p text:style-name="P6"/>
      <text:p text:style-name="P6"><draw:line text:anchor-type="paragraph" draw:z-index="4" draw:style-name="gr1" draw:text-style-name="P9" svg:x1="3.921cm" svg:y1="0.474cm" svg:x2="15.302cm" svg:y2="0.474cm"><text:p/></draw:line><draw:line text:anchor-type="paragraph" draw:z-index="5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5:</text:p>
      <text:p text:style-name="P5"/>
      <text:p text:style-name="P6">Pour faire du lancer avec ses 18 élèves, <text:s/>la maîtresse fait 3 groupes exactement. <text:span text:style-name="T1">Combien y a-t-il d'enfants par groupes?</text:span></text:p>
      <text:p text:style-name="P6"/>
      <text:p text:style-name="P6"><draw:line text:anchor-type="paragraph" draw:z-index="6" draw:style-name="gr1" draw:text-style-name="P9" svg:x1="3.921cm" svg:y1="0.475cm" svg:x2="15.328cm" svg:y2="0.415cm"><text:p/></draw:line><draw:line text:anchor-type="paragraph" draw:z-index="7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6-11T15:36:00</dc:date>
    <meta:print-date>2007-09-04T13:08:47</meta:print-date>
    <dc:language>fr-FR</dc:language>
    <meta:editing-cycles>119</meta:editing-cycles>
    <meta:editing-duration>PT8H59M16S</meta:editing-duration>
    <meta:document-statistic meta:table-count="2" meta:image-count="0" meta:object-count="0" meta:page-count="1" meta:paragraph-count="25" meta:word-count="190" meta:character-count="1300"/>
    <meta:user-defined meta:name="Info 1"/>
    <meta:user-defined meta:name="Info 2"/>
    <meta:user-defined meta:name="Info 3"/>
    <meta:user-defined meta:name="Info 4"/>
  </office:meta>
</office:document-meta>
</file>