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2.809cm" style:rel-column-width="44178*"/>
    </style:style>
    <style:style style:name="Tableau1.B" style:family="table-column">
      <style:table-column-properties style:column-width="6.191cm" style:rel-column-width="2135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Résoudre des problèmes additifs, multiplicatifs et soustractifs.</text:p>
          </table:table-cell>
          <table:table-cell table:style-name="Tableau1.B2" office:value-type="string">
            <text:p text:style-name="P4">Résolution de problèmes 19</text:p>
          </table:table-cell>
        </table:table-row>
      </table:table>
      <text:p text:style-name="P7">Calcule: additions de 2 nombres inférieurs à 10.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8"/>
      <text:p text:style-name="P5">Problème 1:</text:p>
      <text:p text:style-name="P5"/>
      <text:p text:style-name="P6">Dans le frigo, il y a 27 yaourts. 18 de ces yaourts sont à la fraise. Les autres sont à la cerise. Combien y a-t-il de yaourts à la cerise?</text:p>
      <text:p text:style-name="P6"/>
      <text:p text:style-name="P6"><draw:line text:anchor-type="paragraph" draw:z-index="8" draw:style-name="gr1" draw:text-style-name="P9" svg:x1="3.921cm" svg:y1="0.474cm" svg:x2="15.355cm" svg:y2="0.53cm"><text:p/></draw:line><draw:line text:anchor-type="paragraph" draw:z-index="9" draw:style-name="gr1" draw:text-style-name="P9" svg:x1="15.593cm" svg:y1="0.212cm" svg:x2="15.593cm" svg:y2="1.456cm"><text:p/></draw:line>Opération en ligne : </text:p>
      <text:p text:style-name="P6"/>
      <text:p text:style-name="P6">Phrase réponse : ___________________________________________________</text:p>
      <text:p text:style-name="P6"/>
      <text:p text:style-name="P6"/>
      <text:p text:style-name="P5">Problème 2:</text:p>
      <text:p text:style-name="P5"/>
      <text:p text:style-name="P6">Dans un parking, il y a 45 places. 24 places sont occupées. Combien y a t-il de places libres?</text:p>
      <text:p text:style-name="P6"/>
      <text:p text:style-name="P6"><draw:line text:anchor-type="paragraph" draw:z-index="0" draw:style-name="gr1" draw:text-style-name="P9" svg:x1="3.921cm" svg:y1="0.474cm" svg:x2="15.302cm" svg:y2="0.462cm"><text:p/></draw:line><draw:line text:anchor-type="paragraph" draw:z-index="1" draw:style-name="gr1" draw:text-style-name="P9" svg:x1="15.593cm" svg:y1="0.212cm" svg:x2="15.593cm" svg:y2="1.456cm"><text:p/></draw:line>Opération en ligne : </text:p>
      <text:p text:style-name="P6"/>
      <text:p text:style-name="P6">Phrase réponse : ___________________________________________________</text:p>
      <text:p text:style-name="P6"/>
      <text:p text:style-name="P6"/>
      <text:p text:style-name="P5">Problème 3:</text:p>
      <text:p text:style-name="P5"/>
      <text:p text:style-name="P6">Marion a 20 bonbons dans son sac. Noémie a 3 fois plus de bonbons que Marion. Combien Noémie a-t-elle de bonbons?</text:p>
      <text:p text:style-name="P6"/>
      <text:p text:style-name="P6"><draw:line text:anchor-type="paragraph" draw:z-index="2" draw:style-name="gr1" draw:text-style-name="P9" svg:x1="3.921cm" svg:y1="0.474cm" svg:x2="15.407cm" svg:y2="0.483cm"><text:p/></draw:line><draw:line text:anchor-type="paragraph" draw:z-index="3" draw:style-name="gr1" draw:text-style-name="P9" svg:x1="15.593cm" svg:y1="0.212cm" svg:x2="15.593cm" svg:y2="1.456cm"><text:p/></draw:line>Opération en ligne : </text:p>
      <text:p text:style-name="P6"/>
      <text:p text:style-name="P6">Phrase réponse : ___________________________________________________</text:p>
      <text:p text:style-name="P6"/>
      <text:p text:style-name="P6"/>
      <text:p text:style-name="P5">Problème 4:</text:p>
      <text:p text:style-name="P5"/>
      <text:p text:style-name="P6">Hugo joue au jeu de l'oie. Il lance le dé et fait 5. Il avance et <text:s/>arrive sur la case 29. Sur quelle case était-il?</text:p>
      <text:p text:style-name="P6"/>
      <text:p text:style-name="P6"><draw:line text:anchor-type="paragraph" draw:z-index="4" draw:style-name="gr1" draw:text-style-name="P9" svg:x1="3.921cm" svg:y1="0.474cm" svg:x2="15.302cm" svg:y2="0.474cm"><text:p/></draw:line><draw:line text:anchor-type="paragraph" draw:z-index="5" draw:style-name="gr1" draw:text-style-name="P9" svg:x1="15.593cm" svg:y1="0.212cm" svg:x2="15.593cm" svg:y2="1.456cm"><text:p/></draw:line>Opération en ligne : </text:p>
      <text:p text:style-name="P6"/>
      <text:p text:style-name="P6">Phrase réponse : ___________________________________________________</text:p>
      <text:p text:style-name="P6"/>
      <text:p text:style-name="P6"/>
      <text:p text:style-name="P5">Problème 5:</text:p>
      <text:p text:style-name="P5"/>
      <text:p text:style-name="P6">Pour la kermesse, les mamans préparent des brochettes de bonbons. Il leur faut 70 fraises tagada, 29 bananes, 56 réglisses, 67 crocodiles. Combien faut-il de bonbons en tout?</text:p>
      <text:p text:style-name="P6"/>
      <text:p text:style-name="P6"><draw:line text:anchor-type="paragraph" draw:z-index="6" draw:style-name="gr1" draw:text-style-name="P9" svg:x1="3.921cm" svg:y1="0.475cm" svg:x2="15.328cm" svg:y2="0.415cm"><text:p/></draw:line><draw:line text:anchor-type="paragraph" draw:z-index="7" draw:style-name="gr1" draw:text-style-name="P9" svg:x1="15.593cm" svg:y1="0.212cm" svg:x2="15.593cm" svg:y2="1.456cm"><text:p/></draw:line>Opération en ligne : </text:p>
      <text:p text:style-name="P6"/>
      <text:p text:style-name="P6">Phrase réponse : ________________________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creator>goux Ludivine</dc:creator>
    <dc:date>2008-06-04T14:33:05</dc:date>
    <meta:print-date>2007-09-04T13:08:47</meta:print-date>
    <dc:language>fr-FR</dc:language>
    <meta:editing-cycles>117</meta:editing-cycles>
    <meta:editing-duration>PT8H48M17S</meta:editing-duration>
    <meta:document-statistic meta:table-count="2" meta:image-count="0" meta:object-count="0" meta:page-count="1" meta:paragraph-count="25" meta:word-count="199" meta:character-count="1308"/>
    <meta:user-defined meta:name="Info 1"/>
    <meta:user-defined meta:name="Info 2"/>
    <meta:user-defined meta:name="Info 3"/>
    <meta:user-defined meta:name="Info 4"/>
  </office:meta>
</office:document-meta>
</file>