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2.809cm" style:rel-column-width="44178*"/>
    </style:style>
    <style:style style:name="Tableau1.B" style:family="table-column">
      <style:table-column-properties style:column-width="6.191cm" style:rel-column-width="2135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ff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svg:stroke-width="0.049cm" svg:stroke-color="#ff0000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Résoudre des problèmes soustractifs</text:p>
          </table:table-cell>
          <table:table-cell table:style-name="Tableau1.B2" office:value-type="string">
            <text:p text:style-name="P4">Résolution de problèmes 16</text:p>
          </table:table-cell>
        </table:table-row>
      </table:table>
      <text:p text:style-name="P8">Multiplier par 2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J1" office:value-type="string">
            <text:p text:style-name="P3"/>
          </table:table-cell>
        </table:table-row>
      </table:table>
      <text:p text:style-name="P9"><draw:rect text:anchor-type="paragraph" draw:z-index="0" draw:style-name="gr1" draw:text-style-name="P10" svg:width="19.003cm" svg:height="1.763cm" svg:x="-0.026cm" svg:y="0.485cm"><text:p/></draw:rect></text:p>
      <text:p text:style-name="P5">Je retiens : </text:p>
      <text:p text:style-name="P6"><text:tab/>Quand, dans un problème, je dois calculer une différence, c'est à dire <text:span text:style-name="T1">un écart</text:span> entre deux choses, <text:span text:style-name="T1">je choisis la SOUSTRACTION : -</text:span></text:p>
      <text:p text:style-name="P6"/>
      <text:p text:style-name="P7">Exemple :</text:p>
      <text:p text:style-name="P6">Gabriel a 28 euros et Marion a 21 euros. Combien Marion doit-elle avoir d'euros pour rattraper Gabriel ? </text:p>
      <text:p text:style-name="P6"><text:span text:style-name="T2">Je dois calculer</text:span> l'écart entre l'argent de Gabriel et celui de Marion : je fais une soustraction.</text:p>
      <text:p text:style-name="P6"><text:span text:style-name="T2">Calcul en ligne : </text:span>28 – 21 = 7 euros</text:p>
      <text:p text:style-name="P6"><text:span text:style-name="T2">Phrase réponse :</text:span> Marion doit avoir 7 euros pour rattraper Gabriel.</text:p>
      <text:p text:style-name="P6"/>
      <text:p text:style-name="P7">Lis ces problèmes et résous-les comme dans l'exemple.</text:p>
      <text:p text:style-name="P6">a. Vendredi soir, j'ai rentré 37 bûches de bois. Pour le week-end, j'en ai utilisé 14. Combien m'en reste-t-il dimanche soir ?</text:p>
      <text:p text:style-name="P6"><draw:g text:anchor-type="paragraph" draw:z-index="1" draw:style-name="gr2"><draw:line draw:style-name="gr3" draw:text-style-name="P10" svg:x1="3.304cm" svg:y1="0.365cm" svg:x2="18.939cm" svg:y2="0.365cm"><text:p/></draw:line><draw:line draw:style-name="gr3" draw:text-style-name="P10" svg:x1="0.058cm" svg:y1="0.958cm" svg:x2="18.995cm" svg:y2="0.958cm"><text:p/></draw:line><draw:line draw:style-name="gr3" draw:text-style-name="P10" svg:x1="3.161cm" svg:y1="1.494cm" svg:x2="18.994cm" svg:y2="1.494cm"><text:p/></draw:line><draw:line draw:style-name="gr3" draw:text-style-name="P10" svg:x1="3.36cm" svg:y1="2.018cm" svg:x2="18.995cm" svg:y2="2.018cm"><text:p/></draw:line><draw:line draw:style-name="gr3" draw:text-style-name="P10" svg:x1="0.058cm" svg:y1="2.529cm" svg:x2="18.995cm" svg:y2="2.529cm"><text:p/></draw:line></draw:g>Je dois calculer</text:p>
      <text:p text:style-name="P6"/>
      <text:p text:style-name="P6">Calcul en ligne :</text:p>
      <text:p text:style-name="P6">Phrase réponse :</text:p>
      <text:p text:style-name="P6"/>
      <text:p text:style-name="P6"/>
      <text:p text:style-name="P6">b. Mon chien pèse 29 kilogrammes et mon chat pèse 8 kilogrammes. Quelle est leur différence de poids ?</text:p>
      <text:p text:style-name="P6"><draw:g text:anchor-type="paragraph" draw:z-index="2" draw:style-name="gr2"><draw:line draw:style-name="gr3" draw:text-style-name="P10" svg:x1="3.304cm" svg:y1="0.365cm" svg:x2="18.939cm" svg:y2="0.365cm"><text:p/></draw:line><draw:line draw:style-name="gr3" draw:text-style-name="P10" svg:x1="0.058cm" svg:y1="0.958cm" svg:x2="18.995cm" svg:y2="0.958cm"><text:p/></draw:line><draw:line draw:style-name="gr3" draw:text-style-name="P10" svg:x1="3.161cm" svg:y1="1.494cm" svg:x2="18.994cm" svg:y2="1.494cm"><text:p/></draw:line><draw:line draw:style-name="gr3" draw:text-style-name="P10" svg:x1="3.36cm" svg:y1="2.018cm" svg:x2="18.995cm" svg:y2="2.018cm"><text:p/></draw:line><draw:line draw:style-name="gr3" draw:text-style-name="P10" svg:x1="0.058cm" svg:y1="2.529cm" svg:x2="18.995cm" svg:y2="2.529cm"><text:p/></draw:line></draw:g>Je dois calculer</text:p>
      <text:p text:style-name="P6"/>
      <text:p text:style-name="P6">Calcul en ligne :</text:p>
      <text:p text:style-name="P6">Phrase réponse :</text:p>
      <text:p text:style-name="P6"/>
      <text:p text:style-name="P6"/>
      <text:p text:style-name="P6">c. En mathématiques, j'ai eu 19 sur 20. Ma meilleure copine a eu 18. Combien avons-nous eu à tous les deux ?</text:p>
      <text:p text:style-name="P6"><draw:g text:anchor-type="paragraph" draw:z-index="3" draw:style-name="gr2"><draw:line draw:style-name="gr3" draw:text-style-name="P10" svg:x1="3.304cm" svg:y1="0.365cm" svg:x2="18.939cm" svg:y2="0.365cm"><text:p/></draw:line><draw:line draw:style-name="gr3" draw:text-style-name="P10" svg:x1="0.058cm" svg:y1="0.958cm" svg:x2="18.995cm" svg:y2="0.958cm"><text:p/></draw:line><draw:line draw:style-name="gr3" draw:text-style-name="P10" svg:x1="3.161cm" svg:y1="1.494cm" svg:x2="18.994cm" svg:y2="1.494cm"><text:p/></draw:line><draw:line draw:style-name="gr3" draw:text-style-name="P10" svg:x1="3.36cm" svg:y1="2.018cm" svg:x2="18.995cm" svg:y2="2.018cm"><text:p/></draw:line><draw:line draw:style-name="gr3" draw:text-style-name="P10" svg:x1="0.058cm" svg:y1="2.529cm" svg:x2="18.995cm" svg:y2="2.529cm"><text:p/></draw:line></draw:g>Je dois calculer</text:p>
      <text:p text:style-name="P6"/>
      <text:p text:style-name="P6">Calcul en ligne :</text:p>
      <text:p text:style-name="P6">Phrase réponse :</text:p>
      <text:p text:style-name="P6"/>
      <text:p text:style-name="P6"/>
      <text:p text:style-name="P6">d. Mon papa entre dans un magasin avec un billet de 55 € en poche. Il fait des courses et dépense 13 €. Combien a-t-il d'argent en rentrant à la maison ?</text:p>
      <text:p text:style-name="P6"><draw:g text:anchor-type="paragraph" draw:z-index="4" draw:style-name="gr2"><draw:line draw:style-name="gr3" draw:text-style-name="P10" svg:x1="3.304cm" svg:y1="0.365cm" svg:x2="18.939cm" svg:y2="0.365cm"><text:p/></draw:line><draw:line draw:style-name="gr3" draw:text-style-name="P10" svg:x1="0.058cm" svg:y1="0.958cm" svg:x2="18.995cm" svg:y2="0.958cm"><text:p/></draw:line><draw:line draw:style-name="gr3" draw:text-style-name="P10" svg:x1="3.161cm" svg:y1="1.494cm" svg:x2="18.994cm" svg:y2="1.494cm"><text:p/></draw:line><draw:line draw:style-name="gr3" draw:text-style-name="P10" svg:x1="3.36cm" svg:y1="2.018cm" svg:x2="18.995cm" svg:y2="2.018cm"><text:p/></draw:line><draw:line draw:style-name="gr3" draw:text-style-name="P10" svg:x1="0.058cm" svg:y1="2.529cm" svg:x2="18.995cm" svg:y2="2.529cm"><text:p/></draw:line></draw:g>Je dois calculer</text:p>
      <text:p text:style-name="P6"/>
      <text:p text:style-name="P6">Calcul en ligne :</text:p>
      <text:p text:style-name="P6">Phrase réponse :</text:p>
      <text:p text:style-name="P6"/>
      <text:p text:style-name="P6"/>
      <text:p text:style-name="P6"><draw:line text:anchor-type="paragraph" draw:z-index="5" draw:style-name="gr4" draw:text-style-name="P10" svg:x1="-0.026cm" svg:y1="1.002cm" svg:x2="18.996cm" svg:y2="1.002cm"><text:p/></draw:line>Parmi les problèmes ci-dessus, quel est l'intrus ? Justifie ta répon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08-04-02T21:57:44</dc:date>
    <meta:print-date>2007-09-04T13:08:47</meta:print-date>
    <dc:language>fr-FR</dc:language>
    <meta:editing-cycles>121</meta:editing-cycles>
    <meta:editing-duration>PT8H28M11S</meta:editing-duration>
    <meta:document-statistic meta:table-count="2" meta:image-count="0" meta:object-count="0" meta:page-count="1" meta:paragraph-count="30" meta:word-count="257" meta:character-count="1376"/>
    <meta:user-defined meta:name="Info 1"/>
    <meta:user-defined meta:name="Info 2"/>
    <meta:user-defined meta:name="Info 3"/>
    <meta:user-defined meta:name="Info 4"/>
  </office:meta>
</office:document-meta>
</file>