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809cm" style:rel-column-width="44178*"/>
    </style:style>
    <style:style style:name="Tableau1.B" style:family="table-column">
      <style:table-column-properties style:column-width="6.191cm" style:rel-column-width="213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0pt"/>
    </style:style>
    <style:style style:name="T1" style:family="text">
      <style:text-properties fo:font-size="20pt"/>
    </style:style>
    <style:style style:name="gr1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00" draw:textarea-vertical-align="middle" draw:auto-grow-height="false" fo:min-height="0.116cm" fo:min-width="0cm" fo:wrap-option="no-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ff00" draw:textarea-vertical-align="middle" draw:auto-grow-height="false" fo:min-height="0.116cm" fo:min-width="0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soustractifs par un schéma</text:p>
          </table:table-cell>
          <table:table-cell table:style-name="Tableau1.B2" office:value-type="string">
            <text:p text:style-name="P4">Résolution de problèmes 14</text:p>
          </table:table-cell>
        </table:table-row>
      </table:table>
      <text:p text:style-name="P7">Addition de centaines et dizaines entières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/>
      <text:p text:style-name="P5">1. Entoure le ou les schéma(s) qui permettent de répondre à ce problème.</text:p>
      <text:p text:style-name="P6"><draw:rect text:anchor-type="paragraph" draw:z-index="9" draw:style-name="gr5" draw:text-style-name="P9" svg:width="17.887cm" svg:height="2.535cm" svg:x="0.82cm" svg:y="0.979cm"><text:p/></draw:rect>En se levant, une princesse compte ses émeraudes. Elle en trouve 45. Le soir, elle s'aperçoit qu'il lui en manque 18. Combien lui en reste-t-il ?</text:p>
      <text:p text:style-name="P6"><draw:g text:anchor-type="paragraph" draw:z-index="4" draw:style-name="gr2"><draw:custom-shape draw:style-name="gr3" draw:text-style-name="P9" svg:width="0.613cm" svg:height="0.795cm" svg:x="4.523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5.274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1cm" svg:height="0.795cm" svg:x="6.026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6.832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7.583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8.335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5cm" svg:height="0.795cm" svg:x="9.113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9.892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10.644cm" svg:y="1.62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text:anchor-type="paragraph" draw:z-index="3" draw:style-name="gr2"><draw:custom-shape draw:style-name="gr3" draw:text-style-name="P9" svg:width="0.6cm" svg:height="0.779cm" svg:x="1.173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g draw:style-name="gr4"><draw:custom-shape draw:style-name="gr3" draw:text-style-name="P9" svg:width="0.6cm" svg:height="0.779cm" svg:x="1.909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2.646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3.381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172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909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5.644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6.408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172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908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79cm" svg:x="8.507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9.243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9.98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0.77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599cm" svg:height="0.779cm" svg:x="11.508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2.243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007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771cm" svg:y="0.00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1.173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.909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2.646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3.436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172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909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5.673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6.435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7.172cm" svg:y="0.91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7.908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8.643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9.379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171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908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1.643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2.407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13.169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3.907cm" svg:y="0.84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/draw:g><draw:custom-shape text:anchor-type="paragraph" draw:z-index="19" draw:style-name="gr6" draw:text-style-name="P9" svg:width="0.613cm" svg:height="0.795cm" svg:x="14.506cm" svg:y="0.31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0" draw:style-name="gr6" draw:text-style-name="P9" svg:width="0.613cm" svg:height="0.795cm" svg:x="15.258cm" svg:y="0.31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1" draw:style-name="gr6" draw:text-style-name="P9" svg:width="0.615cm" svg:height="0.795cm" svg:x="16.036cm" svg:y="0.31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2" draw:style-name="gr6" draw:text-style-name="P9" svg:width="0.613cm" svg:height="0.795cm" svg:x="16.815cm" svg:y="0.31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3" draw:style-name="gr6" draw:text-style-name="P9" svg:width="0.613cm" svg:height="0.795cm" svg:x="17.567cm" svg:y="0.31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frame text:anchor-type="paragraph" draw:z-index="0" draw:style-name="gr1" draw:text-style-name="P10" svg:width="1.394cm" svg:height="1.235cm" svg:x="-0.079cm" svg:y="0.284cm"><draw:text-box><text:p text:style-name="P9"><text:span text:style-name="T1">1</text:span></text:p></draw:text-box></draw:frame></text:p>
      <text:p text:style-name="P6"><draw:custom-shape text:anchor-type="paragraph" draw:z-index="24" draw:style-name="gr6" draw:text-style-name="P9" svg:width="0.613cm" svg:height="0.795cm" svg:x="15.688cm" svg:y="0.4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5" draw:style-name="gr6" draw:text-style-name="P9" svg:width="0.615cm" svg:height="0.795cm" svg:x="16.466cm" svg:y="0.4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6" draw:style-name="gr6" draw:text-style-name="P9" svg:width="0.613cm" svg:height="0.795cm" svg:x="17.246cm" svg:y="0.4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7" draw:style-name="gr6" draw:text-style-name="P9" svg:width="0.613cm" svg:height="0.795cm" svg:x="17.997cm" svg:y="0.4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  <text:p text:style-name="P6"/>
      <text:p text:style-name="P6"><draw:custom-shape text:anchor-type="paragraph" draw:z-index="10" draw:style-name="gr6" draw:text-style-name="P9" svg:width="0.613cm" svg:height="0.795cm" svg:x="11.508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1" draw:style-name="gr6" draw:text-style-name="P9" svg:width="0.613cm" svg:height="0.795cm" svg:x="12.259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2" draw:style-name="gr6" draw:text-style-name="P9" svg:width="0.611cm" svg:height="0.795cm" svg:x="13.01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3" draw:style-name="gr6" draw:text-style-name="P9" svg:width="0.613cm" svg:height="0.795cm" svg:x="13.817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4" draw:style-name="gr6" draw:text-style-name="P9" svg:width="0.613cm" svg:height="0.795cm" svg:x="14.568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5" draw:style-name="gr6" draw:text-style-name="P9" svg:width="0.613cm" svg:height="0.795cm" svg:x="15.319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6" draw:style-name="gr6" draw:text-style-name="P9" svg:width="0.615cm" svg:height="0.795cm" svg:x="16.097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7" draw:style-name="gr6" draw:text-style-name="P9" svg:width="0.613cm" svg:height="0.795cm" svg:x="16.877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8" draw:style-name="gr6" draw:text-style-name="P9" svg:width="0.613cm" svg:height="0.795cm" svg:x="17.628cm" svg:y="0.1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  <text:p text:style-name="P6"/>
      <text:p text:style-name="P6"><draw:g text:anchor-type="paragraph" draw:z-index="5" draw:style-name="gr2"><draw:g draw:style-name="gr4"><draw:custom-shape draw:style-name="gr3" draw:text-style-name="P9" svg:width="0.6cm" svg:height="0.779cm" svg:x="1.173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g draw:style-name="gr4"><draw:custom-shape draw:style-name="gr3" draw:text-style-name="P9" svg:width="0.6cm" svg:height="0.779cm" svg:x="1.909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2.646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3.381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172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909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5.644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6.408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172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908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79cm" svg:x="8.507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9.243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9.98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0.77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599cm" svg:height="0.779cm" svg:x="11.508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2.243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007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771cm" svg:y="0.16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1.173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.909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2.646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3.436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172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909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5.673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6.435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7.172cm" svg:y="1.07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7.908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8.643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9.379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171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908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1.643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2.407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13.169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3.907cm" svg:y="1.00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/draw:g><draw:g draw:style-name="gr4"><draw:custom-shape draw:style-name="gr3" draw:text-style-name="P9" svg:width="0.613cm" svg:height="0.795cm" svg:x="4.523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5.274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1cm" svg:height="0.795cm" svg:x="6.025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6.832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7.583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8.334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5cm" svg:height="0.795cm" svg:x="9.112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9.892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10.643cm" svg:y="1.78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/draw:g><draw:g text:anchor-type="paragraph" draw:z-index="41" draw:style-name="gr2"><draw:line draw:style-name="gr7" draw:text-style-name="P9" svg:x1="7.207cm" svg:y1="0.904cm" svg:x2="7.819cm" svg:y2="0.183cm"><text:p/></draw:line><draw:line draw:style-name="gr7" draw:text-style-name="P9" svg:x1="7.895cm" svg:y1="0.938cm" svg:x2="8.507cm" svg:y2="0.217cm"><text:p/></draw:line></draw:g><draw:g text:anchor-type="paragraph" draw:z-index="42" draw:style-name="gr2"><draw:line draw:style-name="gr7" draw:text-style-name="P9" svg:x1="1.173cm" svg:y1="0.883cm" svg:x2="1.785cm" svg:y2="0.162cm"><text:p/></draw:line><draw:line draw:style-name="gr7" draw:text-style-name="P9" svg:x1="1.861cm" svg:y1="0.917cm" svg:x2="2.473cm" svg:y2="0.196cm"><text:p/></draw:line></draw:g><draw:g text:anchor-type="paragraph" draw:z-index="45" draw:style-name="gr2"><draw:line draw:style-name="gr7" draw:text-style-name="P9" svg:x1="12.243cm" svg:y1="0.904cm" svg:x2="12.855cm" svg:y2="0.183cm"><text:p/></draw:line><draw:line draw:style-name="gr7" draw:text-style-name="P9" svg:x1="12.931cm" svg:y1="0.938cm" svg:x2="13.543cm" svg:y2="0.217cm"><text:p/></draw:line></draw:g><draw:frame text:anchor-type="paragraph" draw:z-index="1" draw:style-name="gr1" draw:text-style-name="P10" svg:width="1.394cm" svg:height="1.235cm" svg:x="-0.22cm" svg:y="0.48cm"><draw:text-box><text:p text:style-name="P9"><text:span text:style-name="T1">2</text:span></text:p></draw:text-box></draw:frame><draw:rect text:anchor-type="paragraph" draw:z-index="8" draw:style-name="gr5" draw:text-style-name="P9" svg:width="17.887cm" svg:height="2.535cm" svg:x="0.82cm" svg:y="0.048cm"><text:p/></draw:rect></text:p>
      <text:p text:style-name="P6"><draw:g text:anchor-type="paragraph" draw:z-index="38" draw:style-name="gr2"><draw:line draw:style-name="gr7" draw:text-style-name="P9" svg:x1="4.972cm" svg:y1="1.224cm" svg:x2="5.584cm" svg:y2="0.503cm"><text:p/></draw:line><draw:line draw:style-name="gr7" draw:text-style-name="P9" svg:x1="5.66cm" svg:y1="1.259cm" svg:x2="6.272cm" svg:y2="0.538cm"><text:p/></draw:line></draw:g><draw:g text:anchor-type="paragraph" draw:z-index="43" draw:style-name="gr2"><draw:line draw:style-name="gr7" draw:text-style-name="P9" svg:x1="9.47cm" svg:y1="1.224cm" svg:x2="10.082cm" svg:y2="0.503cm"><text:p/></draw:line><draw:line draw:style-name="gr7" draw:text-style-name="P9" svg:x1="10.158cm" svg:y1="1.259cm" svg:x2="10.77cm" svg:y2="0.538cm"><text:p/></draw:line></draw:g></text:p>
      <text:p text:style-name="P6"><draw:g text:anchor-type="paragraph" draw:z-index="40" draw:style-name="gr2"><draw:line draw:style-name="gr7" draw:text-style-name="P9" svg:x1="6.435cm" svg:y1="0.749cm" svg:x2="7.047cm" svg:y2="0.028cm"><text:p/></draw:line><draw:line draw:style-name="gr7" draw:text-style-name="P9" svg:x1="7.123cm" svg:y1="0.783cm" svg:x2="7.735cm" svg:y2="0.062cm"><text:p/></draw:line></draw:g><draw:g text:anchor-type="paragraph" draw:z-index="44" draw:style-name="gr2"><draw:line draw:style-name="gr7" draw:text-style-name="P9" svg:x1="1.946cm" svg:y1="0.772cm" svg:x2="2.558cm" svg:y2="0.051cm"><text:p/></draw:line><draw:line draw:style-name="gr7" draw:text-style-name="P9" svg:x1="2.635cm" svg:y1="0.807cm" svg:x2="3.247cm" svg:y2="0.086cm"><text:p/></draw:line></draw:g></text:p>
      <text:p text:style-name="P6"><draw:g text:anchor-type="paragraph" draw:z-index="39" draw:style-name="gr2"><draw:line draw:style-name="gr7" draw:text-style-name="P9" svg:x1="4.523cm" svg:y1="0.933cm" svg:x2="5.135cm" svg:y2="0.212cm"><text:p/></draw:line><draw:line draw:style-name="gr7" draw:text-style-name="P9" svg:x1="5.211cm" svg:y1="0.968cm" svg:x2="5.823cm" svg:y2="0.247cm"><text:p/></draw:line></draw:g><draw:g text:anchor-type="paragraph" draw:z-index="46" draw:style-name="gr2"><draw:line draw:style-name="gr7" draw:text-style-name="P9" svg:x1="9.98cm" svg:y1="0.933cm" svg:x2="10.592cm" svg:y2="0.212cm"><text:p/></draw:line><draw:line draw:style-name="gr7" draw:text-style-name="P9" svg:x1="10.668cm" svg:y1="0.968cm" svg:x2="11.28cm" svg:y2="0.247cm"><text:p/></draw:line></draw:g></text:p>
      <text:p text:style-name="P6"/>
      <text:p text:style-name="P6"><draw:g text:anchor-type="paragraph" draw:z-index="6" draw:style-name="gr2"><draw:g draw:style-name="gr4"><draw:custom-shape draw:style-name="gr3" draw:text-style-name="P9" svg:width="0.6cm" svg:height="0.779cm" svg:x="1.173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g draw:style-name="gr4"><draw:custom-shape draw:style-name="gr3" draw:text-style-name="P9" svg:width="0.6cm" svg:height="0.779cm" svg:x="1.909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2.646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3.381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172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4.909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5.644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6.408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172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7.908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79cm" svg:x="8.507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79cm" svg:x="9.243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9.98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0.77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599cm" svg:height="0.779cm" svg:x="11.508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2.243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007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79cm" svg:x="13.771cm" svg:y="0.25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1.173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.909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2.646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3.436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172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4.909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5.673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6.435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7.172cm" svg:y="1.173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draw:g draw:style-name="gr4"><draw:custom-shape draw:style-name="gr3" draw:text-style-name="P9" svg:width="0.6cm" svg:height="0.78cm" svg:x="7.908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8.643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9.379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171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0.908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1.643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2.407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02cm" svg:height="0.78cm" svg:x="13.169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cm" svg:height="0.78cm" svg:x="13.907cm" svg:y="1.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/draw:g><draw:g draw:style-name="gr4"><draw:custom-shape draw:style-name="gr3" draw:text-style-name="P9" svg:width="0.613cm" svg:height="0.795cm" svg:x="4.523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5.274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1cm" svg:height="0.795cm" svg:x="6.025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6.832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7.583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8.334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5cm" svg:height="0.795cm" svg:x="9.112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9.892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draw:style-name="gr3" draw:text-style-name="P9" svg:width="0.613cm" svg:height="0.795cm" svg:x="10.643cm" svg:y="1.88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draw:g></draw:g><draw:g text:anchor-type="paragraph" draw:z-index="35" draw:style-name="gr2"><draw:line draw:style-name="gr7" draw:text-style-name="P9" svg:x1="13.007cm" svg:y1="0.98cm" svg:x2="13.619cm" svg:y2="0.259cm"><text:p/></draw:line><draw:line draw:style-name="gr7" draw:text-style-name="P9" svg:x1="12.319cm" svg:y1="1.035cm" svg:x2="12.931cm" svg:y2="0.314cm"><text:p/></draw:line></draw:g><draw:line text:anchor-type="paragraph" draw:z-index="37" draw:style-name="gr8" draw:text-style-name="P9" svg:x1="13.771cm" svg:y1="0.98cm" svg:x2="14.383cm" svg:y2="0.259cm"><text:p/></draw:line><draw:rect text:anchor-type="paragraph" draw:z-index="7" draw:style-name="gr5" draw:text-style-name="P9" svg:width="17.887cm" svg:height="2.535cm" svg:x="0.82cm" svg:y="0.259cm"><text:p/></draw:rect></text:p>
      <text:p text:style-name="P6"><draw:g text:anchor-type="paragraph" draw:z-index="33" draw:style-name="gr2"><draw:line draw:style-name="gr7" draw:text-style-name="P9" svg:x1="10.208cm" svg:y1="1.234cm" svg:x2="10.82cm" svg:y2="0.513cm"><text:p/></draw:line><draw:line draw:style-name="gr7" draw:text-style-name="P9" svg:x1="10.896cm" svg:y1="1.268cm" svg:x2="11.508cm" svg:y2="0.547cm"><text:p/></draw:line></draw:g><draw:g text:anchor-type="paragraph" draw:z-index="34" draw:style-name="gr2"><draw:line draw:style-name="gr7" draw:text-style-name="P9" svg:x1="13.206cm" svg:y1="1.234cm" svg:x2="13.818cm" svg:y2="0.513cm"><text:p/></draw:line><draw:line draw:style-name="gr7" draw:text-style-name="P9" svg:x1="13.894cm" svg:y1="1.268cm" svg:x2="14.506cm" svg:y2="0.547cm"><text:p/></draw:line></draw:g></text:p>
      <text:p text:style-name="P6"><draw:g text:anchor-type="paragraph" draw:z-index="32" draw:style-name="gr2"><draw:line draw:style-name="gr7" draw:text-style-name="P9" svg:x1="11.707cm" svg:y1="0.774cm" svg:x2="12.319cm" svg:y2="0.053cm"><text:p/></draw:line><draw:line draw:style-name="gr7" draw:text-style-name="P9" svg:x1="12.395cm" svg:y1="0.809cm" svg:x2="13.007cm" svg:y2="0.088cm"><text:p/></draw:line></draw:g><draw:frame text:anchor-type="paragraph" draw:z-index="2" draw:style-name="gr1" draw:text-style-name="P10" svg:width="1.394cm" svg:height="1.235cm" svg:x="-0.22cm" svg:y="0.194cm"><draw:text-box><text:p text:style-name="P9"><text:span text:style-name="T1">3</text:span></text:p></draw:text-box></draw:frame></text:p>
      <text:p text:style-name="P6"><draw:g text:anchor-type="paragraph" draw:z-index="28" draw:style-name="gr2"><draw:line draw:style-name="gr7" draw:text-style-name="P9" svg:x1="4.523cm" svg:y1="1.102cm" svg:x2="5.135cm" svg:y2="0.381cm"><text:p/></draw:line><draw:line draw:style-name="gr7" draw:text-style-name="P9" svg:x1="5.211cm" svg:y1="1.137cm" svg:x2="5.823cm" svg:y2="0.416cm"><text:p/></draw:line></draw:g><draw:g text:anchor-type="paragraph" draw:z-index="29" draw:style-name="gr2"><draw:line draw:style-name="gr7" draw:text-style-name="P9" svg:x1="6.025cm" svg:y1="1.03cm" svg:x2="6.637cm" svg:y2="0.309cm"><text:p/></draw:line><draw:line draw:style-name="gr7" draw:text-style-name="P9" svg:x1="6.713cm" svg:y1="1.065cm" svg:x2="7.325cm" svg:y2="0.344cm"><text:p/></draw:line></draw:g><draw:g text:anchor-type="paragraph" draw:z-index="30" draw:style-name="gr2"><draw:line draw:style-name="gr7" draw:text-style-name="P9" svg:x1="7.583cm" svg:y1="1.102cm" svg:x2="8.195cm" svg:y2="0.381cm"><text:p/></draw:line><draw:line draw:style-name="gr7" draw:text-style-name="P9" svg:x1="8.271cm" svg:y1="1.137cm" svg:x2="8.883cm" svg:y2="0.416cm"><text:p/></draw:line></draw:g><draw:g text:anchor-type="paragraph" draw:z-index="31" draw:style-name="gr2"><draw:line draw:style-name="gr7" draw:text-style-name="P9" svg:x1="9.112cm" svg:y1="1.067cm" svg:x2="9.724cm" svg:y2="0.346cm"><text:p/></draw:line><draw:line draw:style-name="gr7" draw:text-style-name="P9" svg:x1="9.8cm" svg:y1="1.102cm" svg:x2="10.412cm" svg:y2="0.381cm"><text:p/></draw:line></draw:g><draw:line text:anchor-type="paragraph" draw:z-index="36" draw:style-name="gr8" draw:text-style-name="P9" svg:x1="10.643cm" svg:y1="1.102cm" svg:x2="11.255cm" svg:y2="0.381cm"><text:p/></draw:line></text:p>
      <text:p text:style-name="P6"/>
      <text:p text:style-name="P5"/>
      <text:p text:style-name="P6">Il lui reste ........... diamants.</text:p>
      <text:p text:style-name="P6"/>
      <text:p text:style-name="P5">2. Pour chaque problème, résous-le uniquement avec un dessin.</text:p>
      <text:p text:style-name="P6">a. Dans un livre de 56 pages, 34 pages ont été arrachées. Combien en reste-t-il ?</text:p>
      <text:p text:style-name="P6"/>
      <text:p text:style-name="P6"/>
      <text:p text:style-name="P6"/>
      <text:p text:style-name="P6"/>
      <text:p text:style-name="P6"/>
      <text:p text:style-name="P6">b. Un train part de Paris avec 78 passagers. Arrivé à Dijon, 24 d'entre eux descendent. Combien en reste-t-il dans le train ?</text:p>
      <text:p text:style-name="P6"/>
      <text:p text:style-name="P6"/>
      <text:p text:style-name="P6"/>
      <text:p text:style-name="P6"/>
      <text:p text:style-name="P6"/>
      <text:p text:style-name="P6">c. Sur un tas de bois, il y a 67 bûches. Mon père fait un feu dans la cheminée et en utilise 56 dans le week-end. Combien en reste-t-il ?</text:p>
      <text:p text:style-name="P6"/>
      <text:p text:style-name="P6"/>
      <text:p text:style-name="P6"/>
      <text:p text:style-name="P6"/>
      <text:p text:style-name="P6"/>
      <text:p text:style-name="P6">d. <text:s/>Ma sœur a 89 images de Diddle. Mon frère en a 56 de football. Combien lui en manque-t-il pour rattraper ma sœur ?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2T18:08:11</dc:date>
    <meta:print-date>2007-09-04T13:08:47</meta:print-date>
    <dc:language>fr-FR</dc:language>
    <meta:editing-cycles>75</meta:editing-cycles>
    <meta:editing-duration>PT6H58M11S</meta:editing-duration>
    <meta:document-statistic meta:table-count="2" meta:image-count="0" meta:object-count="0" meta:page-count="1" meta:paragraph-count="13" meta:word-count="170" meta:character-count="925"/>
    <dc:creator>Romtaz </dc:creator>
    <meta:user-defined meta:name="Info 1"/>
    <meta:user-defined meta:name="Info 2"/>
    <meta:user-defined meta:name="Info 3"/>
    <meta:user-defined meta:name="Info 4"/>
  </office:meta>
</office:document-meta>
</file>