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286cm" style:rel-column-width="45821*"/>
    </style:style>
    <style:style style:name="Tableau1.B" style:family="table-column">
      <style:table-column-properties style:column-width="5.715cm" style:rel-column-width="1971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00ff00" fo:padding="0.097cm" fo:border-left="0.002cm solid #000000" fo:border-right="0.002cm solid #000000" fo:border-top="none" fo:border-bottom="0.002cm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1.9cm" style:rel-column-width="6553*"/>
    </style:style>
    <style:style style:name="Tableau3.J" style:family="table-column">
      <style:table-column-properties style:column-width="1.901cm" style:rel-column-width="6558*"/>
    </style:style>
    <style:style style:name="Tableau3.A1" style:family="table-cell">
      <style:table-cell-properties fo:padding="0.097cm" fo:border-left="0.002cm solid #000000" fo:border-right="none" fo:border-top="0.002cm solid #000000" fo:border-bottom="0.002cm solid #000000"/>
    </style:style>
    <style:style style:name="Tableau3.J1" style:family="table-cell">
      <style:table-cell-properties fo:padding="0.097cm" fo:border="0.002cm solid #000000"/>
    </style:style>
    <style:style style:name="P1" style:family="paragraph" style:parent-style-name="Table_20_Contents">
      <style:text-properties style:font-name="Arial" fo:font-weight="bold" style:font-weight-asian="bold" style:font-weight-complex="bold"/>
    </style:style>
    <style:style style:name="P2" style:family="paragraph" style:parent-style-name="Table_20_Contents">
      <style:text-properties style:font-name="Arial" fo:font-size="10pt" fo:font-weight="bold" style:font-size-asian="10pt" style:font-weight-asian="bold" style:font-size-complex="10pt" style:font-weight-complex="bold"/>
    </style:style>
    <style:style style:name="P3" style:family="paragraph" style:parent-style-name="Table_20_Contents">
      <style:paragraph-properties fo:text-align="start" style:justify-single-word="false"/>
      <style:text-properties style:font-name="Arial" fo:font-size="12pt" style:font-size-asian="12pt" style:font-size-complex="12pt"/>
    </style:style>
    <style:style style:name="P4" style:family="paragraph" style:parent-style-name="Table_20_Contents">
      <style:paragraph-properties fo:text-align="center" style:justify-single-word="false" fo:background-color="transparent">
        <style:background-image/>
      </style:paragraph-properties>
      <style:text-properties style:font-name="Arial" fo:font-size="11pt" fo:font-weight="bold" fo:background-color="transparent"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Arial1" fo:font-size="12pt" style:font-size-asian="12pt" style:font-size-complex="12pt"/>
    </style:style>
    <style:style style:name="P8" style:family="paragraph" style:parent-style-name="Standard">
      <style:paragraph-properties fo:line-height="150%" fo:text-align="start" style:justify-single-word="false"/>
      <style:text-properties style:font-name="Arial1" fo:font-size="12pt" style:font-size-asian="12pt" style:font-size-complex="12pt"/>
    </style:style>
    <style:style style:name="P9" style:family="paragraph" style:parent-style-name="Standard">
      <style:paragraph-properties fo:line-height="200%" fo:text-align="start" style:justify-single-word="false"/>
      <style:text-properties style:font-name="Arial1" fo:font-size="12pt" style:font-size-asian="12pt" style:font-size-complex="12pt"/>
    </style:style>
    <style:style style:name="P10" style:family="paragraph" style:parent-style-name="Standard">
      <style:paragraph-properties fo:text-align="start" style:justify-single-word="false"/>
      <style:text-properties style:font-name="Arial1"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ff0000" style:font-name="Arial1" fo:font-size="12pt" style:font-size-asian="12pt" style:font-size-complex="12pt"/>
    </style:style>
    <style:style style:name="P12" style:family="paragraph" style:parent-style-name="Standard">
      <style:paragraph-properties fo:text-align="start" style:justify-single-word="false"/>
      <style:text-properties fo:color="#00ff00" style:font-name="Arial1" fo:font-size="12pt" style:font-size-asian="12pt" style:font-size-complex="12pt"/>
    </style:style>
    <style:style style:name="P13" style:family="paragraph" style:parent-style-name="Standard">
      <style:paragraph-properties fo:text-align="start" style:justify-single-word="false" fo:break-before="column"/>
      <style:text-properties style:font-name="Arial1" fo:font-size="12pt" style:font-size-asian="12pt" style:font-size-complex="12pt"/>
    </style:style>
    <style:style style:name="P14" style:family="paragraph">
      <style:paragraph-properties fo:text-align="center"/>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ff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Je m'appelle : </text:p>
          </table:table-cell>
          <table:table-cell table:style-name="Tableau1.B1" office:value-type="string">
            <text:p text:style-name="P1">Date : </text:p>
          </table:table-cell>
        </table:table-row>
        <table:table-row>
          <table:table-cell table:style-name="Tableau1.A2" office:value-type="string">
            <text:p text:style-name="P2">Rechercher et exploiter les informations utiles pour résoudre un problème</text:p>
          </table:table-cell>
          <table:table-cell table:style-name="Tableau1.B2" office:value-type="string">
            <text:p text:style-name="P4">Résolution de problèmes 10</text:p>
          </table:table-cell>
        </table:table-row>
      </table:table>
      <text:p text:style-name="P5"/>
      <text:p text:style-name="P6">Additionne les dizaines et les centaines qui te sont données.</text:p>
      <table:table table:name="Tableau3" table:style-name="Tableau3">
        <table:table-column table:style-name="Tableau3.A" table:number-columns-repeated="9"/>
        <table:table-column table:style-name="Tableau3.J"/>
        <table:table-row>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J1" office:value-type="string">
            <text:p text:style-name="P3"/>
          </table:table-cell>
        </table:table-row>
      </table:table>
      <text:p text:style-name="P7"/>
      <text:p text:style-name="P10">1. Réponds aux questions par VRAI ou FAUX.</text:p>
      <text:p text:style-name="P7">a. Mon frère, qui a 8 ans, et ma sœur qui a 11 ans font une course. Ma sœur a le dossard numéro 16 et mon frère le 18. Le départ de la course est à 9 heures. Quel âge ont mon frère et ma sœur ensemble ?</text:p>
      <text:section text:style-name="Sect1" text:name="Section1">
        <text:p text:style-name="P7"><draw:line text:anchor-type="paragraph" draw:z-index="0" draw:style-name="gr1" draw:text-style-name="P14" svg:x1="6.493cm" svg:y1="0.377cm" svg:x2="7.65cm" svg:y2="0.377cm"><text:p/></draw:line>Je dois calculer l'heure du départ.</text:p>
        <text:p text:style-name="P7"><draw:line text:anchor-type="paragraph" draw:z-index="1" draw:style-name="gr1" draw:text-style-name="P14" svg:x1="7.904cm" svg:y1="0.406cm" svg:x2="9.061cm" svg:y2="0.406cm"><text:p/></draw:line>Je dois calculer le numéro des dossards.</text:p>
        <text:p text:style-name="P7"><draw:line text:anchor-type="paragraph" draw:z-index="2" draw:style-name="gr1" draw:text-style-name="P14" svg:x1="6.493cm" svg:y1="0.377cm" svg:x2="7.65cm" svg:y2="0.377cm"><text:p/></draw:line>Je dois calculer l'âge des enfants.</text:p>
        <text:p text:style-name="P13"><draw:line text:anchor-type="paragraph" draw:z-index="3" draw:style-name="gr1" draw:text-style-name="P14" svg:x1="6.944cm" svg:y1="0.377cm" svg:x2="8.101cm" svg:y2="0.377cm"><text:p/></draw:line>Pour mon calcul, j'additionne 8 et 11.</text:p>
        <text:p text:style-name="P7"><draw:line text:anchor-type="paragraph" draw:z-index="4" draw:style-name="gr1" draw:text-style-name="P14" svg:x1="7.198cm" svg:y1="0.377cm" svg:x2="8.355cm" svg:y2="0.377cm"><text:p/></draw:line>Pour mon calcul, j'additionne 16 et 18.</text:p>
        <text:p text:style-name="P7"><draw:line text:anchor-type="paragraph" draw:z-index="5" draw:style-name="gr1" draw:text-style-name="P14" svg:x1="8.581cm" svg:y1="0.377cm" svg:x2="9.438cm" svg:y2="0.377cm"><text:p/></draw:line>Pour mon calcul, j'additionne 9, 8, 16, 18 et 11.</text:p>
      </text:section>
      <text:p text:style-name="P7"/>
      <text:p text:style-name="P7">b. Le directeur de l'école passe dans les 6 classes. Il demande combien de cahier il faut acheter. En CP, il en faut 23, en CE1, il en faut 45, en CE2 il faut 21 crayons mais pas de cahiers, en CM1, il faut 3 cahiers et 15 crayons, en CM2, il faut 21 cahiers et en CP – CE1, il en faut 9. Il compte tous les cahiers qu'il lui faut il trouve 101. Combien devra-t-il acheter de crayons ?</text:p>
      <text:p text:style-name="P7"/>
      <text:section text:style-name="Sect1" text:name="Section2">
        <text:p text:style-name="P7"><draw:line text:anchor-type="paragraph" draw:z-index="6" draw:style-name="gr1" draw:text-style-name="P14" svg:x1="7.255cm" svg:y1="0.377cm" svg:x2="8.412cm" svg:y2="0.377cm"><text:p/></draw:line>Je dois calculer le nombre de cahiers.</text:p>
        <text:p text:style-name="P7"><draw:line text:anchor-type="paragraph" draw:z-index="7" draw:style-name="gr1" draw:text-style-name="P14" svg:x1="7.368cm" svg:y1="0.377cm" svg:x2="8.525cm" svg:y2="0.377cm"><text:p/></draw:line>Je dois calculer le nombre de crayons.</text:p>
        <text:p text:style-name="P7"><draw:line text:anchor-type="paragraph" draw:z-index="8" draw:style-name="gr1" draw:text-style-name="P14" svg:x1="1.752cm" svg:y1="0.914cm" svg:x2="2.909cm" svg:y2="0.914cm"><text:p/></draw:line>Je dois calculer le nombre d'élèves dans les classes.</text:p>
        <text:p text:style-name="P13"><draw:line text:anchor-type="paragraph" draw:z-index="9" draw:style-name="gr1" draw:text-style-name="P14" svg:x1="8.864cm" svg:y1="0.377cm" svg:x2="9.524cm" svg:y2="0.377cm"><text:p/></draw:line>Pour mon calcul, j'additionne 23, 45, 3, 21 et 9.</text:p>
        <text:p text:style-name="P7"><draw:line text:anchor-type="paragraph" draw:z-index="10" draw:style-name="gr1" draw:text-style-name="P14" svg:x1="7.283cm" svg:y1="0.377cm" svg:x2="8.44cm" svg:y2="0.377cm"><text:p/></draw:line>Pour mon calcul, j'additionne 21 et 15.</text:p>
        <text:p text:style-name="P7"><draw:line text:anchor-type="paragraph" draw:z-index="11" draw:style-name="gr1" draw:text-style-name="P14" svg:x1="1.526cm" svg:y1="0.914cm" svg:x2="2.683cm" svg:y2="0.914cm"><text:p/></draw:line>Pour mon calcul j'additionne 23, 45, 3, 21, 9, 21, 15 et 6.</text:p>
      </text:section>
      <text:p text:style-name="P7"/>
      <text:p text:style-name="P10"><draw:ellipse text:anchor-type="paragraph" draw:z-index="13" draw:style-name="gr3" draw:text-style-name="P14" svg:width="8.383cm" svg:height="1.045cm" svg:x="3.247cm" svg:y="0.268cm"><text:p/></draw:ellipse>2. Observe cet énoncé.</text:p>
      <text:p text:style-name="P8"><draw:ellipse text:anchor-type="paragraph" draw:z-index="12" draw:style-name="gr2" draw:text-style-name="P14" svg:width="4.008cm" svg:height="0.904cm" svg:x="8.532cm" svg:y="1.162cm"><text:p/></draw:ellipse>Dans la ferme, il y a 5 vaches, 8 cochons, 3 poules et 2 ânes. Le matin, le fermier se lève à 6 heures pour aller s'occuper de ses animaux. Il leur donne 4 paquets de foin, 6 sacs de carottes et 10 seaux de pommes de terre. Combien le fermier a-t-il d'animaux en tout ?</text:p>
      <text:p text:style-name="P11">J'entoure en rouge ce que je dois trouver.</text:p>
      <text:p text:style-name="P7"/>
      <text:p text:style-name="P12">J'entoure en vert ce qui va me servir pour répondre à la question.</text:p>
      <text:p text:style-name="P7"/>
      <text:p text:style-name="P10">3. Lis le problèmes suivant, entoure en rouge ce que tu dois calculer et en vert les nombres qui vont te servir à résoudre le problème.</text:p>
      <text:p text:style-name="P9"/>
      <text:p text:style-name="P9">Le capitaine d'un bateau a 45 marins qui l'aident sur le bateau. Le plus âgé a 65 ans et le plus jeune 21 ans. Ils ont chargé 3 tonneaux, 5 caisses et 32 sacs de voyage <text:s/>Le bateau part du port à 9 h 30 et arrivera à 15 h 15. Les 34 passagers ont embarqué pour leur voyage. </text:p>
      <text:p text:style-name="P9">Combien ont-ils chargé de colis en tout ?</text:p>
      <text:p text:style-name="P7"/>
      <text:p text:style-name="P7"><draw:g text:anchor-type="paragraph" draw:z-index="14" draw:style-name="gr4"><draw:line draw:style-name="gr5" draw:text-style-name="P14" svg:x1="0.03cm" svg:y1="0.289cm" svg:x2="18.967cm" svg:y2="0.289cm"><text:p/></draw:line><draw:line draw:style-name="gr5" draw:text-style-name="P14" svg:x1="0.002cm" svg:y1="-0.529cm" svg:x2="18.939cm" svg:y2="-0.529cm"><text:p/></draw:line></draw:g></text:p>
      <text:p text:style-name="P7"><draw:g text:anchor-type="paragraph" draw:z-index="15" draw:style-name="gr4"><draw:line draw:style-name="gr5" draw:text-style-name="P14" svg:x1="0.002cm" svg:y1="1.898cm" svg:x2="18.939cm" svg:y2="1.898cm"><text:p/></draw:line><draw:line draw:style-name="gr5" draw:text-style-name="P14" svg:x1="-0.026cm" svg:y1="1.08cm" svg:x2="18.911cm" svg:y2="1.08cm"><text:p/></draw:line></draw:g>Combien de personnes y-a-t-il sur le bateau au tot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éponse_20_2" style:display-name="réponse 2" style:family="paragraph" style:parent-style-name="Standard">
      <style:paragraph-properties fo:margin-top="0.106cm" fo:margin-bottom="0cm" fo:line-height="0.706cm"/>
      <style:text-properties fo:font-size="14pt" style:font-size-asian="14pt"/>
    </style:style>
    <style:style style:name="Question" style:family="paragraph" style:parent-style-name="Standard" style:list-style-name="WW8Num1">
      <style:paragraph-properties fo:margin-left="0cm" fo:margin-right="0cm" fo:margin-top="0.212cm" fo:margin-bottom="0cm" fo:text-indent="0cm" style:auto-text-indent="false"/>
      <style:text-properties fo:font-size="14pt" style:text-underline-style="solid" style:text-underline-width="auto" style:text-underline-color="font-color" fo:font-weight="bold" style:font-size-asian="14pt" style:font-weight-asian="bold"/>
    </style:style>
    <style:style style:name="normal_20_14" style:display-name="normal 14" style:family="paragraph" style:parent-style-name="Standard">
      <style:text-properties fo:font-size="14pt" fo:language="zxx" fo:country="none" style:font-size-asian="14pt"/>
    </style:style>
    <style:style style:name="Numbering_20_Symbols" style:display-name="Numbering Symbols" style:family="text"/>
    <style:style style:name="WW8Num1z0" style:family="text">
      <style:text-properties fo:font-style="normal" style:text-underline-style="solid" style:text-underline-width="auto" style:text-underline-color="font-color" fo:font-weight="bold"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3T15:46:36</meta:creation-date>
    <dc:date>2010-07-22T18:04:12</dc:date>
    <meta:print-date>2007-09-04T13:08:47</meta:print-date>
    <dc:language>fr-FR</dc:language>
    <meta:editing-cycles>74</meta:editing-cycles>
    <meta:editing-duration>PT4H4M52S</meta:editing-duration>
    <meta:document-statistic meta:table-count="2" meta:image-count="0" meta:object-count="0" meta:page-count="1" meta:paragraph-count="28" meta:word-count="446" meta:character-count="2225"/>
    <dc:creator>Romtaz </dc:creator>
    <meta:user-defined meta:name="Info 1"/>
    <meta:user-defined meta:name="Info 2"/>
    <meta:user-defined meta:name="Info 3"/>
    <meta:user-defined meta:name="Info 4"/>
  </office:meta>
</office:document-meta>
</file>