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2*"/>
    </style:style>
    <style:style style:name="Tableau2.D" style:family="table-column">
      <style:table-column-properties style:column-width="4.752cm" style:rel-column-width="16389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6.334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/>
    </style:style>
    <style:style style:name="P13" style:family="paragraph" style:parent-style-name="Standard">
      <style:text-properties style:font-name="Arial" style:text-underline-style="none"/>
    </style:style>
    <style:style style:name="P14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5" style:family="paragraph" style:parent-style-name="Standard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17" style:family="paragraph" style:parent-style-name="Standard">
      <style:text-properties style:font-name="Arial" fo:font-size="13pt" style:font-size-asian="13pt" style:font-size-complex="13pt"/>
    </style:style>
    <style:style style:name="P18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break-before="column"/>
      <style:text-properties style:font-name="Arial"/>
    </style:style>
    <style:style style:name="P20" style:family="paragraph" style:parent-style-name="Table_20_Heading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21" style:family="paragraph" style:parent-style-name="Table_20_Heading">
      <style:text-properties fo:color="#ff0000" style:font-name="Arial" fo:font-size="13pt" style:font-size-asian="13pt" style:font-size-complex="13pt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Arial" fo:font-size="14pt"/>
    </style:style>
    <style:style style:name="T1" style:family="text">
      <style:text-properties style:font-name="Arial" fo:font-size="14pt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3">Compétence : Savoir écrire,comparer et ordonner <text:s/>les nombres de 0 à 59 .</text:p>
          </table:table-cell>
          <table:table-cell table:style-name="Tableau1.B2" office:value-type="string">
            <text:p text:style-name="P2">Numération 7</text:p>
          </table:table-cell>
        </table:table-row>
      </table:table>
      <text:p text:style-name="Standard"/>
      <text:p text:style-name="P10">Les nombres de 0 à 59</text:p>
      <text:p text:style-name="P10"/>
      <text:p text:style-name="P11">Dictée de nombres: J'écris le nombre qui suit.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J1" office:value-type="string">
            <text:p text:style-name="P4"/>
          </table:table-cell>
        </table:table-row>
      </table:table>
      <text:p text:style-name="P12"/>
      <text:p text:style-name="P9">1. Observe et continue le coloriage.</text:p>
      <text:p text:style-name="Standard"><draw:rect text:anchor-type="paragraph" draw:z-index="8" draw:style-name="gr3" draw:text-style-name="P23" svg:width="2.117cm" svg:height="0.874cm" svg:x="5.988cm" svg:y="0.228cm"><text:p text:style-name="P22"><text:span text:style-name="T1">20</text:span></text:p></draw:rect><draw:rect text:anchor-type="paragraph" draw:z-index="11" draw:style-name="gr2" draw:text-style-name="P23" svg:width="2.858cm" svg:height="0.874cm" svg:x="8.528cm" svg:y="0.312cm"><text:p text:style-name="P22"><text:span text:style-name="T1">quarante </text:span></text:p></draw:rect><draw:rect text:anchor-type="paragraph" draw:z-index="7" draw:style-name="gr3" draw:text-style-name="P23" svg:width="2.117cm" svg:height="0.874cm" svg:x="0.009cm" svg:y="0.175cm"><text:p text:style-name="P22"><text:span text:style-name="T1">vingt</text:span></text:p></draw:rect><draw:rect text:anchor-type="paragraph" draw:z-index="12" draw:style-name="gr4" draw:text-style-name="P23" svg:width="2.858cm" svg:height="0.874cm" svg:x="8.528cm" svg:y="0.312cm"><text:p/></draw:rect><draw:rect text:anchor-type="paragraph" draw:z-index="17" draw:style-name="gr2" draw:text-style-name="P23" svg:width="2.117cm" svg:height="0.874cm" svg:x="15.117cm" svg:y="0.275cm"><text:p text:style-name="P22"><text:span text:style-name="T1">dix</text:span></text:p></draw:rect><draw:rect text:anchor-type="paragraph" draw:z-index="13" draw:style-name="gr2" draw:text-style-name="P23" svg:width="2.117cm" svg:height="0.874cm" svg:x="12.1cm" svg:y="0.392cm"><text:p text:style-name="P22"><text:span text:style-name="T1">30</text:span></text:p></draw:rect><draw:rect text:anchor-type="paragraph" draw:z-index="6" draw:style-name="gr2" draw:text-style-name="P23" svg:width="3.176cm" svg:height="0.874cm" svg:x="2.337cm" svg:y="0.28cm"><text:p text:style-name="P22"><text:span text:style-name="T1">10+10+10+10</text:span></text:p></draw:rect></text:p>
      <text:p text:style-name="P8"/>
      <text:p text:style-name="P8"><draw:rect text:anchor-type="paragraph" draw:z-index="16" draw:style-name="gr2" draw:text-style-name="P23" svg:width="2.117cm" svg:height="0.874cm" svg:x="0.009cm" svg:y="0.46cm"><text:p text:style-name="P22"><text:span text:style-name="T1">40</text:span></text:p></draw:rect></text:p>
      <text:p text:style-name="P8"><draw:rect text:anchor-type="paragraph" draw:z-index="14" draw:style-name="gr2" draw:text-style-name="P23" svg:width="2.117cm" svg:height="0.874cm" svg:x="9.163cm" svg:y="0.064cm"><text:p text:style-name="P22"><text:span text:style-name="T1">10</text:span></text:p></draw:rect><draw:rect text:anchor-type="paragraph" draw:z-index="15" draw:style-name="gr2" draw:text-style-name="P23" svg:width="2.832cm" svg:height="0.874cm" svg:x="14.72cm" svg:y="0.106cm"><text:p text:style-name="P22"><text:span text:style-name="T1">10+10+10</text:span></text:p></draw:rect><draw:rect text:anchor-type="paragraph" draw:z-index="18" draw:style-name="gr2" draw:text-style-name="P23" svg:width="2.117cm" svg:height="0.874cm" svg:x="12.1cm" svg:y="0.116cm"><text:p text:style-name="P22"><text:span text:style-name="T1">20+20</text:span></text:p></draw:rect><draw:rect text:anchor-type="paragraph" draw:z-index="9" draw:style-name="gr2" draw:text-style-name="P23" svg:width="2.7cm" svg:height="0.874cm" svg:x="2.787cm" svg:y="0.064cm"><text:p text:style-name="P22"><text:span text:style-name="T1">trente </text:span></text:p></draw:rect><draw:rect text:anchor-type="paragraph" draw:z-index="10" draw:style-name="gr3" draw:text-style-name="P23" svg:width="2.117cm" svg:height="0.874cm" svg:x="5.962cm" svg:y="0.026cm"><text:p text:style-name="P22"><text:span text:style-name="T1">10+10</text:span></text:p></draw:rect></text:p>
      <text:p text:style-name="P8"/>
      <text:p text:style-name="P8"/>
      <text:p text:style-name="P9">2. Écris en lettres.</text:p>
      <text:p text:style-name="P8"/>
      <text:section text:style-name="Sect1" text:name="Section2">
        <text:p text:style-name="P8"><draw:line text:anchor-type="paragraph" draw:z-index="0" draw:style-name="gr1" draw:text-style-name="P22" svg:x1="1.279cm" svg:y1="0.388cm" svg:x2="5.909cm" svg:y2="0.392cm"><text:p/></draw:line>21: </text:p>
        <text:p text:style-name="P8"/>
        <text:p text:style-name="P8"><draw:line text:anchor-type="paragraph" draw:z-index="1" draw:style-name="gr1" draw:text-style-name="P22" svg:x1="1.279cm" svg:y1="0.388cm" svg:x2="5.83cm" svg:y2="0.388cm"><text:p/></draw:line>39 : </text:p>
        <text:p text:style-name="P8"/>
        <text:p text:style-name="P19"><draw:line text:anchor-type="paragraph" draw:z-index="2" draw:style-name="gr1" draw:text-style-name="P22" svg:x1="1.279cm" svg:y1="0.388cm" svg:x2="5.9cm" svg:y2="0.392cm"><text:p/></draw:line>41 :</text:p>
        <text:p text:style-name="P8"/>
        <text:p text:style-name="P8"><draw:line text:anchor-type="paragraph" draw:z-index="3" draw:style-name="gr1" draw:text-style-name="P22" svg:x1="1.279cm" svg:y1="0.388cm" svg:x2="5.874cm" svg:y2="0.397cm"><text:p/></draw:line>45 :</text:p>
        <text:p text:style-name="P8"/>
        <text:p text:style-name="P19"><draw:line text:anchor-type="paragraph" draw:z-index="4" draw:style-name="gr1" draw:text-style-name="P22" svg:x1="1.279cm" svg:y1="0.388cm" svg:x2="5.865cm" svg:y2="0.392cm"><text:p/></draw:line>16 :</text:p>
        <text:p text:style-name="P8"/>
        <text:p text:style-name="P8"><draw:line text:anchor-type="paragraph" draw:z-index="5" draw:style-name="gr1" draw:text-style-name="P22" svg:x1="1.279cm" svg:y1="0.388cm" svg:x2="5.786cm" svg:y2="0.397cm"><text:p/></draw:line>14 :</text:p>
        <text:p text:style-name="P8"/>
      </text:section>
      <text:p text:style-name="P8"/>
      <text:p text:style-name="P9">3. Complète avec &lt; ou &gt; ou = :</text:p>
      <text:p text:style-name="P9"/>
      <table:table table:name="Tableau2" table:style-name="Tableau2">
        <table:table-column table:style-name="Tableau2.A" table:number-columns-repeated="3"/>
        <table:table-column table:style-name="Tableau2.D"/>
        <table:table-header-rows>
          <table:table-row>
            <table:table-cell table:style-name="Tableau2.A1" office:value-type="string">
              <text:p text:style-name="P20">15 ___ 25</text:p>
            </table:table-cell>
            <table:table-cell table:style-name="Tableau2.A1" office:value-type="string">
              <text:p text:style-name="P20">20 ___ 10+10+1</text:p>
            </table:table-cell>
            <table:table-cell table:style-name="Tableau2.A1" office:value-type="string">
              <text:p text:style-name="P20">10+10+7 ___ 20+7</text:p>
            </table:table-cell>
            <table:table-cell table:style-name="Tableau2.A1" office:value-type="string">
              <text:p text:style-name="P20">15+1 ___ 15+2</text:p>
            </table:table-cell>
          </table:table-row>
        </table:table-header-rows>
        <table:table-row>
          <table:table-cell table:style-name="Tableau2.A1" office:value-type="string">
            <text:p text:style-name="P5">42 ___ 24</text:p>
          </table:table-cell>
          <table:table-cell table:style-name="Tableau2.A1" office:value-type="string">
            <text:p text:style-name="P5">10+10+10 ___ 40</text:p>
          </table:table-cell>
          <table:table-cell table:style-name="Tableau2.A1" office:value-type="string">
            <text:p text:style-name="P5">10+2 ___ 10+10+2</text:p>
          </table:table-cell>
          <table:table-cell table:style-name="Tableau2.A1" office:value-type="string">
            <text:p text:style-name="P5">4+2 ___ 2+4</text:p>
          </table:table-cell>
        </table:table-row>
        <table:table-row>
          <table:table-cell table:style-name="Tableau2.A1" office:value-type="string">
            <text:p text:style-name="P5">40 ___ 4</text:p>
          </table:table-cell>
          <table:table-cell table:style-name="Tableau2.A1" office:value-type="string">
            <text:p text:style-name="P5">10+8 ___10+7</text:p>
          </table:table-cell>
          <table:table-cell table:style-name="Tableau2.A1" office:value-type="string">
            <text:p text:style-name="P5">10+10+10+10 ___ 39</text:p>
          </table:table-cell>
          <table:table-cell table:style-name="Tableau2.A1" office:value-type="string">
            <text:p text:style-name="P5">3+9 ___ 39</text:p>
          </table:table-cell>
        </table:table-row>
      </table:table>
      <text:p text:style-name="P13"/>
      <text:p text:style-name="P14">4- Range dans l'ordre décroissant:</text:p>
      <text:p text:style-name="P14"/>
      <text:p text:style-name="P15">25 – 29 – 21 – 20 – 28 – 24 - </text:p>
      <text:p text:style-name="P15"><draw:custom-shape text:anchor-type="paragraph" draw:z-index="22" draw:style-name="gr5" draw:text-style-name="P22" svg:width="0.53cm" svg:height="0.477cm" svg:x="0.088cm" svg:y="0.143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6"><draw:line text:anchor-type="paragraph" draw:z-index="19" draw:style-name="gr1" draw:text-style-name="P22" svg:x1="0.009cm" svg:y1="0.09cm" svg:x2="18.953cm" svg:y2="0.09cm"><text:p/></draw:line></text:p>
      <text:p text:style-name="P17"/>
      <text:p text:style-name="P17">30 – 20 – 10 – 40 – 50 - 0</text:p>
      <text:p text:style-name="P17"><draw:custom-shape text:anchor-type="paragraph" draw:z-index="23" draw:style-name="gr5" draw:text-style-name="P22" svg:width="0.53cm" svg:height="0.503cm" svg:x="0.062cm" svg:y="0.164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7"><draw:line text:anchor-type="paragraph" draw:z-index="20" draw:style-name="gr1" draw:text-style-name="P22" svg:x1="0.062cm" svg:y1="0.18cm" svg:x2="18.98cm" svg:y2="0.18cm"><text:p/></draw:line></text:p>
      <text:p text:style-name="P17"/>
      <text:p text:style-name="P17">28 – 31 – 14 – 42 – 50 - 2</text:p>
      <text:p text:style-name="P17"><draw:custom-shape text:anchor-type="paragraph" draw:z-index="24" draw:style-name="gr5" draw:text-style-name="P22" svg:width="0.53cm" svg:height="0.583cm" svg:x="0.247cm" svg:y="0.042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line text:anchor-type="paragraph" draw:z-index="21" draw:style-name="gr1" draw:text-style-name="P22" svg:x1="0.009cm" svg:y1="0.651cm" svg:x2="18.953cm" svg:y2="0.651cm"><text:p/></draw:line> <text:s/></text:p>
      <text:p text:style-name="P17"/>
      <text:p text:style-name="P18">5- Indique le nombre d'avant et le nombre d'après:</text:p>
      <table:table table:name="Tableau4" table:style-name="Tableau4">
        <table:table-column table:style-name="Tableau4.A" table:number-columns-repeated="3"/>
        <table:table-header-rows>
          <table:table-row>
            <table:table-cell table:style-name="Tableau4.A1" office:value-type="string">
              <text:p text:style-name="P21">Le nombre d'avant</text:p>
            </table:table-cell>
            <table:table-cell table:style-name="Tableau4.A1" office:value-type="string">
              <text:p text:style-name="P21">Le nombre</text:p>
            </table:table-cell>
            <table:table-cell table:style-name="Tableau4.C1" office:value-type="string">
              <text:p text:style-name="P21">Le nombre d'après</text:p>
            </table:table-cell>
          </table:table-row>
        </table:table-header-rows>
        <table:table-row>
          <table:table-cell table:style-name="Tableau4.A2" office:value-type="string">
            <text:p text:style-name="P6">22</text:p>
          </table:table-cell>
          <table:table-cell table:style-name="Tableau4.A2" office:value-type="string">
            <text:p text:style-name="P7">23</text:p>
          </table:table-cell>
          <table:table-cell table:style-name="Tableau4.C2" office:value-type="string">
            <text:p text:style-name="P6">24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7">49</text:p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7">40</text:p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7">39</text:p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7">20</text:p>
          </table:table-cell>
          <table:table-cell table:style-name="Tableau4.C2" office:value-type="string">
            <text:p text:style-name="Table_20_Contents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10-07-22T14:29:38</dc:date>
    <meta:print-date>2007-09-04T13:08:47</meta:print-date>
    <dc:language>fr-FR</dc:language>
    <meta:editing-cycles>33</meta:editing-cycles>
    <meta:editing-duration>PT1H40M52S</meta:editing-duration>
    <meta:document-statistic meta:table-count="4" meta:image-count="0" meta:object-count="0" meta:page-count="1" meta:paragraph-count="43" meta:word-count="162" meta:character-count="660"/>
    <dc:creator>Romtaz </dc:creator>
    <meta:user-defined meta:name="Info 1"/>
    <meta:user-defined meta:name="Info 2"/>
    <meta:user-defined meta:name="Info 3"/>
    <meta:user-defined meta:name="Info 4"/>
  </office:meta>
</office:document-meta>
</file>