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248cm" style:rel-column-width="21546*"/>
    </style:style>
    <style:style style:name="Tableau2.B" style:family="table-column">
      <style:table-column-properties style:column-width="6.422cm" style:rel-column-width="22149*"/>
    </style:style>
    <style:style style:name="Tableau2.C" style:family="table-column">
      <style:table-column-properties style:column-width="6.332cm" style:rel-column-width="21840*"/>
    </style:style>
    <style:style style:name="Tableau2.1" style:family="table-row">
      <style:table-row-properties style:min-row-height="5.26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4" style:family="table">
      <style:table-properties style:width="6.052cm" table:align="margins"/>
    </style:style>
    <style:style style:name="Tableau4.A" style:family="table-column">
      <style:table-column-properties style:column-width="2.018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6.228cm" table:align="margins"/>
    </style:style>
    <style:style style:name="Tableau5.A" style:family="table-column">
      <style:table-column-properties style:column-width="2.076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6.138cm" table:align="margins"/>
    </style:style>
    <style:style style:name="Tableau6.A" style:family="table-column">
      <style:table-column-properties style:column-width="2.046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3.166cm" style:rel-column-width="10922*"/>
    </style:style>
    <style:style style:name="Tableau7.D" style:family="table-column">
      <style:table-column-properties style:column-width="3.168cm" style:rel-column-width="10924*"/>
    </style:style>
    <style:style style:name="Tableau7.A1" style:family="table-cell">
      <style:table-cell-properties fo:padding="0.097cm" fo:border-left="none" fo:border-right="0.018cm solid #000000" fo:border-top="none" fo:border-bottom="none"/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0.667cm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ff00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Arial" fo:font-size="13pt" fo:font-weight="bold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fo:color="#0000ff"/>
    </style:style>
    <style:style style:name="T4" style:family="text">
      <style:text-properties style:font-name="Arial" fo:font-size="13pt" fo:font-weight="bol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Écrire des nombres à 3 chiffres.</text:p>
          </table:table-cell>
          <table:table-cell table:style-name="Tableau1.B2" office:value-type="string">
            <text:p text:style-name="P2">Numération 17</text:p>
          </table:table-cell>
        </table:table-row>
      </table:table>
      <text:p text:style-name="P17">Les nombres à trois chiffres</text:p>
      <text:p text:style-name="P14"/>
      <text:p text:style-name="P14">Calcule les soustractions du type: 20- 4..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16"/>
      <text:p text:style-name="P18">Piste de recherche:</text:p>
      <text:p text:style-name="P18"/>
      <text:p text:style-name="P16">Observe les boîtes de 10 crayons et écris le nombre de crayons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<draw:custom-shape text:anchor-type="paragraph" draw:z-index="0" draw:style-name="gr1" draw:text-style-name="P20" svg:width="0.821cm" svg:height="0.503cm" svg:x="0.097cm" svg:y="0.129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" draw:style-name="gr1" draw:text-style-name="P20" svg:width="0.742cm" svg:height="0.503cm" svg:x="1.182cm" svg:y="0.182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" draw:style-name="gr1" draw:text-style-name="P20" svg:width="0.821cm" svg:height="0.503cm" svg:x="2.134cm" svg:y="0.076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5" draw:style-name="gr1" draw:text-style-name="P20" svg:width="0.821cm" svg:height="0.503cm" svg:x="3.14cm" svg:y="0.155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20" svg:width="0.821cm" svg:height="0.451cm" svg:x="4.172cm" svg:y="0.182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><draw:custom-shape text:anchor-type="paragraph" draw:z-index="2" draw:style-name="gr1" draw:text-style-name="P20" svg:width="0.821cm" svg:height="0.503cm" svg:x="0.097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6" draw:style-name="gr1" draw:text-style-name="P20" svg:width="0.821cm" svg:height="0.503cm" svg:x="1.155cm" svg:y="0.3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8" draw:style-name="gr1" draw:text-style-name="P20" svg:width="0.821cm" svg:height="0.503cm" svg:x="2.108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9" draw:style-name="gr1" draw:text-style-name="P20" svg:width="0.821cm" svg:height="0.503cm" svg:x="3.113cm" svg:y="0.288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7" draw:style-name="gr1" draw:text-style-name="P20" svg:width="0.821cm" svg:height="0.503cm" svg:x="4.172cm" svg:y="0.314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><draw:custom-shape text:anchor-type="paragraph" draw:z-index="10" draw:style-name="gr1" draw:text-style-name="P20" svg:width="0.821cm" svg:height="0.503cm" svg:x="0.097cm" svg:y="0.446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1" draw:style-name="gr1" draw:text-style-name="P20" svg:width="0.821cm" svg:height="0.503cm" svg:x="1.102cm" svg:y="0.446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P13">C</text:p>
                </table:table-cell>
                <table:table-cell table:style-name="Tableau4.A1" office:value-type="string">
                  <text:p text:style-name="P12">D</text:p>
                </table:table-cell>
                <table:table-cell table:style-name="Tableau4.C1" office:value-type="string">
                  <text:p text:style-name="P11">U</text:p>
                </table:table-cell>
              </table:table-row>
              <table:table-row>
                <table:table-cell table:style-name="Tableau4.A2" office:value-type="string">
                  <text:p text:style-name="P5"/>
                </table:table-cell>
                <table:table-cell table:style-name="Tableau4.A2" office:value-type="string">
                  <text:p text:style-name="P5"/>
                </table:table-cell>
                <table:table-cell table:style-name="Tableau4.C2" office:value-type="string">
                  <text:p text:style-name="P5"/>
                </table:table-cell>
              </table:table-row>
            </table:table>
            <text:p text:style-name="P5"/>
            <text:p text:style-name="P5">___= ___+___+___</text:p>
          </table:table-cell>
          <table:table-cell table:style-name="Tableau2.A1" office:value-type="string">
            <text:p text:style-name="P5"><draw:custom-shape text:anchor-type="paragraph" draw:z-index="17" draw:style-name="gr1" draw:text-style-name="P20" svg:width="0.821cm" svg:height="0.503cm" svg:x="3.14cm" svg:y="0.155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6" draw:style-name="gr1" draw:text-style-name="P20" svg:width="0.821cm" svg:height="0.451cm" svg:x="4.172cm" svg:y="0.182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5" draw:style-name="gr1" draw:text-style-name="P20" svg:width="0.821cm" svg:height="0.503cm" svg:x="2.134cm" svg:y="0.208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3" draw:style-name="gr1" draw:text-style-name="P20" svg:width="0.742cm" svg:height="0.503cm" svg:x="1.182cm" svg:y="0.182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2" draw:style-name="gr1" draw:text-style-name="P20" svg:width="0.821cm" svg:height="0.503cm" svg:x="0.097cm" svg:y="0.129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><draw:custom-shape text:anchor-type="paragraph" draw:z-index="14" draw:style-name="gr1" draw:text-style-name="P20" svg:width="0.821cm" svg:height="0.503cm" svg:x="0.097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8" draw:style-name="gr1" draw:text-style-name="P20" svg:width="0.821cm" svg:height="0.503cm" svg:x="1.155cm" svg:y="0.3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19" draw:style-name="gr1" draw:text-style-name="P20" svg:width="0.821cm" svg:height="0.503cm" svg:x="4.172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20" draw:style-name="gr1" draw:text-style-name="P20" svg:width="0.821cm" svg:height="0.503cm" svg:x="2.108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21" draw:style-name="gr1" draw:text-style-name="P20" svg:width="0.821cm" svg:height="0.503cm" svg:x="3.113cm" svg:y="0.288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><draw:custom-shape text:anchor-type="paragraph" draw:z-index="22" draw:style-name="gr1" draw:text-style-name="P20" svg:width="0.821cm" svg:height="0.503cm" svg:x="0.097cm" svg:y="0.446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23" draw:style-name="gr1" draw:text-style-name="P20" svg:width="0.821cm" svg:height="0.503cm" svg:x="1.102cm" svg:y="0.446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24" draw:style-name="gr1" draw:text-style-name="P20" svg:width="0.821cm" svg:height="0.503cm" svg:x="2.134cm" svg:y="0.499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25" draw:style-name="gr2" draw:text-style-name="P19" svg:width="0.133cm" svg:height="0.609cm" svg:x="2.205cm" svg:y="0.155cm"><text:p/><draw:enhanced-geometry svg:viewBox="0 0 21600 21600" draw:type="rectangle" draw:enhanced-path="M 0 0 L 21600 0 21600 21600 0 21600 0 0 Z N"/></draw:custom-shape><draw:custom-shape text:anchor-type="paragraph" draw:z-index="26" draw:style-name="gr2" draw:text-style-name="P19" svg:width="0.133cm" svg:height="0.609cm" svg:x="2.522cm" svg:y="0.155cm"><text:p/><draw:enhanced-geometry svg:viewBox="0 0 21600 21600" draw:type="rectangle" draw:enhanced-path="M 0 0 L 21600 0 21600 21600 0 21600 0 0 Z N"/></draw:custom-shape><draw:custom-shape text:anchor-type="paragraph" draw:z-index="27" draw:style-name="gr2" draw:text-style-name="P19" svg:width="0.133cm" svg:height="0.609cm" svg:x="2.813cm" svg:y="0.155cm"><text:p/><draw:enhanced-geometry svg:viewBox="0 0 21600 21600" draw:type="rectangle" draw:enhanced-path="M 0 0 L 21600 0 21600 21600 0 21600 0 0 Z N"/></draw:custom-shape></text:p>
            <text:p text:style-name="P5"/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P13">C</text:p>
                </table:table-cell>
                <table:table-cell table:style-name="Tableau5.A1" office:value-type="string">
                  <text:p text:style-name="P12">D</text:p>
                </table:table-cell>
                <table:table-cell table:style-name="Tableau5.C1" office:value-type="string">
                  <text:p text:style-name="P11">U</text:p>
                </table:table-cell>
              </table:table-row>
              <table:table-row>
                <table:table-cell table:style-name="Tableau5.A2" office:value-type="string">
                  <text:p text:style-name="P5"/>
                </table:table-cell>
                <table:table-cell table:style-name="Tableau5.A2" office:value-type="string">
                  <text:p text:style-name="P5"/>
                </table:table-cell>
                <table:table-cell table:style-name="Tableau5.C2" office:value-type="string">
                  <text:p text:style-name="P5"/>
                </table:table-cell>
              </table:table-row>
            </table:table>
            <text:p text:style-name="P5"/>
            <text:p text:style-name="P5">___= ___+___+___</text:p>
          </table:table-cell>
          <table:table-cell table:style-name="Tableau2.C1" office:value-type="string">
            <text:p text:style-name="P5"><draw:custom-shape text:anchor-type="paragraph" draw:z-index="28" draw:style-name="gr1" draw:text-style-name="P20" svg:width="0.821cm" svg:height="0.503cm" svg:x="0.097cm" svg:y="0.129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29" draw:style-name="gr1" draw:text-style-name="P20" svg:width="0.742cm" svg:height="0.503cm" svg:x="1.182cm" svg:y="0.182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1" draw:style-name="gr1" draw:text-style-name="P20" svg:width="0.821cm" svg:height="0.503cm" svg:x="2.134cm" svg:y="0.208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2" draw:style-name="gr1" draw:text-style-name="P20" svg:width="0.821cm" svg:height="0.451cm" svg:x="4.172cm" svg:y="0.182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3" draw:style-name="gr1" draw:text-style-name="P20" svg:width="0.821cm" svg:height="0.503cm" svg:x="3.14cm" svg:y="0.155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><draw:custom-shape text:anchor-type="paragraph" draw:z-index="30" draw:style-name="gr1" draw:text-style-name="P20" svg:width="0.821cm" svg:height="0.503cm" svg:x="0.097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4" draw:style-name="gr1" draw:text-style-name="P20" svg:width="0.821cm" svg:height="0.503cm" svg:x="1.155cm" svg:y="0.3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5" draw:style-name="gr1" draw:text-style-name="P20" svg:width="0.821cm" svg:height="0.503cm" svg:x="4.172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6" draw:style-name="gr1" draw:text-style-name="P20" svg:width="0.821cm" svg:height="0.503cm" svg:x="2.108cm" svg:y="0.314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7" draw:style-name="gr1" draw:text-style-name="P20" svg:width="0.821cm" svg:height="0.503cm" svg:x="3.113cm" svg:y="0.288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><draw:custom-shape text:anchor-type="paragraph" draw:z-index="38" draw:style-name="gr1" draw:text-style-name="P20" svg:width="0.821cm" svg:height="0.503cm" svg:x="0.097cm" svg:y="0.446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39" draw:style-name="gr1" draw:text-style-name="P20" svg:width="0.821cm" svg:height="0.503cm" svg:x="1.102cm" svg:y="0.446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42" draw:style-name="gr1" draw:text-style-name="P20" svg:width="0.821cm" svg:height="0.503cm" svg:x="2.134cm" svg:y="0.499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43" draw:style-name="gr1" draw:text-style-name="P20" svg:width="0.821cm" svg:height="0.451cm" svg:x="4.172cm" svg:y="0.473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44" draw:style-name="gr1" draw:text-style-name="P20" svg:width="0.821cm" svg:height="0.503cm" svg:x="3.166cm" svg:y="0.473cm"><text:p text:style-name="P19"><text:span text:style-name="T4">10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40" draw:style-name="gr1" draw:text-style-name="P20" svg:width="0.821cm" svg:height="0.503cm" svg:x="0.097cm" svg:y="0.129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41" draw:style-name="gr1" draw:text-style-name="P20" svg:width="0.742cm" svg:height="0.503cm" svg:x="1.182cm" svg:y="0.182cm"><text:p text:style-name="P19"><text:span text:style-name="T4">10</text:span></text:p><draw:enhanced-geometry svg:viewBox="0 0 21600 21600" draw:type="rectangle" draw:enhanced-path="M 0 0 L 21600 0 21600 21600 0 21600 0 0 Z N"/></draw:custom-shape><draw:custom-shape text:anchor-type="paragraph" draw:z-index="45" draw:style-name="gr2" draw:text-style-name="P19" svg:width="0.133cm" svg:height="0.609cm" svg:x="2.205cm" svg:y="0.155cm"><text:p/><draw:enhanced-geometry svg:viewBox="0 0 21600 21600" draw:type="rectangle" draw:enhanced-path="M 0 0 L 21600 0 21600 21600 0 21600 0 0 Z N"/></draw:custom-shape><draw:custom-shape text:anchor-type="paragraph" draw:z-index="46" draw:style-name="gr2" draw:text-style-name="P19" svg:width="0.133cm" svg:height="0.609cm" svg:x="2.522cm" svg:y="0.155cm"><text:p/><draw:enhanced-geometry svg:viewBox="0 0 21600 21600" draw:type="rectangle" draw:enhanced-path="M 0 0 L 21600 0 21600 21600 0 21600 0 0 Z N"/></draw:custom-shape><draw:custom-shape text:anchor-type="paragraph" draw:z-index="47" draw:style-name="gr2" draw:text-style-name="P19" svg:width="0.133cm" svg:height="0.609cm" svg:x="2.813cm" svg:y="0.155cm"><text:p/><draw:enhanced-geometry svg:viewBox="0 0 21600 21600" draw:type="rectangle" draw:enhanced-path="M 0 0 L 21600 0 21600 21600 0 21600 0 0 Z N"/></draw:custom-shape><draw:custom-shape text:anchor-type="paragraph" draw:z-index="48" draw:style-name="gr2" draw:text-style-name="P19" svg:width="0.133cm" svg:height="0.609cm" svg:x="3.157cm" svg:y="0.155cm"><text:p/><draw:enhanced-geometry svg:viewBox="0 0 21600 21600" draw:type="rectangle" draw:enhanced-path="M 0 0 L 21600 0 21600 21600 0 21600 0 0 Z N"/></draw:custom-shape><draw:custom-shape text:anchor-type="paragraph" draw:z-index="49" draw:style-name="gr2" draw:text-style-name="P19" svg:width="0.133cm" svg:height="0.609cm" svg:x="3.448cm" svg:y="0.155cm"><text:p/><draw:enhanced-geometry svg:viewBox="0 0 21600 21600" draw:type="rectangle" draw:enhanced-path="M 0 0 L 21600 0 21600 21600 0 21600 0 0 Z N"/></draw:custom-shape></text:p>
            <text:p text:style-name="P5"/>
            <table:table table:name="Tableau6" table:style-name="Tableau6">
              <table:table-column table:style-name="Tableau6.A" table:number-columns-repeated="3"/>
              <table:table-row>
                <table:table-cell table:style-name="Tableau6.A1" office:value-type="string">
                  <text:p text:style-name="P13">C</text:p>
                </table:table-cell>
                <table:table-cell table:style-name="Tableau6.A1" office:value-type="string">
                  <text:p text:style-name="P12">D</text:p>
                </table:table-cell>
                <table:table-cell table:style-name="Tableau6.C1" office:value-type="string">
                  <text:p text:style-name="P11">U</text:p>
                </table:table-cell>
              </table:table-row>
              <table:table-row>
                <table:table-cell table:style-name="Tableau6.A2" office:value-type="string">
                  <text:p text:style-name="P5"/>
                </table:table-cell>
                <table:table-cell table:style-name="Tableau6.A2" office:value-type="string">
                  <text:p text:style-name="P5"/>
                </table:table-cell>
                <table:table-cell table:style-name="Tableau6.C2" office:value-type="string">
                  <text:p text:style-name="P5"/>
                </table:table-cell>
              </table:table-row>
            </table:table>
            <text:p text:style-name="P5"/>
            <text:p text:style-name="P5">___= ___+___+___</text:p>
          </table:table-cell>
        </table:table-row>
      </table:table>
      <text:p text:style-name="P16"/>
      <text:p text:style-name="P16">1- Observe et complète:</text:p>
      <text:p text:style-name="P16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>
          <table:table-cell table:style-name="Tableau7.A1" office:value-type="string">
            <text:p text:style-name="P7"/>
          </table:table-cell>
          <table:table-cell table:style-name="Tableau7.B1" office:value-type="string">
            <text:p text:style-name="P13">C</text:p>
          </table:table-cell>
          <table:table-cell table:style-name="Tableau7.B1" office:value-type="string">
            <text:p text:style-name="P12">D</text:p>
          </table:table-cell>
          <table:table-cell table:style-name="Tableau7.D1" office:value-type="string">
            <text:p text:style-name="P11">U</text:p>
          </table:table-cell>
        </table:table-row>
        <table:table-row>
          <table:table-cell table:style-name="Tableau7.A1" office:value-type="string">
            <text:p text:style-name="P9">124 = <text:span text:style-name="T2">100 </text:span>+ <text:span text:style-name="T1">20</text:span> + <text:span text:style-name="T3">4</text:span></text:p>
          </table:table-cell>
          <table:table-cell table:style-name="Tableau7.B2" office:value-type="string">
            <text:p text:style-name="P10">1</text:p>
          </table:table-cell>
          <table:table-cell table:style-name="Tableau7.B2" office:value-type="string">
            <text:p text:style-name="P10">2</text:p>
          </table:table-cell>
          <table:table-cell table:style-name="Tableau7.D2" office:value-type="string">
            <text:p text:style-name="P10">4</text:p>
          </table:table-cell>
        </table:table-row>
        <table:table-row table:style-name="Tableau7.3">
          <table:table-cell table:style-name="Tableau7.A1" office:value-type="string">
            <text:p text:style-name="P9">135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61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56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12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45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68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41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98 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1" office:value-type="string">
            <text:p text:style-name="P9">174= ___ + ___ + ___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</table:table>
      <text:p text:style-name="P16"/>
      <text:p text:style-name="P15">2- Observe et complète:</text:p>
      <text:p text:style-name="P1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5">100 + 20 + 3 = <text:s/>123</text:p>
          </table:table-cell>
          <table:table-cell table:style-name="Tableau8.A1" office:value-type="string">
            <text:p text:style-name="P6">100 + 20 + 8 = ___</text:p>
          </table:table-cell>
        </table:table-row>
        <table:table-row>
          <table:table-cell table:style-name="Tableau8.A1" office:value-type="string">
            <text:p text:style-name="P6">100 + 20 + 8 = ___</text:p>
          </table:table-cell>
          <table:table-cell table:style-name="Tableau8.A1" office:value-type="string">
            <text:p text:style-name="P6">100 + 70 + 5 = ___</text:p>
          </table:table-cell>
        </table:table-row>
        <table:table-row>
          <table:table-cell table:style-name="Tableau8.A1" office:value-type="string">
            <text:p text:style-name="P6">100 + 50 + 7 = ___</text:p>
          </table:table-cell>
          <table:table-cell table:style-name="Tableau8.A1" office:value-type="string">
            <text:p text:style-name="P6">100 + 10 +4 = ___</text:p>
          </table:table-cell>
        </table:table-row>
        <table:table-row>
          <table:table-cell table:style-name="Tableau8.A1" office:value-type="string">
            <text:p text:style-name="P6">100 + 20 + 1 = ___</text:p>
          </table:table-cell>
          <table:table-cell table:style-name="Tableau8.A1" office:value-type="string">
            <text:p text:style-name="P6">100 +40 + 3 = 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7-12-01T15:01:04</dc:date>
    <meta:print-date>2007-09-04T13:08:47</meta:print-date>
    <dc:language>fr-FR</dc:language>
    <meta:editing-cycles>55</meta:editing-cycles>
    <meta:editing-duration>PT5H1M17S</meta:editing-duration>
    <meta:document-statistic meta:table-count="8" meta:image-count="0" meta:object-count="0" meta:page-count="1" meta:paragraph-count="46" meta:word-count="194" meta:character-count="691"/>
    <meta:user-defined meta:name="Info 1"/>
    <meta:user-defined meta:name="Info 2"/>
    <meta:user-defined meta:name="Info 3"/>
    <meta:user-defined meta:name="Info 4"/>
  </office:meta>
</office:document-meta>
</file>