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" style:family="table">
      <style:table-properties style:width="18.994cm" fo:margin-left="-0.012cm" fo:margin-right="0.019cm" table:align="margins"/>
    </style:style>
    <style:style style:name="Tableau8.A" style:family="table-column">
      <style:table-column-properties style:column-width="8.892cm" style:rel-column-width="30678*"/>
    </style:style>
    <style:style style:name="Tableau8.B" style:family="table-column">
      <style:table-column-properties style:column-width="10.102cm" style:rel-column-width="34857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2" style:family="table">
      <style:table-properties style:width="19.076cm" fo:margin-left="0cm" fo:margin-right="-0.076cm" table:align="margins"/>
    </style:style>
    <style:style style:name="Tableau2.A" style:family="table-column">
      <style:table-column-properties style:column-width="3.545cm" style:rel-column-width="12179*"/>
    </style:style>
    <style:style style:name="Tableau2.B" style:family="table-column">
      <style:table-column-properties style:column-width="5.768cm" style:rel-column-width="19815*"/>
    </style:style>
    <style:style style:name="Tableau2.C" style:family="table-column">
      <style:table-column-properties style:column-width="3.863cm" style:rel-column-width="13270*"/>
    </style:style>
    <style:style style:name="Tableau2.D" style:family="table-column">
      <style:table-column-properties style:column-width="5.9cm" style:rel-column-width="20271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8.916cm" table:align="right"/>
    </style:style>
    <style:style style:name="Tableau4.A" style:family="table-column">
      <style:table-column-properties style:column-width="4.683cm"/>
    </style:style>
    <style:style style:name="Tableau4.B" style:family="table-column">
      <style:table-column-properties style:column-width="4.736cm"/>
    </style:style>
    <style:style style:name="Tableau4.C" style:family="table-column">
      <style:table-column-properties style:column-width="4.763cm"/>
    </style:style>
    <style:style style:name="Tableau4.D" style:family="table-column">
      <style:table-column-properties style:column-width="4.734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468cm" style:rel-column-width="11963*"/>
    </style:style>
    <style:style style:name="Tableau5.B" style:family="table-column">
      <style:table-column-properties style:column-width="9.2cm" style:rel-column-width="31733*"/>
    </style:style>
    <style:style style:name="Tableau5.C" style:family="table-column">
      <style:table-column-properties style:column-width="6.332cm" style:rel-column-width="21839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0.949cm" style:rel-column-width="3276*"/>
    </style:style>
    <style:style style:name="Tableau6.T" style:family="table-column">
      <style:table-column-properties style:column-width="0.954cm" style:rel-column-width="3291*"/>
    </style:style>
    <style:style style:name="Tableau6.1" style:family="table-row">
      <style:table-row-properties style:min-row-height="0.794cm"/>
    </style:style>
    <style:style style:name="Tableau6.A1" style:family="table-cell">
      <style:table-cell-properties fo:padding="0.097cm" fo:border-left="0.018cm solid #000000" fo:border-right="none" fo:border-top="none" fo:border-bottom="0.018cm solid #000000"/>
    </style:style>
    <style:style style:name="Tableau6.T1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/>
    </style:style>
    <style:style style:name="P7" style:family="paragraph" style:parent-style-name="Table_20_Contents">
      <style:text-properties style:font-name="Arial" fo:font-size="13pt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/>
    </style:style>
    <style:style style:name="P16" style:family="paragraph" style:parent-style-name="Standard">
      <style:paragraph-properties fo:text-align="start" style:justify-single-word="false"/>
      <style:text-properties fo:color="#ff0000" style:font-name="Arial"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Heading">
      <style:text-properties fo:color="#ff0000" style:font-name="Arial" fo:font-size="14pt" style:font-size-asian="14pt" style:font-size-complex="14pt"/>
    </style:style>
    <style:style style:name="P19" style:family="paragraph" style:parent-style-name="Standard">
      <style:paragraph-properties fo:margin-left="0.026cm" fo:margin-right="0cm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Arial" fo:font-size="14pt"/>
    </style:style>
    <style:style style:name="P22" style:family="paragraph">
      <style:paragraph-properties fo:text-align="center"/>
      <style:text-properties style:font-name="Arial"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style:font-name="Arial" fo:font-size="14pt"/>
    </style:style>
    <style:style style:name="T3" style:family="text">
      <style:text-properties style:font-name="Arial" fo:font-weight="bold" style:font-weight-asian="bold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42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start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Je m'appelle : </text:p>
          </table:table-cell>
          <table:table-cell table:style-name="Tableau1.B1" office:value-type="string">
            <text:p text:style-name="P2">Date : </text:p>
          </table:table-cell>
        </table:table-row>
        <table:table-row>
          <table:table-cell table:style-name="Tableau1.A2" office:value-type="string">
            <text:p text:style-name="P5">Compétence : Savoir écrire <text:s/>et lire <text:s/>les nombres de 60 à 79 .</text:p>
          </table:table-cell>
          <table:table-cell table:style-name="Tableau1.B2" office:value-type="string">
            <text:p text:style-name="P3">Numération 9</text:p>
          </table:table-cell>
        </table:table-row>
      </table:table>
      <text:p text:style-name="Standard"/>
      <text:p text:style-name="P13">Les nombres de 60 à 79</text:p>
      <text:p text:style-name="P16">Je retiens: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7"><text:span text:style-name="T1">60</text:span> = soixante <text:s text:c="10"/>= <text:span text:style-name="T1">60 + 0</text:span> = 6 dizaines et 0 unité</text:p>
            <text:p text:style-name="P8"/>
            <text:p text:style-name="P9"><text:span text:style-name="T1">61</text:span> = soixante et un = <text:span text:style-name="T1">60 + 1</text:span> = 6 dizaines et 1 unité</text:p>
          </table:table-cell>
          <table:table-cell table:style-name="Tableau8.B1" office:value-type="string">
            <text:p text:style-name="P9"><text:span text:style-name="T1">70 </text:span>= soixante-dix <text:s text:c="7"/>= <text:span text:style-name="T1">60 + 10 </text:span>= 7 dizaines et 0 unité</text:p>
            <text:p text:style-name="P8"/>
            <text:p text:style-name="P9"><text:span text:style-name="T1">71 </text:span>= soixante et onze =<text:span text:style-name="T1"> 60 + 11 </text:span>= 7 dizaines et une unité</text:p>
          </table:table-cell>
        </table:table-row>
      </table:table>
      <text:p text:style-name="P14"/>
      <text:p text:style-name="P14">Dictée de nombres de 60 à 79 en chiffres: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J1" office:value-type="string">
            <text:p text:style-name="P6"/>
          </table:table-cell>
        </table:table-row>
      </table:table>
      <text:p text:style-name="P15"/>
      <text:p text:style-name="P14">1- Écris en chiffres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">soixante-deux</text:p>
          </table:table-cell>
          <table:table-cell table:style-name="Tableau2.A1" office:value-type="string">
            <text:p text:style-name="P1">:_____________</text:p>
          </table:table-cell>
          <table:table-cell table:style-name="Tableau2.A1" office:value-type="string">
            <text:p text:style-name="P1">soixante-douze</text:p>
          </table:table-cell>
          <table:table-cell table:style-name="Tableau2.A1" office:value-type="string">
            <text:p text:style-name="P1">:_____________</text:p>
          </table:table-cell>
        </table:table-row>
        <table:table-row>
          <table:table-cell table:style-name="Tableau2.A1" office:value-type="string">
            <text:p text:style-name="P1">soixante-dix</text:p>
          </table:table-cell>
          <table:table-cell table:style-name="Tableau2.A1" office:value-type="string">
            <text:p text:style-name="P1">:_____________</text:p>
          </table:table-cell>
          <table:table-cell table:style-name="Tableau2.A1" office:value-type="string">
            <text:p text:style-name="P1">soixante</text:p>
          </table:table-cell>
          <table:table-cell table:style-name="Tableau2.A1" office:value-type="string">
            <text:p text:style-name="P1">:_____________</text:p>
          </table:table-cell>
        </table:table-row>
        <table:table-row>
          <table:table-cell table:style-name="Tableau2.A1" office:value-type="string">
            <text:p text:style-name="P1">soixante-quatre</text:p>
          </table:table-cell>
          <table:table-cell table:style-name="Tableau2.A1" office:value-type="string">
            <text:p text:style-name="P1">:_____________</text:p>
          </table:table-cell>
          <table:table-cell table:style-name="Tableau2.A1" office:value-type="string">
            <text:p text:style-name="P1">soixante-quatorze</text:p>
          </table:table-cell>
          <table:table-cell table:style-name="Tableau2.A1" office:value-type="string">
            <text:p text:style-name="P1">:_____________</text:p>
          </table:table-cell>
        </table:table-row>
        <table:table-row>
          <table:table-cell table:style-name="Tableau2.A1" office:value-type="string">
            <text:p text:style-name="P1">soixante-treize</text:p>
          </table:table-cell>
          <table:table-cell table:style-name="Tableau2.A1" office:value-type="string">
            <text:p text:style-name="P1">:_____________</text:p>
          </table:table-cell>
          <table:table-cell table:style-name="Tableau2.A1" office:value-type="string">
            <text:p text:style-name="P1">soixante-trois</text:p>
          </table:table-cell>
          <table:table-cell table:style-name="Tableau2.A1" office:value-type="string">
            <text:p text:style-name="P1">:_____________</text:p>
          </table:table-cell>
        </table:table-row>
      </table:table>
      <text:p text:style-name="P12"/>
      <text:p text:style-name="P12">2. Observe et continue le coloriage.</text:p>
      <text:p text:style-name="Standard"><draw:rect text:anchor-type="paragraph" draw:z-index="0" draw:style-name="gr1" draw:text-style-name="P21" svg:width="3.282cm" svg:height="0.874cm" svg:x="2.364cm" svg:y="0.201cm"><text:p text:style-name="P20"><text:span text:style-name="T2">soixante-treize</text:span></text:p></draw:rect><draw:rect text:anchor-type="paragraph" draw:z-index="1" draw:style-name="gr2" draw:text-style-name="P21" svg:width="2.117cm" svg:height="0.874cm" svg:x="0.009cm" svg:y="0.175cm"><text:p text:style-name="P20"><text:span text:style-name="T2">soixante</text:span></text:p></draw:rect><draw:rect text:anchor-type="paragraph" draw:z-index="2" draw:style-name="gr1" draw:text-style-name="P21" svg:width="2.117cm" svg:height="0.874cm" svg:x="5.988cm" svg:y="0.228cm"><text:p text:style-name="P20"><text:span text:style-name="T2">64</text:span></text:p></draw:rect><draw:rect text:anchor-type="paragraph" draw:z-index="5" draw:style-name="gr1" draw:text-style-name="P21" svg:width="3.599cm" svg:height="0.874cm" svg:x="8.343cm" svg:y="0.312cm"><text:p text:style-name="P20"><text:span text:style-name="T2">soixante-quatre</text:span></text:p></draw:rect><draw:rect text:anchor-type="paragraph" draw:z-index="6" draw:style-name="gr3" draw:text-style-name="P21" svg:width="2.117cm" svg:height="0.874cm" svg:x="9.269cm" svg:y="0.312cm"><text:p/></draw:rect><draw:rect text:anchor-type="paragraph" draw:z-index="7" draw:style-name="gr1" draw:text-style-name="P21" svg:width="2.117cm" svg:height="0.874cm" svg:x="12.1cm" svg:y="0.392cm"><text:p text:style-name="P20"><text:span text:style-name="T2">61</text:span></text:p></draw:rect><draw:rect text:anchor-type="paragraph" draw:z-index="11" draw:style-name="gr1" draw:text-style-name="P21" svg:width="3.678cm" svg:height="0.874cm" svg:x="15.117cm" svg:y="0.275cm"><text:p text:style-name="P20"><text:span text:style-name="T2">soixante-dix</text:span></text:p></draw:rect></text:p>
      <text:p text:style-name="P11"/>
      <text:p text:style-name="P11"><draw:rect text:anchor-type="paragraph" draw:z-index="10" draw:style-name="gr1" draw:text-style-name="P21" svg:width="2.117cm" svg:height="0.874cm" svg:x="0.009cm" svg:y="0.46cm"><text:p text:style-name="P20"><text:span text:style-name="T2">70</text:span></text:p></draw:rect></text:p>
      <text:p text:style-name="P11"><draw:rect text:anchor-type="paragraph" draw:z-index="3" draw:style-name="gr1" draw:text-style-name="P21" svg:width="3.149cm" svg:height="0.874cm" svg:x="2.337cm" svg:y="0.064cm"><text:p text:style-name="P20"><text:span text:style-name="T2">soixante et un</text:span></text:p></draw:rect><draw:rect text:anchor-type="paragraph" draw:z-index="4" draw:style-name="gr2" draw:text-style-name="P21" svg:width="2.117cm" svg:height="0.874cm" svg:x="5.962cm" svg:y="0.026cm"><text:p text:style-name="P20"><text:span text:style-name="T2">60</text:span></text:p></draw:rect><draw:rect text:anchor-type="paragraph" draw:z-index="8" draw:style-name="gr1" draw:text-style-name="P21" svg:width="2.117cm" svg:height="0.874cm" svg:x="9.163cm" svg:y="0.064cm"><text:p text:style-name="P20"><text:span text:style-name="T2">73</text:span></text:p></draw:rect><draw:rect text:anchor-type="paragraph" draw:z-index="9" draw:style-name="gr1" draw:text-style-name="P21" svg:width="3.811cm" svg:height="0.874cm" svg:x="15.117cm" svg:y="0.106cm"><text:p text:style-name="P20"><text:span text:style-name="T2">soixante-trois</text:span></text:p></draw:rect><draw:rect text:anchor-type="paragraph" draw:z-index="12" draw:style-name="gr1" draw:text-style-name="P21" svg:width="2.117cm" svg:height="0.874cm" svg:x="12.1cm" svg:y="0.116cm"><text:p text:style-name="P20"><text:span text:style-name="T2">63</text:span></text:p></draw:rect></text:p>
      <text:p text:style-name="P11"/>
      <text:p text:style-name="P15"/>
      <text:p text:style-name="P14">3- Décompose comme le modèle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4">73 = 70 + 3 </text:p>
          </table:table-cell>
          <table:table-cell table:style-name="Tableau4.A1" office:value-type="string">
            <text:p text:style-name="P6">76 = ___ + ____</text:p>
          </table:table-cell>
          <table:table-cell table:style-name="Tableau4.A1" office:value-type="string">
            <text:p text:style-name="P6">73 = ___ + ____</text:p>
          </table:table-cell>
          <table:table-cell table:style-name="Tableau4.D1" office:value-type="string">
            <text:p text:style-name="P6">63 = ___ + ____</text:p>
          </table:table-cell>
        </table:table-row>
        <table:table-row>
          <table:table-cell table:style-name="Tableau4.A2" office:value-type="string">
            <text:p text:style-name="P6">67 = ___ + ____</text:p>
          </table:table-cell>
          <table:table-cell table:style-name="Tableau4.A2" office:value-type="string">
            <text:p text:style-name="P6">77 = ___ + ____</text:p>
          </table:table-cell>
          <table:table-cell table:style-name="Tableau4.A2" office:value-type="string">
            <text:p text:style-name="P6">74 = ___ + ____</text:p>
          </table:table-cell>
          <table:table-cell table:style-name="Tableau4.D2" office:value-type="string">
            <text:p text:style-name="P6">69 = ___ + ____</text:p>
          </table:table-cell>
        </table:table-row>
      </table:table>
      <text:p text:style-name="P12"/>
      <text:p text:style-name="P12">4- Complète le tableau en ligne en suivant l'exemple: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header-rows>
          <table:table-row>
            <table:table-cell table:style-name="Tableau5.A1" office:value-type="string">
              <text:p text:style-name="P18">74</text:p>
            </table:table-cell>
            <table:table-cell table:style-name="Tableau5.A1" office:value-type="string">
              <text:p text:style-name="P18">soixante-quatorze</text:p>
            </table:table-cell>
            <table:table-cell table:style-name="Tableau5.C1" office:value-type="string">
              <text:p text:style-name="P18">70 + 4</text:p>
            </table:table-cell>
          </table:table-row>
        </table:table-header-rows>
        <table:table-row>
          <table:table-cell table:style-name="Tableau5.A2" office:value-type="string">
            <text:p text:style-name="P10">63</text:p>
          </table:table-cell>
          <table:table-cell table:style-name="Tableau5.A2" office:value-type="string">
            <text:p text:style-name="P10"/>
          </table:table-cell>
          <table:table-cell table:style-name="Tableau5.C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>77</text:p>
          </table:table-cell>
          <table:table-cell table:style-name="Tableau5.A2" office:value-type="string">
            <text:p text:style-name="P10"/>
          </table:table-cell>
          <table:table-cell table:style-name="Tableau5.C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>61</text:p>
          </table:table-cell>
          <table:table-cell table:style-name="Tableau5.A2" office:value-type="string">
            <text:p text:style-name="P10"/>
          </table:table-cell>
          <table:table-cell table:style-name="Tableau5.C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>79</text:p>
          </table:table-cell>
          <table:table-cell table:style-name="Tableau5.A2" office:value-type="string">
            <text:p text:style-name="P10"/>
          </table:table-cell>
          <table:table-cell table:style-name="Tableau5.C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>75</text:p>
          </table:table-cell>
          <table:table-cell table:style-name="Tableau5.A2" office:value-type="string">
            <text:p text:style-name="P10"/>
          </table:table-cell>
          <table:table-cell table:style-name="Tableau5.C2" office:value-type="string">
            <text:p text:style-name="P10"/>
          </table:table-cell>
        </table:table-row>
      </table:table>
      <text:p text:style-name="P12"/>
      <text:p text:style-name="P19">5- Place les nombres sur la file numérique: 71 <text:s/>- <text:s/>62 <text:s/>- <text:s/>79 <text:s/>- <text:s/>68 <text:s/>- <text:s/>73 <text:s/>- 65</text:p>
      <text:p text:style-name="P19"><draw:ellipse text:anchor-type="paragraph" draw:z-index="13" draw:style-name="gr4" draw:text-style-name="P22" svg:width="0.795cm" svg:height="0.715cm" svg:x="-0.335cm" svg:y="0.33cm"><text:p text:style-name="P20"><text:span text:style-name="T3">60</text:span></text:p></draw:ellipse><draw:ellipse text:anchor-type="paragraph" draw:z-index="14" draw:style-name="gr4" draw:text-style-name="P22" svg:width="0.795cm" svg:height="0.715cm" svg:x="9.058cm" svg:y="0.356cm"><text:p text:style-name="P20"><text:span text:style-name="T3">70</text:span></text:p></draw:ellipse><draw:ellipse text:anchor-type="paragraph" draw:z-index="15" draw:style-name="gr5" draw:text-style-name="P22" svg:width="0.795cm" svg:height="0.715cm" svg:x="4.322cm" svg:y="0.33cm"><text:p text:style-name="P20"><text:span text:style-name="T3">65</text:span></text:p></draw:ellipse><draw:ellipse text:anchor-type="paragraph" draw:z-index="16" draw:style-name="gr5" draw:text-style-name="P22" svg:width="0.795cm" svg:height="0.715cm" svg:x="13.847cm" svg:y="0.303cm"><text:p text:style-name="P20"><text:span text:style-name="T3">75</text:span></text:p></draw:ellipse></text:p>
      <text:p text:style-name="P19"/>
      <table:table table:name="Tableau6" table:style-name="Tableau6">
        <table:table-column table:style-name="Tableau6.A" table:number-columns-repeated="19"/>
        <table:table-column table:style-name="Tableau6.T"/>
        <table:table-row table:style-name="Tableau6.1"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T1" office:value-type="string">
            <text:p text:style-name="P7"/>
          </table:table-cell>
        </table:table-row>
      </table:table>
      <text:p text:style-name="P19"><draw:line text:anchor-type="paragraph" draw:z-index="17" draw:style-name="gr6" draw:text-style-name="P20" svg:x1="10.46cm" svg:y1="0.101cm" svg:x2="10.46cm" svg:y2="1.318cm"><text:p/></draw:line><draw:line text:anchor-type="paragraph" draw:z-index="18" draw:style-name="gr6" draw:text-style-name="P20" svg:x1="1.914cm" svg:y1="0.153cm" svg:x2="1.914cm" svg:y2="1.37cm"><text:p/></draw:line><draw:line text:anchor-type="paragraph" draw:z-index="19" draw:style-name="gr6" draw:text-style-name="P20" svg:x1="18.053cm" svg:y1="0.127cm" svg:x2="18.053cm" svg:y2="1.344cm"><text:p/></draw:line><draw:line text:anchor-type="paragraph" draw:z-index="20" draw:style-name="gr6" draw:text-style-name="P20" svg:x1="12.338cm" svg:y1="0.18cm" svg:x2="12.338cm" svg:y2="1.397cm"><text:p/></draw:line><draw:line text:anchor-type="paragraph" draw:z-index="21" draw:style-name="gr6" draw:text-style-name="P20" svg:x1="7.629cm" svg:y1="0.18cm" svg:x2="7.629cm" svg:y2="1.397cm"><text:p/></draw:line><draw:line text:anchor-type="paragraph" draw:z-index="22" draw:style-name="gr6" draw:text-style-name="P20" svg:x1="4.745cm" svg:y1="0.048cm" svg:x2="4.745cm" svg:y2="1.265cm"><text:p/></draw:line></text:p>
      <text:p text:style-name="P19"/>
      <text:p text:style-name="P19"/>
      <text:p text:style-name="P19"><text:s text:c="13"/>___ <text:s text:c="15"/>__ <text:s text:c="18"/>__ <text:s text:c="17"/>__ <text:s text:c="10"/>__ <text:s text:c="39"/>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10-07-22T14:28:00</dc:date>
    <meta:print-date>2007-09-04T13:08:47</meta:print-date>
    <dc:language>fr-FR</dc:language>
    <meta:editing-cycles>41</meta:editing-cycles>
    <meta:editing-duration>PT2H43M42S</meta:editing-duration>
    <meta:document-statistic meta:table-count="7" meta:image-count="0" meta:object-count="0" meta:page-count="1" meta:paragraph-count="49" meta:word-count="208" meta:character-count="1113"/>
    <dc:creator>Romtaz </dc:creator>
    <meta:user-defined meta:name="Info 1"/>
    <meta:user-defined meta:name="Info 2"/>
    <meta:user-defined meta:name="Info 3"/>
    <meta:user-defined meta:name="Info 4"/>
  </office:meta>
</office:document-meta>
</file>