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3.471cm" style:rel-column-width="46464*"/>
    </style:style>
    <style:style style:name="Tableau1.B" style:family="table-column">
      <style:table-column-properties style:column-width="5.53cm" style:rel-column-width="1907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0000ff" fo:padding="0.097cm" fo:border-left="0.002cm solid #000000" fo:border-right="0.002cm solid #000000" fo:border-top="none" fo:border-bottom="0.002cm solid #000000">
        <style:background-image/>
      </style:table-cell-properties>
    </style:style>
    <style:style style:name="Tableau2" style:family="table">
      <style:table-properties style:width="19.001cm" table:align="margins"/>
    </style:style>
    <style:style style:name="Tableau2.A" style:family="table-column">
      <style:table-column-properties style:column-width="1.727cm" style:rel-column-width="5957*"/>
    </style:style>
    <style:style style:name="Tableau2.K" style:family="table-column">
      <style:table-column-properties style:column-width="1.729cm" style:rel-column-width="5965*"/>
    </style:style>
    <style:style style:name="Tableau2.A1" style:family="table-cell">
      <style:table-cell-properties fo:padding="0.097cm" fo:border-left="0.002cm solid #000000" fo:border-right="none" fo:border-top="0.002cm solid #000000" fo:border-bottom="0.002cm solid #000000"/>
    </style:style>
    <style:style style:name="Tableau2.K1" style:family="table-cell">
      <style:table-cell-properties fo:padding="0.097cm" fo:border="0.002cm solid #000000"/>
    </style:style>
    <style:style style:name="P1" style:family="paragraph" style:parent-style-name="Standard">
      <style:text-properties style:font-name="Arial"/>
    </style:style>
    <style:style style:name="P2" style:family="paragraph" style:parent-style-name="Standard">
      <style:text-properties style:font-name="Arial" style:text-underline-style="none"/>
    </style:style>
    <style:style style:name="P3" style:family="paragraph" style:parent-style-name="Standard">
      <style:text-properties style:font-name="Arial" style:text-underline-style="none" fo:font-weight="bold" style:font-weight-asian="bold" style:font-weight-complex="bold"/>
    </style:style>
    <style:style style:name="P4" style:family="paragraph" style:parent-style-name="Standard">
      <style:text-properties style:font-name="Arial" style:text-underline-style="solid" style:text-underline-type="double" style:text-underline-width="auto" style:text-underline-color="font-color"/>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weight="bold" style:font-weight-asian="bold" style:font-weight-complex="bold"/>
    </style:style>
    <style:style style:name="P7" style:family="paragraph" style:parent-style-name="Standard">
      <style:paragraph-properties fo:break-before="column"/>
      <style:text-properties style:font-name="Arial"/>
    </style:style>
    <style:style style:name="P8" style:family="paragraph" style:parent-style-name="Table_20_Contents">
      <style:text-properties style:font-name="Arial" fo:font-weight="bold" style:font-weight-asian="bold" style:font-weight-complex="bold"/>
    </style:style>
    <style:style style:name="P9" style:family="paragraph" style:parent-style-name="Table_20_Contents">
      <style:paragraph-properties fo:text-align="center" style:justify-single-word="false"/>
      <style:text-properties style:font-name="Arial" fo:font-weight="bold" style:font-weight-asian="bold" style:font-weight-complex="bold"/>
    </style:style>
    <style:style style:name="P10" style:family="paragraph" style:parent-style-name="Table_20_Contents">
      <style:text-properties style:font-name="Arial" fo:font-size="10pt" fo:font-weight="bold"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Arial"/>
    </style:style>
    <style:style style:name="P12" style:family="paragraph">
      <style:paragraph-properties fo:text-align="center"/>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00ff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fill="none" draw:textarea-vertical-align="middle" draw:auto-grow-height="false" fo:min-height="1.321cm" fo:min-width="0.88cm" style:run-through="foreground"/>
    </style:style>
    <style:style style:name="gr6" style:family="graphic">
      <style:graphic-properties draw:fill="none" draw:textarea-vertical-align="middle" draw:auto-grow-height="false" fo:min-height="1.323cm" fo:min-width="0.882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8">Je m'appelle : </text:p>
          </table:table-cell>
          <table:table-cell table:style-name="Tableau1.B1" office:value-type="string">
            <text:p text:style-name="P8">Date : </text:p>
          </table:table-cell>
        </table:table-row>
        <table:table-row>
          <table:table-cell table:style-name="Tableau1.A2" office:value-type="string">
            <text:p text:style-name="P10">Compétence : Savoir écrire les nombres de 0 à 10 en chiffres et en lettres</text:p>
          </table:table-cell>
          <table:table-cell table:style-name="Tableau1.B2" office:value-type="string">
            <text:p text:style-name="P9">Numération 1</text:p>
          </table:table-cell>
        </table:table-row>
      </table:table>
      <text:p text:style-name="Standard"/>
      <text:p text:style-name="P6">Les nombres de 0 à 10</text:p>
      <text:p text:style-name="P5"/>
      <text:p text:style-name="P5">1. Ecris les nombres en chiffres.</text:p>
      <text:p text:style-name="P1"/>
      <text:section text:style-name="Sect1" text:name="Section1">
        <text:p text:style-name="P1"><draw:line text:anchor-type="paragraph" draw:z-index="0" draw:style-name="gr1" draw:text-style-name="P12" svg:x1="1.279cm" svg:y1="0.388cm" svg:x2="4.507cm" svg:y2="0.388cm"><text:p/></draw:line>deux : </text:p>
        <text:p text:style-name="P1"/>
        <text:p text:style-name="P1"><draw:line text:anchor-type="paragraph" draw:z-index="1" draw:style-name="gr1" draw:text-style-name="P12" svg:x1="1.279cm" svg:y1="0.388cm" svg:x2="4.507cm" svg:y2="0.388cm"><text:p/></draw:line>quatre : </text:p>
        <text:p text:style-name="P1"/>
        <text:p text:style-name="P1"><draw:line text:anchor-type="paragraph" draw:z-index="2" draw:style-name="gr1" draw:text-style-name="P12" svg:x1="1.279cm" svg:y1="0.388cm" svg:x2="4.507cm" svg:y2="0.388cm"><text:p/></draw:line>cinq :</text:p>
        <text:p text:style-name="P1"/>
        <text:p text:style-name="P1"><draw:line text:anchor-type="paragraph" draw:z-index="3" draw:style-name="gr1" draw:text-style-name="P12" svg:x1="1.279cm" svg:y1="0.388cm" svg:x2="4.507cm" svg:y2="0.388cm"><text:p/></draw:line>dix :</text:p>
        <text:p text:style-name="P1"/>
        <text:p text:style-name="P1"><draw:line text:anchor-type="paragraph" draw:z-index="4" draw:style-name="gr1" draw:text-style-name="P12" svg:x1="1.279cm" svg:y1="0.388cm" svg:x2="4.507cm" svg:y2="0.388cm"><text:p/></draw:line>neuf :</text:p>
        <text:p text:style-name="P1"/>
        <text:p text:style-name="P1"><draw:line text:anchor-type="paragraph" draw:z-index="5" draw:style-name="gr1" draw:text-style-name="P12" svg:x1="1.279cm" svg:y1="0.388cm" svg:x2="4.507cm" svg:y2="0.388cm"><text:p/></draw:line>sept :</text:p>
        <text:p text:style-name="P1"/>
        <text:p text:style-name="P1"><draw:line text:anchor-type="paragraph" draw:z-index="6" draw:style-name="gr1" draw:text-style-name="P12" svg:x1="1.279cm" svg:y1="0.388cm" svg:x2="4.507cm" svg:y2="0.388cm"><text:p/></draw:line>six :</text:p>
        <text:p text:style-name="P1"/>
        <text:p text:style-name="P1"><draw:line text:anchor-type="paragraph" draw:z-index="7" draw:style-name="gr1" draw:text-style-name="P12" svg:x1="1.279cm" svg:y1="0.388cm" svg:x2="4.507cm" svg:y2="0.388cm"><text:p/></draw:line>trois : </text:p>
      </text:section>
      <text:p text:style-name="P1"/>
      <text:p text:style-name="P5">2. Range dans l'ordre croissant.</text:p>
      <text:p text:style-name="P1">5 - 8 - 10 - 2 - 7</text:p>
      <text:p text:style-name="P1"><draw:custom-shape text:anchor-type="paragraph" draw:z-index="9" draw:style-name="gr2" draw:text-style-name="P12" svg:width="0.503cm" svg:height="0.503cm" svg:x="0.115cm" svg:y="0.049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draw:line text:anchor-type="paragraph" draw:z-index="8" draw:style-name="gr1" draw:text-style-name="P12" svg:x1="0.009cm" svg:y1="0.065cm" svg:x2="18.927cm" svg:y2="0.065cm"><text:p/></draw:line></text:p>
      <text:p text:style-name="P5">3. Range dans l'ordre décroissant.</text:p>
      <text:p text:style-name="P1">3 – 9 – 0 – 10 - 6</text:p>
      <text:p text:style-name="P1"><draw:custom-shape text:anchor-type="paragraph" draw:z-index="11" draw:style-name="gr2" draw:text-style-name="P12" svg:width="0.503cm" svg:height="0.503cm" svg:x="0.115cm" svg:y="0.049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line text:anchor-type="paragraph" draw:z-index="10" draw:style-name="gr1" draw:text-style-name="P12" svg:x1="0.617cm" svg:y1="0.42cm" svg:x2="19.535cm" svg:y2="0.42cm"><text:p/></draw:line></text:p>
      <text:p text:style-name="P1"/>
      <text:p text:style-name="P5">4. Écris en lettres.</text:p>
      <text:p text:style-name="P1"/>
      <text:section text:style-name="Sect1" text:name="Section2">
        <text:p text:style-name="P1"><draw:line text:anchor-type="paragraph" draw:z-index="12" draw:style-name="gr1" draw:text-style-name="P12" svg:x1="1.279cm" svg:y1="0.388cm" svg:x2="4.507cm" svg:y2="0.388cm"><text:p/></draw:line>1 : </text:p>
        <text:p text:style-name="P1"/>
        <text:p text:style-name="P1"><draw:line text:anchor-type="paragraph" draw:z-index="13" draw:style-name="gr1" draw:text-style-name="P12" svg:x1="1.279cm" svg:y1="0.388cm" svg:x2="4.507cm" svg:y2="0.388cm"><text:p/></draw:line>7 : </text:p>
        <text:p text:style-name="P1"/>
        <text:p text:style-name="P7"><draw:line text:anchor-type="paragraph" draw:z-index="14" draw:style-name="gr1" draw:text-style-name="P12" svg:x1="1.279cm" svg:y1="0.388cm" svg:x2="4.507cm" svg:y2="0.388cm"><text:p/></draw:line>8 :</text:p>
        <text:p text:style-name="P1"/>
        <text:p text:style-name="P1"><draw:line text:anchor-type="paragraph" draw:z-index="15" draw:style-name="gr1" draw:text-style-name="P12" svg:x1="1.279cm" svg:y1="0.388cm" svg:x2="4.507cm" svg:y2="0.388cm"><text:p/></draw:line>4 :</text:p>
        <text:p text:style-name="P1"/>
        <text:p text:style-name="P7"><draw:line text:anchor-type="paragraph" draw:z-index="16" draw:style-name="gr1" draw:text-style-name="P12" svg:x1="1.279cm" svg:y1="0.388cm" svg:x2="4.507cm" svg:y2="0.388cm"><text:p/></draw:line>10 :</text:p>
        <text:p text:style-name="P1"/>
        <text:p text:style-name="P1"><draw:line text:anchor-type="paragraph" draw:z-index="17" draw:style-name="gr1" draw:text-style-name="P12" svg:x1="1.279cm" svg:y1="0.388cm" svg:x2="4.507cm" svg:y2="0.388cm"><text:p/></draw:line>0 :</text:p>
        <text:p text:style-name="P1"/>
        <text:p text:style-name="P7"><draw:line text:anchor-type="paragraph" draw:z-index="18" draw:style-name="gr1" draw:text-style-name="P12" svg:x1="1.279cm" svg:y1="0.388cm" svg:x2="4.507cm" svg:y2="0.388cm"><text:p/></draw:line>2 :</text:p>
        <text:p text:style-name="P1"/>
        <text:p text:style-name="P1"><draw:line text:anchor-type="paragraph" draw:z-index="19" draw:style-name="gr1" draw:text-style-name="P12" svg:x1="1.279cm" svg:y1="0.388cm" svg:x2="4.507cm" svg:y2="0.388cm"><text:p/></draw:line>5 : </text:p>
        <text:p text:style-name="P1"/>
      </text:section>
      <text:p text:style-name="P1"/>
      <text:p text:style-name="P5">5. Calcule et écris le résultat en chiffres.</text:p>
      <text:p text:style-name="P2"/>
      <text:section text:style-name="Sect2" text:name="Section3">
        <text:p text:style-name="P2"><draw:line text:anchor-type="paragraph" draw:z-index="20" draw:style-name="gr1" draw:text-style-name="P12" svg:x1="2.575cm" svg:y1="0.369cm" svg:x2="5.988cm" svg:y2="0.369cm"><text:p/></draw:line>deux + cinq = </text:p>
        <text:p text:style-name="P2"/>
        <text:p text:style-name="P2"><draw:line text:anchor-type="paragraph" draw:z-index="21" draw:style-name="gr1" draw:text-style-name="P12" svg:x1="2.575cm" svg:y1="0.369cm" svg:x2="5.988cm" svg:y2="0.369cm"><text:p/></draw:line>trois + trois =</text:p>
        <text:p text:style-name="P2"/>
        <text:p text:style-name="P2"><draw:line text:anchor-type="paragraph" draw:z-index="22" draw:style-name="gr1" draw:text-style-name="P12" svg:x1="2.575cm" svg:y1="0.369cm" svg:x2="5.988cm" svg:y2="0.369cm"><text:p/></draw:line>deux + sept = </text:p>
        <text:p text:style-name="P2"/>
        <text:p text:style-name="P2"><draw:line text:anchor-type="paragraph" draw:z-index="23" draw:style-name="gr1" draw:text-style-name="P12" svg:x1="2.575cm" svg:y1="0.369cm" svg:x2="5.988cm" svg:y2="0.369cm"><text:p/></draw:line>six + trois = </text:p>
        <text:p text:style-name="P2"/>
        <text:p text:style-name="P2"><draw:line text:anchor-type="paragraph" draw:z-index="24" draw:style-name="gr1" draw:text-style-name="P12" svg:x1="2.575cm" svg:y1="0.369cm" svg:x2="5.988cm" svg:y2="0.369cm"><text:p/></draw:line>deux + huit =</text:p>
        <text:p text:style-name="P2"/>
        <text:p text:style-name="P2"><draw:line text:anchor-type="paragraph" draw:z-index="25" draw:style-name="gr1" draw:text-style-name="P12" svg:x1="2.575cm" svg:y1="0.369cm" svg:x2="5.988cm" svg:y2="0.369cm"><text:p/></draw:line>trois + deux =</text:p>
        <text:p text:style-name="P2"/>
        <text:p text:style-name="P2"><draw:line text:anchor-type="paragraph" draw:z-index="26" draw:style-name="gr1" draw:text-style-name="P12" svg:x1="2.575cm" svg:y1="0.369cm" svg:x2="5.988cm" svg:y2="0.369cm"><text:p/></draw:line>un + sept =</text:p>
        <text:p text:style-name="P2"/>
        <text:p text:style-name="P2"><draw:line text:anchor-type="paragraph" draw:z-index="27" draw:style-name="gr1" draw:text-style-name="P12" svg:x1="2.575cm" svg:y1="0.369cm" svg:x2="5.988cm" svg:y2="0.369cm"><text:p/></draw:line>trois + quatre = </text:p>
        <text:p text:style-name="P2"/>
        <text:p text:style-name="P2"><draw:line text:anchor-type="paragraph" draw:z-index="28" draw:style-name="gr1" draw:text-style-name="P12" svg:x1="2.575cm" svg:y1="0.369cm" svg:x2="5.988cm" svg:y2="0.369cm"><text:p/></draw:line>quatre + cinq = </text:p>
        <text:p text:style-name="P2"/>
      </text:section>
      <text:p text:style-name="P2"/>
      <text:p text:style-name="P3">6. Ecris les nombres dans les cases indiquées par les flèches.</text:p>
      <text:p text:style-name="P2"/>
      <table:table table:name="Tableau2" table:style-name="Tableau2">
        <table:table-column table:style-name="Tableau2.A" table:number-columns-repeated="10"/>
        <table:table-column table:style-name="Tableau2.K"/>
        <table:table-row>
          <table:table-cell table:style-name="Tableau2.A1" office:value-type="string">
            <text:p text:style-name="P11"><draw:line text:anchor-type="paragraph" draw:z-index="29" draw:style-name="gr3" draw:text-style-name="P12" svg:x1="4.119cm" svg:y1="0.545cm" svg:x2="4.119cm" svg:y2="2.291cm"><text:p/></draw:line><draw:line text:anchor-type="paragraph" draw:z-index="31" draw:style-name="gr3" draw:text-style-name="P12" svg:x1="16.431cm" svg:y1="0.575cm" svg:x2="16.431cm" svg:y2="2.321cm"><text:p/></draw:line><draw:line text:anchor-type="paragraph" draw:z-index="30" draw:style-name="gr3" draw:text-style-name="P12" svg:x1="9.34cm" svg:y1="0.49cm" svg:x2="9.34cm" svg:y2="2.236cm"><text:p/></draw:line>0</text:p>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K1" office:value-type="string">
            <text:p text:style-name="P11"/>
          </table:table-cell>
        </table:table-row>
      </table:table>
      <text:p text:style-name="P2"/>
      <text:p text:style-name="P2"/>
      <text:p text:style-name="P4"/>
      <text:p text:style-name="P4"/>
      <text:p text:style-name="P3">7. Colorie le nombre d'objets indiqué.</text:p>
      <text:p text:style-name="P2"><draw:g text:anchor-type="paragraph" draw:z-index="32" draw:style-name="gr4"><draw:custom-shape draw:style-name="gr5" draw:text-style-name="P12" svg:width="0.742cm" svg:height="0.742cm" svg:x="0.617cm" svg:y="0.37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2" svg:width="0.742cm" svg:height="0.742cm" svg:x="1.622cm" svg:y="0.40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2" svg:width="0.742cm" svg:height="0.742cm" svg:x="2.734cm" svg:y="0.40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2" svg:width="0.742cm" svg:height="0.742cm" svg:x="3.818cm" svg:y="0.4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2" svg:width="0.742cm" svg:height="0.742cm" svg:x="4.824cm" svg:y="0.46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2" svg:width="0.742cm" svg:height="0.742cm" svg:x="5.935cm" svg:y="0.467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2" svg:width="0.742cm" svg:height="0.742cm" svg:x="6.914cm" svg:y="0.49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2" svg:width="0.742cm" svg:height="0.742cm" svg:x="7.92cm" svg:y="0.53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2" svg:width="0.742cm" svg:height="0.742cm" svg:x="9.031cm" svg:y="0.53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2" svg:width="0.742cm" svg:height="0.742cm" svg:x="10.116cm" svg:y="0.54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
      <text:p text:style-name="P2">7 : </text:p>
      <text:p text:style-name="P2"/>
      <text:p text:style-name="P2"><draw:g text:anchor-type="paragraph" draw:z-index="33" draw:style-name="gr4"><draw:custom-shape draw:style-name="gr5" draw:text-style-name="P12" svg:width="0.742cm" svg:height="0.742cm" svg:x="0.538cm" svg:y="0.394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5" draw:text-style-name="P12" svg:width="0.742cm" svg:height="0.742cm" svg:x="1.491cm" svg:y="0.404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5" draw:text-style-name="P12" svg:width="0.742cm" svg:height="0.742cm" svg:x="2.443cm" svg:y="0.388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5" draw:text-style-name="P12" svg:width="0.742cm" svg:height="0.742cm" svg:x="3.396cm" svg:y="0.39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5" draw:text-style-name="P12" svg:width="0.742cm" svg:height="0.742cm" svg:x="4.374cm" svg:y="0.38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5" draw:text-style-name="P12" svg:width="0.742cm" svg:height="0.742cm" svg:x="5.327cm" svg:y="0.394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5" draw:text-style-name="P12" svg:width="0.742cm" svg:height="0.742cm" svg:x="6.306cm" svg:y="0.40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5" draw:text-style-name="P12" svg:width="0.742cm" svg:height="0.742cm" svg:x="7.258cm" svg:y="0.42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5" draw:text-style-name="P12" svg:width="0.742cm" svg:height="0.742cm" svg:x="8.184cm" svg:y="0.40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5" draw:text-style-name="P12" svg:width="0.742cm" svg:height="0.742cm" svg:x="9.137cm" svg:y="0.42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g></text:p>
      <text:p text:style-name="P2">9 : </text:p>
      <text:p text:style-name="P2"/>
      <text:p text:style-name="P2"><draw:custom-shape text:anchor-type="paragraph" draw:z-index="34" draw:style-name="gr6" draw:text-style-name="P12" svg:width="0.768cm" svg:height="0.768cm" svg:x="0.564cm" svg:y="0.213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35" draw:style-name="gr6" draw:text-style-name="P12" svg:width="0.768cm" svg:height="0.768cm" svg:x="1.517cm" svg:y="0.224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36" draw:style-name="gr6" draw:text-style-name="P12" svg:width="0.768cm" svg:height="0.768cm" svg:x="2.522cm" svg:y="0.208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37" draw:style-name="gr6" draw:text-style-name="P12" svg:width="0.768cm" svg:height="0.768cm" svg:x="3.475cm" svg:y="0.219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38" draw:style-name="gr6" draw:text-style-name="P12" svg:width="0.768cm" svg:height="0.768cm" svg:x="4.454cm" svg:y="0.261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39" draw:style-name="gr6" draw:text-style-name="P12" svg:width="0.768cm" svg:height="0.768cm" svg:x="5.406cm" svg:y="0.272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40" draw:style-name="gr6" draw:text-style-name="P12" svg:width="0.768cm" svg:height="0.768cm" svg:x="6.438cm" svg:y="0.272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41" draw:style-name="gr6" draw:text-style-name="P12" svg:width="0.768cm" svg:height="0.768cm" svg:x="7.391cm" svg:y="0.282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42" draw:style-name="gr6" draw:text-style-name="P12" svg:width="0.768cm" svg:height="0.768cm" svg:x="8.423cm" svg:y="0.309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custom-shape text:anchor-type="paragraph" draw:z-index="43" draw:style-name="gr6" draw:text-style-name="P12" svg:width="0.768cm" svg:height="0.768cm" svg:x="9.375cm" svg:y="0.319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text:p>
      <text:p text:style-name="P2">6 : </text:p>
      <text:p text:style-name="P2"/>
      <text:p text:style-name="P2"><draw:custom-shape text:anchor-type="paragraph" draw:z-index="44" draw:style-name="gr7" draw:text-style-name="P12" svg:width="0.795cm" svg:height="0.795cm" svg:x="1.755cm" svg:y="0.377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45" draw:style-name="gr7" draw:text-style-name="P12" svg:width="0.795cm" svg:height="0.795cm" svg:x="2.813cm" svg:y="0.35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46" draw:style-name="gr7" draw:text-style-name="P12" svg:width="0.795cm" svg:height="0.795cm" svg:x="3.898cm" svg:y="0.362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47" draw:style-name="gr7" draw:text-style-name="P12" svg:width="0.795cm" svg:height="0.795cm" svg:x="4.904cm" svg:y="0.325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48" draw:style-name="gr7" draw:text-style-name="P12" svg:width="0.795cm" svg:height="0.795cm" svg:x="5.988cm" svg:y="0.335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49" draw:style-name="gr7" draw:text-style-name="P12" svg:width="0.795cm" svg:height="0.795cm" svg:x="6.967cm" svg:y="0.325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50" draw:style-name="gr7" draw:text-style-name="P12" svg:width="0.795cm" svg:height="0.795cm" svg:x="8.052cm" svg:y="0.335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51" draw:style-name="gr7" draw:text-style-name="P12" svg:width="0.795cm" svg:height="0.81cm" svg:x="9.058cm" svg:y="0.351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52" draw:style-name="gr7" draw:text-style-name="P12" svg:width="0.795cm" svg:height="0.795cm" svg:x="0.803cm" svg:y="0.377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53" draw:style-name="gr7" draw:text-style-name="P12" svg:width="0.795cm" svg:height="0.795cm" svg:x="10.063cm" svg:y="0.388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text:p>
      <text:p text:style-name="P2">8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9-03T15:46:36</meta:creation-date>
    <dc:date>2010-07-22T11:44:07</dc:date>
    <meta:print-date>2007-09-03T16:32:07</meta:print-date>
    <dc:language>fr-FR</dc:language>
    <meta:editing-cycles>18</meta:editing-cycles>
    <meta:editing-duration>PT46M2S</meta:editing-duration>
    <meta:document-statistic meta:table-count="2" meta:image-count="0" meta:object-count="0" meta:page-count="1" meta:paragraph-count="44" meta:word-count="168" meta:character-count="653"/>
    <dc:creator>Romtaz </dc:creator>
    <meta:user-defined meta:name="Info 1"/>
    <meta:user-defined meta:name="Info 2"/>
    <meta:user-defined meta:name="Info 3"/>
    <meta:user-defined meta:name="Info 4"/>
  </office:meta>
</office:document-meta>
</file>