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4" svg:font-family="'DejaVu Sans'" style:font-pitch="variable" style:font-charset="x-symbol"/>
    <style:font-face style:name="OpenSymbol1" svg:font-family="OpenSymbol" style:font-pitch="variable" style:font-charset="x-symbol"/>
    <style:font-face style:name="OpenSymbol" svg:font-family="OpenSymbol, 'Arial Unicode MS'" style:font-pitch="variable" style:font-charset="x-symbol"/>
    <style:font-face style:name="DejaVu Sans3" svg:font-family="'DejaVu Sans'" style:font-family-generic="system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52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ff0000" style:font-name="Arial" fo:font-weight="bold" style:font-name-asian="OpenSymbol1" style:font-weight-asian="bold" style:font-name-complex="OpenSymbol1" style:font-weight-complex="bold"/>
    </style:style>
    <style:style style:name="P7" style:family="paragraph" style:parent-style-name="Standard">
      <style:text-properties style:use-window-font-color="true" style:font-name="Arial" fo:font-weight="bold" style:font-name-asian="OpenSymbol1" style:font-weight-asian="bold" style:font-name-complex="OpenSymbol1" style:font-weight-complex="bold"/>
    </style:style>
    <style:style style:name="P8" style:family="paragraph" style:parent-style-name="Standard">
      <style:text-properties style:use-window-font-color="true" style:font-name="Arial" fo:font-weight="normal" style:font-name-asian="OpenSymbol1" style:font-weight-asian="normal" style:font-name-complex="OpenSymbol1" style:font-weight-complex="normal"/>
    </style:style>
    <style:style style:name="P9" style:family="paragraph" style:parent-style-name="Standard">
      <style:paragraph-properties fo:line-height="150%"/>
      <style:text-properties style:use-window-font-color="true" style:font-name="Arial" fo:font-weight="normal" style:font-name-asian="OpenSymbol1" style:font-weight-asian="normal" style:font-name-complex="OpenSymbol1" style:font-weight-complex="normal"/>
    </style:style>
    <style:style style:name="P10" style:family="paragraph" style:parent-style-name="Standard">
      <style:paragraph-properties fo:line-height="150%"/>
      <style:text-properties style:use-window-font-color="true" style:font-name="Arial" fo:font-weight="normal" style:font-name-asian="OpenSymbol1" style:font-weight-asian="normal" style:font-name-complex="OpenSymbol1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0pt"/>
    </style:style>
    <style:style style:name="P15" style:family="paragraph">
      <style:paragraph-properties fo:line-height="150%" fo:text-align="center"/>
    </style:style>
    <style:style style:name="P16" style:family="paragraph">
      <style:text-properties fo:color="#00ff00"/>
    </style:style>
    <style:style style:name="T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fo:font-size="10pt"/>
    </style:style>
    <style:style style:name="T3" style:family="text">
      <style:text-properties style:font-name="Arial" fo:font-size="12pt" style:font-name-asian="OpenSymbol" style:font-name-complex="OpenSymbol"/>
    </style:style>
    <style:style style:name="T4" style:family="text">
      <style:text-properties fo:color="#00ff00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49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42cm" fo:padding-bottom="0.242cm" fo:padding-left="0.453cm" fo:padding-right="0.453cm" fo:wrap-option="wrap" draw:shadow="hidden" style:run-through="foreground"/>
    </style:style>
    <style:style style:name="gr6" style:family="graphic">
      <style:graphic-properties draw:stroke="none" svg:stroke-color="#000000" draw:fill="none" draw:fill-color="#ffffff" fo:min-height="1.016cm" style:run-through="foreground"/>
    </style:style>
    <style:style style:name="gr7" style:family="graphic">
      <style:graphic-properties draw:stroke="solid" svg:stroke-width="0.049cm" svg:stroke-color="#00ff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42cm" fo:padding-bottom="0.242cm" fo:padding-left="0.453cm" fo:padding-right="0.453cm" fo:wrap-option="wrap" draw:shadow="hidden" style:run-through="foreground"/>
    </style:style>
    <style:style style:name="gr8" style:family="graphic">
      <style:graphic-properties draw:stroke="none" svg:stroke-color="#000000" draw:fill="none" draw:fill-color="#ffffff" fo:min-height="0.593cm" style:run-through="fore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2">Lire l'heure sur une horloge à aiguilles : les heures et les minutes</text:p>
          </table:table-cell>
          <table:table-cell table:style-name="Tableau1.B2" office:value-type="string">
            <text:p text:style-name="P3">Mesures 9</text:p>
          </table:table-cell>
        </table:table-row>
      </table:table>
      <text:p text:style-name="P4"/>
      <text:p text:style-name="P5">Lire l'heure sur une horloge à aiguilles</text:p>
      <text:p text:style-name="P4">Dictée de nombres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6"/>
      <text:p text:style-name="P7">1. Complète le texte ci-dessous.</text:p>
      <text:p text:style-name="P9">Sur une horloge, la ............................. aiguille indique les ............................. et la ............................. indique les ............................. . </text:p>
      <text:p text:style-name="P9">Lorsque je veux lire l'heure, je lis le nombre montré par la ............................. aiguille, puis celui montré par la ............................. aiguille.</text:p>
      <text:p text:style-name="P9">Les nombre écrits autour de l'horloge indiquent les .............................. . Pour les ............................., se regarde les petits traits entre chaque nombre. Pour connaître les ............................. de chaque nombre, je compte de ............................. en ............................. .</text:p>
      <text:p text:style-name="P9"><draw:frame text:anchor-type="paragraph" draw:z-index="4" draw:style-name="gr11" draw:text-style-name="P16" svg:width="0.694cm" svg:height="0.505cm" svg:x="10.227cm" svg:y="-0.086cm"><draw:text-box><text:p><text:span text:style-name="T4">00</text:span></text:p></draw:text-box></draw:frame><draw:g text:anchor-type="char" draw:z-index="2" draw:style-name="gr9"><draw:g draw:style-name="gr2"><draw:frame draw:style-name="gr3" draw:text-style-name="P11" svg:width="0.953cm" svg:height="0.953cm" svg:x="9.936cm" svg:y="3.514cm"><draw:text-box><text:p text:style-name="P11"><text:span text:style-name="T1">6</text:span></text:p></draw:text-box></draw:frame><draw:g draw:style-name="gr2"><draw:custom-shape draw:style-name="gr4" draw:text-style-name="P11" svg:width="3.811cm" svg:height="3.811cm" svg:x="8.348cm" svg:y="0.33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11.206cm" svg:y="2.562cm"><draw:text-box><text:p text:style-name="P11"><text:span text:style-name="T1">4</text:span></text:p></draw:text-box></draw:frame><draw:frame draw:style-name="gr3" draw:text-style-name="P11" svg:width="1.271cm" svg:height="0.953cm" svg:x="9.936cm" svg:y="0.339cm"><draw:text-box><text:p text:style-name="P11"><text:span text:style-name="T1">12</text:span></text:p></draw:text-box></draw:frame><draw:frame draw:style-name="gr3" draw:text-style-name="P11" svg:width="0.636cm" svg:height="0.953cm" svg:x="10.888cm" svg:y="0.657cm"><draw:text-box><text:p text:style-name="P11"><text:span text:style-name="T1">1</text:span></text:p></draw:text-box></draw:frame><draw:frame draw:style-name="gr3" draw:text-style-name="P11" svg:width="0.953cm" svg:height="0.636cm" svg:x="11.206cm" svg:y="1.292cm"><draw:text-box><text:p text:style-name="P11"><text:span text:style-name="T1">2</text:span></text:p></draw:text-box></draw:frame><draw:frame draw:style-name="gr3" draw:text-style-name="P11" svg:width="0.953cm" svg:height="0.63cm" svg:x="11.523cm" svg:y="1.925cm"><draw:text-box><text:p text:style-name="P11"><text:span text:style-name="T1">3</text:span></text:p></draw:text-box></draw:frame><draw:frame draw:style-name="gr3" draw:text-style-name="P11" svg:width="0.953cm" svg:height="0.953cm" svg:x="10.571cm" svg:y="3.197cm"><draw:text-box><text:p text:style-name="P11"><text:span text:style-name="T1">5</text:span></text:p></draw:text-box></draw:frame><draw:frame draw:style-name="gr3" draw:text-style-name="P11" svg:width="0.953cm" svg:height="0.953cm" svg:x="8.983cm" svg:y="3.197cm"><draw:text-box><text:p text:style-name="P11"><text:span text:style-name="T1">7</text:span></text:p></draw:text-box></draw:frame><draw:frame draw:style-name="gr3" draw:text-style-name="P11" svg:width="0.953cm" svg:height="0.953cm" svg:x="8.666cm" svg:y="2.562cm"><draw:text-box><text:p text:style-name="P11"><text:span text:style-name="T1">8</text:span></text:p></draw:text-box></draw:frame><draw:frame draw:style-name="gr3" draw:text-style-name="P11" svg:width="0.953cm" svg:height="0.953cm" svg:x="8.348cm" svg:y="1.927cm"><draw:text-box><text:p text:style-name="P11"><text:span text:style-name="T1">9</text:span></text:p></draw:text-box></draw:frame><draw:frame draw:style-name="gr3" draw:text-style-name="P11" svg:width="1.271cm" svg:height="0.636cm" svg:x="8.348cm" svg:y="1.292cm"><draw:text-box><text:p text:style-name="P11"><text:span text:style-name="T1">10</text:span></text:p></draw:text-box></draw:frame><draw:frame draw:style-name="gr3" draw:text-style-name="P11" svg:width="1.271cm" svg:height="0.953cm" svg:x="8.983cm" svg:y="0.657cm"><draw:text-box><text:p text:style-name="P11"><text:span text:style-name="T1">11</text:span></text:p></draw:text-box></draw:frame></draw:g></draw:g></draw:g></text:p>
      <text:p text:style-name="P9"><draw:frame text:anchor-type="paragraph" draw:z-index="3" draw:style-name="gr10" svg:width="4.927cm" svg:height="2.622cm" svg:x="1.794cm" svg:y="0.046cm"><draw:text-box><text:p text:style-name="P15"><text:span text:style-name="T3">Complète le nombre de minutes pour chaque nombre autour de l'horloge.</text:span></text:p></draw:text-box></draw:frame><draw:frame text:anchor-type="paragraph" draw:z-index="5" draw:style-name="gr11" draw:text-style-name="P16" svg:width="0.694cm" svg:height="0.505cm" svg:x="11.649cm" svg:y="-0.009cm"><draw:text-box><text:p><text:span text:style-name="T4">05</text:span></text:p></draw:text-box></draw:frame><draw:frame text:anchor-type="paragraph" draw:z-index="15" draw:style-name="gr11" svg:width="0.694cm" svg:height="0.505cm" svg:x="8.29cm" svg:y="-0.141cm"><draw:text-box><text:p>....</text:p></draw:text-box></draw:frame></text:p>
      <text:p text:style-name="P9"><draw:frame text:anchor-type="paragraph" draw:z-index="6" draw:style-name="gr11" svg:width="0.694cm" svg:height="0.505cm" svg:x="11.984cm" svg:y="-0.127cm"><draw:text-box><text:p>....</text:p></draw:text-box></draw:frame><draw:frame text:anchor-type="paragraph" draw:z-index="14" draw:style-name="gr11" svg:width="0.694cm" svg:height="0.505cm" svg:x="7.826cm" svg:y="-0.127cm"><draw:text-box><text:p>....</text:p></draw:text-box></draw:frame></text:p>
      <text:p text:style-name="P9"><draw:frame text:anchor-type="paragraph" draw:z-index="7" draw:style-name="gr11" svg:width="0.694cm" svg:height="0.505cm" svg:x="12.197cm" svg:y="0.127cm"><draw:text-box><text:p>....</text:p></draw:text-box></draw:frame><draw:frame text:anchor-type="paragraph" draw:z-index="13" draw:style-name="gr11" svg:width="0.694cm" svg:height="0.505cm" svg:x="7.694cm" svg:y="0.002cm"><draw:text-box><text:p>....</text:p></draw:text-box></draw:frame></text:p>
      <text:p text:style-name="P9"><draw:frame text:anchor-type="paragraph" draw:z-index="8" draw:style-name="gr11" svg:width="0.694cm" svg:height="0.505cm" svg:x="11.882cm" svg:y="0.173cm"><draw:text-box><text:p>....</text:p></draw:text-box></draw:frame><draw:frame text:anchor-type="paragraph" draw:z-index="12" draw:style-name="gr11" svg:width="0.694cm" svg:height="0.505cm" svg:x="7.973cm" svg:y="0.042cm"><draw:text-box><text:p>....</text:p></draw:text-box></draw:frame></text:p>
      <text:p text:style-name="P9"><draw:frame text:anchor-type="paragraph" draw:z-index="9" draw:style-name="gr11" svg:width="0.694cm" svg:height="0.505cm" svg:x="11.328cm" svg:y="0.261cm"><draw:text-box><text:p>....</text:p></draw:text-box></draw:frame><draw:frame text:anchor-type="paragraph" draw:z-index="11" draw:style-name="gr11" svg:width="0.694cm" svg:height="0.505cm" svg:x="8.546cm" svg:y="0.152cm"><draw:text-box><text:p>....</text:p></draw:text-box></draw:frame></text:p>
      <text:p text:style-name="P9"><draw:frame text:anchor-type="paragraph" draw:z-index="10" draw:style-name="gr11" svg:width="0.694cm" svg:height="0.505cm" svg:x="9.936cm" svg:y="-0.106cm"><draw:text-box><text:p>....</text:p></draw:text-box></draw:frame></text:p>
      <text:p text:style-name="P7">2. Complète les étiquettes des heures en regardant les horloges.</text:p>
      <text:p text:style-name="P8"><draw:g text:anchor-type="char" draw:z-index="1" draw:style-name="gr1"><draw:g draw:style-name="gr2"><draw:frame draw:style-name="gr3" draw:text-style-name="P11" svg:width="0.953cm" svg:height="0.953cm" svg:x="1.849cm" svg:y="3.216cm"><draw:text-box><text:p text:style-name="P11"><text:span text:style-name="T1">6</text:span></text:p></draw:text-box></draw:frame><draw:g draw:style-name="gr2"><draw:custom-shape draw:style-name="gr4" draw:text-style-name="P11" svg:width="3.811cm" svg:height="3.811cm" svg:x="0.261cm" svg:y="0.0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3.119cm" svg:y="2.265cm"><draw:text-box><text:p text:style-name="P11"><text:span text:style-name="T1">4</text:span></text:p></draw:text-box></draw:frame><draw:frame draw:style-name="gr3" draw:text-style-name="P11" svg:width="1.271cm" svg:height="0.953cm" svg:x="1.849cm" svg:y="0.041cm"><draw:text-box><text:p text:style-name="P11"><text:span text:style-name="T1">12</text:span></text:p></draw:text-box></draw:frame><draw:frame draw:style-name="gr3" draw:text-style-name="P11" svg:width="0.636cm" svg:height="0.953cm" svg:x="2.801cm" svg:y="0.36cm"><draw:text-box><text:p text:style-name="P11"><text:span text:style-name="T1">1</text:span></text:p></draw:text-box></draw:frame><draw:frame draw:style-name="gr3" draw:text-style-name="P11" svg:width="0.953cm" svg:height="0.636cm" svg:x="3.119cm" svg:y="0.995cm"><draw:text-box><text:p text:style-name="P11"><text:span text:style-name="T1">2</text:span></text:p></draw:text-box></draw:frame><draw:frame draw:style-name="gr3" draw:text-style-name="P11" svg:width="0.953cm" svg:height="0.63cm" svg:x="3.436cm" svg:y="1.627cm"><draw:text-box><text:p text:style-name="P11"><text:span text:style-name="T1">3</text:span></text:p></draw:text-box></draw:frame><draw:frame draw:style-name="gr3" draw:text-style-name="P11" svg:width="0.953cm" svg:height="0.953cm" svg:x="2.484cm" svg:y="2.9cm"><draw:text-box><text:p text:style-name="P11"><text:span text:style-name="T1">5</text:span></text:p></draw:text-box></draw:frame><draw:frame draw:style-name="gr3" draw:text-style-name="P11" svg:width="0.953cm" svg:height="0.953cm" svg:x="0.896cm" svg:y="2.9cm"><draw:text-box><text:p text:style-name="P11"><text:span text:style-name="T1">7</text:span></text:p></draw:text-box></draw:frame><draw:frame draw:style-name="gr3" draw:text-style-name="P11" svg:width="0.953cm" svg:height="0.953cm" svg:x="0.579cm" svg:y="2.265cm"><draw:text-box><text:p text:style-name="P11"><text:span text:style-name="T1">8</text:span></text:p></draw:text-box></draw:frame><draw:frame draw:style-name="gr3" draw:text-style-name="P11" svg:width="0.953cm" svg:height="0.953cm" svg:x="0.261cm" svg:y="1.63cm"><draw:text-box><text:p text:style-name="P11"><text:span text:style-name="T1">9</text:span></text:p></draw:text-box></draw:frame><draw:frame draw:style-name="gr3" draw:text-style-name="P11" svg:width="1.271cm" svg:height="0.636cm" svg:x="0.261cm" svg:y="0.995cm"><draw:text-box><text:p text:style-name="P11"><text:span text:style-name="T1">10</text:span></text:p></draw:text-box></draw:frame><draw:frame draw:style-name="gr3" draw:text-style-name="P11" svg:width="1.271cm" svg:height="0.953cm" svg:x="0.896cm" svg:y="0.36cm"><draw:text-box><text:p text:style-name="P11"><text:span text:style-name="T1">11</text:span></text:p></draw:text-box></draw:frame></draw:g></draw:g><draw:line draw:style-name="gr7" draw:text-style-name="P12" svg:x1="2.219cm" svg:y1="2.007cm" svg:x2="2.993cm" svg:y2="0.995cm"><text:p/></draw:line><draw:line draw:style-name="gr5" draw:text-style-name="P12" svg:x1="2.219cm" svg:y1="2.006cm" svg:x2="2.194cm" svg:y2="2.828cm"><text:p/></draw:line><draw:frame draw:style-name="gr3" draw:text-style-name="P11" svg:width="0.953cm" svg:height="0.953cm" svg:x="6.646cm" svg:y="3.216cm"><draw:text-box><text:p text:style-name="P11"><text:span text:style-name="T1">6</text:span></text:p></draw:text-box></draw:frame><draw:g draw:style-name="gr2"><draw:custom-shape draw:style-name="gr4" draw:text-style-name="P11" svg:width="3.811cm" svg:height="3.811cm" svg:x="5.059cm" svg:y="0.0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7.916cm" svg:y="2.265cm"><draw:text-box><text:p text:style-name="P11"><text:span text:style-name="T1">4</text:span></text:p></draw:text-box></draw:frame><draw:frame draw:style-name="gr3" draw:text-style-name="P11" svg:width="1.271cm" svg:height="0.953cm" svg:x="6.646cm" svg:y="0.041cm"><draw:text-box><text:p text:style-name="P11"><text:span text:style-name="T1">12</text:span></text:p></draw:text-box></draw:frame><draw:frame draw:style-name="gr3" draw:text-style-name="P11" svg:width="0.636cm" svg:height="0.953cm" svg:x="7.599cm" svg:y="0.36cm"><draw:text-box><text:p text:style-name="P11"><text:span text:style-name="T1">1</text:span></text:p></draw:text-box></draw:frame><draw:frame draw:style-name="gr3" draw:text-style-name="P11" svg:width="0.953cm" svg:height="0.636cm" svg:x="7.916cm" svg:y="0.995cm"><draw:text-box><text:p text:style-name="P11"><text:span text:style-name="T1">2</text:span></text:p></draw:text-box></draw:frame><draw:frame draw:style-name="gr3" draw:text-style-name="P11" svg:width="0.953cm" svg:height="0.63cm" svg:x="8.234cm" svg:y="1.627cm"><draw:text-box><text:p text:style-name="P11"><text:span text:style-name="T1">3</text:span></text:p></draw:text-box></draw:frame><draw:frame draw:style-name="gr3" draw:text-style-name="P11" svg:width="0.953cm" svg:height="0.953cm" svg:x="7.281cm" svg:y="2.9cm"><draw:text-box><text:p text:style-name="P11"><text:span text:style-name="T1">5</text:span></text:p></draw:text-box></draw:frame><draw:frame draw:style-name="gr3" draw:text-style-name="P11" svg:width="0.953cm" svg:height="0.953cm" svg:x="5.694cm" svg:y="2.9cm"><draw:text-box><text:p text:style-name="P11"><text:span text:style-name="T1">7</text:span></text:p></draw:text-box></draw:frame><draw:frame draw:style-name="gr3" draw:text-style-name="P11" svg:width="0.953cm" svg:height="0.953cm" svg:x="5.376cm" svg:y="2.265cm"><draw:text-box><text:p text:style-name="P11"><text:span text:style-name="T1">8</text:span></text:p></draw:text-box></draw:frame><draw:frame draw:style-name="gr3" draw:text-style-name="P11" svg:width="0.953cm" svg:height="0.953cm" svg:x="5.059cm" svg:y="1.63cm"><draw:text-box><text:p text:style-name="P11"><text:span text:style-name="T1">9</text:span></text:p></draw:text-box></draw:frame><draw:frame draw:style-name="gr3" draw:text-style-name="P11" svg:width="1.271cm" svg:height="0.636cm" svg:x="5.059cm" svg:y="0.995cm"><draw:text-box><text:p text:style-name="P11"><text:span text:style-name="T1">10</text:span></text:p></draw:text-box></draw:frame><draw:frame draw:style-name="gr3" draw:text-style-name="P11" svg:width="1.271cm" svg:height="0.953cm" svg:x="5.694cm" svg:y="0.36cm"><draw:text-box><text:p text:style-name="P11"><text:span text:style-name="T1">11</text:span></text:p></draw:text-box></draw:frame></draw:g><draw:line draw:style-name="gr7" draw:text-style-name="P12" svg:x1="6.973cm" svg:y1="2.02cm" svg:x2="8.072cm" svg:y2="2.632cm"><text:p/></draw:line><draw:line draw:style-name="gr5" draw:text-style-name="P12" svg:x1="6.964cm" svg:y1="2.057cm" svg:x2="7.692cm" svg:y2="2.057cm"><text:p/></draw:line><draw:g draw:style-name="gr2"><draw:frame draw:style-name="gr3" draw:text-style-name="P11" svg:width="0.953cm" svg:height="0.953cm" svg:x="11.359cm" svg:y="3.216cm"><draw:text-box><text:p text:style-name="P11"><text:span text:style-name="T1">6</text:span></text:p></draw:text-box></draw:frame><draw:g draw:style-name="gr2"><draw:custom-shape draw:style-name="gr4" draw:text-style-name="P11" svg:width="3.811cm" svg:height="3.811cm" svg:x="9.772cm" svg:y="0.0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12.629cm" svg:y="2.265cm"><draw:text-box><text:p text:style-name="P11"><text:span text:style-name="T1">4</text:span></text:p></draw:text-box></draw:frame><draw:frame draw:style-name="gr3" draw:text-style-name="P11" svg:width="1.271cm" svg:height="0.953cm" svg:x="11.359cm" svg:y="0.041cm"><draw:text-box><text:p text:style-name="P11"><text:span text:style-name="T1">12</text:span></text:p></draw:text-box></draw:frame><draw:frame draw:style-name="gr3" draw:text-style-name="P11" svg:width="0.636cm" svg:height="0.953cm" svg:x="12.312cm" svg:y="0.36cm"><draw:text-box><text:p text:style-name="P11"><text:span text:style-name="T1">1</text:span></text:p></draw:text-box></draw:frame><draw:frame draw:style-name="gr3" draw:text-style-name="P11" svg:width="0.953cm" svg:height="0.636cm" svg:x="12.629cm" svg:y="0.995cm"><draw:text-box><text:p text:style-name="P11"><text:span text:style-name="T1">2</text:span></text:p></draw:text-box></draw:frame><draw:frame draw:style-name="gr3" draw:text-style-name="P11" svg:width="0.953cm" svg:height="0.63cm" svg:x="12.947cm" svg:y="1.627cm"><draw:text-box><text:p text:style-name="P11"><text:span text:style-name="T1">3</text:span></text:p></draw:text-box></draw:frame><draw:frame draw:style-name="gr3" draw:text-style-name="P11" svg:width="0.953cm" svg:height="0.953cm" svg:x="11.994cm" svg:y="2.9cm"><draw:text-box><text:p text:style-name="P11"><text:span text:style-name="T1">5</text:span></text:p></draw:text-box></draw:frame><draw:frame draw:style-name="gr3" draw:text-style-name="P11" svg:width="0.953cm" svg:height="0.953cm" svg:x="10.407cm" svg:y="2.9cm"><draw:text-box><text:p text:style-name="P11"><text:span text:style-name="T1">7</text:span></text:p></draw:text-box></draw:frame><draw:frame draw:style-name="gr3" draw:text-style-name="P11" svg:width="0.953cm" svg:height="0.953cm" svg:x="10.089cm" svg:y="2.265cm"><draw:text-box><text:p text:style-name="P11"><text:span text:style-name="T1">8</text:span></text:p></draw:text-box></draw:frame><draw:frame draw:style-name="gr3" draw:text-style-name="P11" svg:width="0.953cm" svg:height="0.953cm" svg:x="9.772cm" svg:y="1.63cm"><draw:text-box><text:p text:style-name="P11"><text:span text:style-name="T1">9</text:span></text:p></draw:text-box></draw:frame><draw:frame draw:style-name="gr3" draw:text-style-name="P11" svg:width="1.271cm" svg:height="0.636cm" svg:x="9.772cm" svg:y="0.995cm"><draw:text-box><text:p text:style-name="P11"><text:span text:style-name="T1">10</text:span></text:p></draw:text-box></draw:frame><draw:frame draw:style-name="gr3" draw:text-style-name="P11" svg:width="1.271cm" svg:height="0.953cm" svg:x="10.407cm" svg:y="0.36cm"><draw:text-box><text:p text:style-name="P11"><text:span text:style-name="T1">11</text:span></text:p></draw:text-box></draw:frame></draw:g></draw:g><draw:line draw:style-name="gr7" draw:text-style-name="P12" svg:x1="11.677cm" svg:y1="2.109cm" svg:x2="12.771cm" svg:y2="1.492cm"><text:p/></draw:line><draw:line draw:style-name="gr5" draw:text-style-name="P12" svg:x1="11.677cm" svg:y1="2.103cm" svg:x2="10.963cm" svg:y2="2.103cm"><text:p/></draw:line><draw:g draw:style-name="gr2"><draw:frame draw:style-name="gr3" draw:text-style-name="P11" svg:width="0.953cm" svg:height="0.953cm" svg:x="16.044cm" svg:y="3.216cm"><draw:text-box><text:p text:style-name="P11"><text:span text:style-name="T1">6</text:span></text:p></draw:text-box></draw:frame><draw:g draw:style-name="gr2"><draw:custom-shape draw:style-name="gr4" draw:text-style-name="P11" svg:width="3.811cm" svg:height="3.811cm" svg:x="14.457cm" svg:y="0.0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17.314cm" svg:y="2.265cm"><draw:text-box><text:p text:style-name="P11"><text:span text:style-name="T1">4</text:span></text:p></draw:text-box></draw:frame><draw:frame draw:style-name="gr3" draw:text-style-name="P11" svg:width="1.271cm" svg:height="0.953cm" svg:x="16.044cm" svg:y="0.041cm"><draw:text-box><text:p text:style-name="P11"><text:span text:style-name="T1">12</text:span></text:p></draw:text-box></draw:frame><draw:frame draw:style-name="gr3" draw:text-style-name="P11" svg:width="0.636cm" svg:height="0.953cm" svg:x="16.997cm" svg:y="0.36cm"><draw:text-box><text:p text:style-name="P11"><text:span text:style-name="T1">1</text:span></text:p></draw:text-box></draw:frame><draw:frame draw:style-name="gr3" draw:text-style-name="P11" svg:width="0.953cm" svg:height="0.636cm" svg:x="17.314cm" svg:y="0.995cm"><draw:text-box><text:p text:style-name="P11"><text:span text:style-name="T1">2</text:span></text:p></draw:text-box></draw:frame><draw:frame draw:style-name="gr3" draw:text-style-name="P11" svg:width="0.953cm" svg:height="0.63cm" svg:x="17.632cm" svg:y="1.627cm"><draw:text-box><text:p text:style-name="P11"><text:span text:style-name="T1">3</text:span></text:p></draw:text-box></draw:frame><draw:frame draw:style-name="gr3" draw:text-style-name="P11" svg:width="0.953cm" svg:height="0.953cm" svg:x="16.679cm" svg:y="2.9cm"><draw:text-box><text:p text:style-name="P11"><text:span text:style-name="T1">5</text:span></text:p></draw:text-box></draw:frame><draw:frame draw:style-name="gr3" draw:text-style-name="P11" svg:width="0.953cm" svg:height="0.953cm" svg:x="15.092cm" svg:y="2.9cm"><draw:text-box><text:p text:style-name="P11"><text:span text:style-name="T1">7</text:span></text:p></draw:text-box></draw:frame><draw:frame draw:style-name="gr3" draw:text-style-name="P11" svg:width="0.953cm" svg:height="0.953cm" svg:x="14.774cm" svg:y="2.265cm"><draw:text-box><text:p text:style-name="P11"><text:span text:style-name="T1">8</text:span></text:p></draw:text-box></draw:frame><draw:frame draw:style-name="gr3" draw:text-style-name="P11" svg:width="0.953cm" svg:height="0.953cm" svg:x="14.457cm" svg:y="1.63cm"><draw:text-box><text:p text:style-name="P11"><text:span text:style-name="T1">9</text:span></text:p></draw:text-box></draw:frame><draw:frame draw:style-name="gr3" draw:text-style-name="P11" svg:width="1.271cm" svg:height="0.636cm" svg:x="14.457cm" svg:y="0.995cm"><draw:text-box><text:p text:style-name="P11"><text:span text:style-name="T1">10</text:span></text:p></draw:text-box></draw:frame><draw:frame draw:style-name="gr3" draw:text-style-name="P11" svg:width="1.271cm" svg:height="0.953cm" svg:x="15.092cm" svg:y="0.36cm"><draw:text-box><text:p text:style-name="P11"><text:span text:style-name="T1">11</text:span></text:p></draw:text-box></draw:frame></draw:g></draw:g><draw:line draw:style-name="gr7" draw:text-style-name="P12" svg:x1="16.362cm" svg:y1="2.057cm" svg:x2="17.632cm" svg:y2="2.055cm"><text:p/></draw:line><draw:line draw:style-name="gr5" draw:text-style-name="P12" svg:x1="16.362cm" svg:y1="2.095cm" svg:x2="16.366cm" svg:y2="1.381cm"><text:p/></draw:line><draw:frame draw:style-name="gr8" draw:text-style-name="P14" svg:width="5.053cm" svg:height="0.593cm" svg:x="0.007cm" svg:y="4.077cm"><draw:text-box><text:p text:style-name="P13"><text:span text:style-name="T2">Il est .... heures .........</text:span></text:p></draw:text-box></draw:frame><draw:frame draw:style-name="gr8" draw:text-style-name="P14" svg:width="5.053cm" svg:height="0.593cm" svg:x="4.77cm" svg:y="4.444cm"><draw:text-box><text:p text:style-name="P13"><text:span text:style-name="T2">Il est .... heures .........</text:span></text:p></draw:text-box></draw:frame><draw:frame draw:style-name="gr8" draw:text-style-name="P14" svg:width="5.053cm" svg:height="0.593cm" svg:x="9.821cm" svg:y="4.029cm"><draw:text-box><text:p text:style-name="P13"><text:span text:style-name="T2">Il est .... heures .........</text:span></text:p></draw:text-box></draw:frame><draw:frame draw:style-name="gr8" draw:text-style-name="P14" svg:width="5.053cm" svg:height="0.593cm" svg:x="13.942cm" svg:y="4.622cm"><draw:text-box><text:p text:style-name="P13"><text:span text:style-name="T2">Il est .... heures .........</text:span></text:p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3. Dessine les aiguilles manquantes pour chacune des horloges.</text:p>
      <text:p text:style-name="P8"><draw:g text:anchor-type="char" draw:z-index="0" draw:style-name="gr1"><draw:g draw:style-name="gr2"><draw:g draw:style-name="gr2"><draw:frame draw:style-name="gr3" draw:text-style-name="P11" svg:width="0.953cm" svg:height="0.953cm" svg:x="1.848cm" svg:y="3.494cm"><draw:text-box><text:p text:style-name="P11"><text:span text:style-name="T1">6</text:span></text:p></draw:text-box></draw:frame><draw:g draw:style-name="gr2"><draw:custom-shape draw:style-name="gr4" draw:text-style-name="P11" svg:width="3.811cm" svg:height="3.811cm" svg:x="0.261cm" svg:y="0.3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3.118cm" svg:y="2.542cm"><draw:text-box><text:p text:style-name="P11"><text:span text:style-name="T1">4</text:span></text:p></draw:text-box></draw:frame><draw:frame draw:style-name="gr3" draw:text-style-name="P11" svg:width="1.271cm" svg:height="0.953cm" svg:x="1.848cm" svg:y="0.319cm"><draw:text-box><text:p text:style-name="P11"><text:span text:style-name="T1">12</text:span></text:p></draw:text-box></draw:frame><draw:frame draw:style-name="gr3" draw:text-style-name="P11" svg:width="0.636cm" svg:height="0.953cm" svg:x="2.801cm" svg:y="0.637cm"><draw:text-box><text:p text:style-name="P11"><text:span text:style-name="T1">1</text:span></text:p></draw:text-box></draw:frame><draw:frame draw:style-name="gr3" draw:text-style-name="P11" svg:width="0.953cm" svg:height="0.636cm" svg:x="3.118cm" svg:y="1.272cm"><draw:text-box><text:p text:style-name="P11"><text:span text:style-name="T1">2</text:span></text:p></draw:text-box></draw:frame><draw:frame draw:style-name="gr3" draw:text-style-name="P11" svg:width="0.953cm" svg:height="0.63cm" svg:x="3.436cm" svg:y="1.905cm"><draw:text-box><text:p text:style-name="P11"><text:span text:style-name="T1">3</text:span></text:p></draw:text-box></draw:frame><draw:frame draw:style-name="gr3" draw:text-style-name="P11" svg:width="0.953cm" svg:height="0.953cm" svg:x="2.483cm" svg:y="3.177cm"><draw:text-box><text:p text:style-name="P11"><text:span text:style-name="T1">5</text:span></text:p></draw:text-box></draw:frame><draw:frame draw:style-name="gr3" draw:text-style-name="P11" svg:width="0.953cm" svg:height="0.953cm" svg:x="0.896cm" svg:y="3.177cm"><draw:text-box><text:p text:style-name="P11"><text:span text:style-name="T1">7</text:span></text:p></draw:text-box></draw:frame><draw:frame draw:style-name="gr3" draw:text-style-name="P11" svg:width="0.953cm" svg:height="0.953cm" svg:x="0.578cm" svg:y="2.542cm"><draw:text-box><text:p text:style-name="P11"><text:span text:style-name="T1">8</text:span></text:p></draw:text-box></draw:frame><draw:frame draw:style-name="gr3" draw:text-style-name="P11" svg:width="0.953cm" svg:height="0.953cm" svg:x="0.261cm" svg:y="1.907cm"><draw:text-box><text:p text:style-name="P11"><text:span text:style-name="T1">9</text:span></text:p></draw:text-box></draw:frame><draw:frame draw:style-name="gr3" draw:text-style-name="P11" svg:width="1.271cm" svg:height="0.636cm" svg:x="0.261cm" svg:y="1.272cm"><draw:text-box><text:p text:style-name="P11"><text:span text:style-name="T1">10</text:span></text:p></draw:text-box></draw:frame><draw:frame draw:style-name="gr3" draw:text-style-name="P11" svg:width="1.271cm" svg:height="0.953cm" svg:x="0.896cm" svg:y="0.637cm"><draw:text-box><text:p text:style-name="P11"><text:span text:style-name="T1">11</text:span></text:p></draw:text-box></draw:frame></draw:g></draw:g><draw:line draw:style-name="gr5" draw:text-style-name="P12" svg:x1="2.166cm" svg:y1="2.224cm" svg:x2="2.487cm" svg:y2="2.938cm"><text:p/></draw:line></draw:g><draw:g draw:style-name="gr2"><draw:g draw:style-name="gr2"><draw:frame draw:style-name="gr3" draw:text-style-name="P11" svg:width="0.953cm" svg:height="0.953cm" svg:x="6.646cm" svg:y="3.494cm"><draw:text-box><text:p text:style-name="P11"><text:span text:style-name="T1">6</text:span></text:p></draw:text-box></draw:frame><draw:g draw:style-name="gr2"><draw:custom-shape draw:style-name="gr4" draw:text-style-name="P11" svg:width="3.811cm" svg:height="3.811cm" svg:x="5.059cm" svg:y="0.3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7.916cm" svg:y="2.542cm"><draw:text-box><text:p text:style-name="P11"><text:span text:style-name="T1">4</text:span></text:p></draw:text-box></draw:frame><draw:frame draw:style-name="gr3" draw:text-style-name="P11" svg:width="1.271cm" svg:height="0.953cm" svg:x="6.646cm" svg:y="0.319cm"><draw:text-box><text:p text:style-name="P11"><text:span text:style-name="T1">12</text:span></text:p></draw:text-box></draw:frame><draw:frame draw:style-name="gr3" draw:text-style-name="P11" svg:width="0.636cm" svg:height="0.953cm" svg:x="7.599cm" svg:y="0.637cm"><draw:text-box><text:p text:style-name="P11"><text:span text:style-name="T1">1</text:span></text:p></draw:text-box></draw:frame><draw:frame draw:style-name="gr3" draw:text-style-name="P11" svg:width="0.953cm" svg:height="0.636cm" svg:x="7.916cm" svg:y="1.272cm"><draw:text-box><text:p text:style-name="P11"><text:span text:style-name="T1">2</text:span></text:p></draw:text-box></draw:frame><draw:frame draw:style-name="gr3" draw:text-style-name="P11" svg:width="0.953cm" svg:height="0.63cm" svg:x="8.234cm" svg:y="1.905cm"><draw:text-box><text:p text:style-name="P11"><text:span text:style-name="T1">3</text:span></text:p></draw:text-box></draw:frame><draw:frame draw:style-name="gr3" draw:text-style-name="P11" svg:width="0.953cm" svg:height="0.953cm" svg:x="7.281cm" svg:y="3.177cm"><draw:text-box><text:p text:style-name="P11"><text:span text:style-name="T1">5</text:span></text:p></draw:text-box></draw:frame><draw:frame draw:style-name="gr3" draw:text-style-name="P11" svg:width="0.953cm" svg:height="0.953cm" svg:x="5.694cm" svg:y="3.177cm"><draw:text-box><text:p text:style-name="P11"><text:span text:style-name="T1">7</text:span></text:p></draw:text-box></draw:frame><draw:frame draw:style-name="gr3" draw:text-style-name="P11" svg:width="0.953cm" svg:height="0.953cm" svg:x="5.376cm" svg:y="2.542cm"><draw:text-box><text:p text:style-name="P11"><text:span text:style-name="T1">8</text:span></text:p></draw:text-box></draw:frame><draw:frame draw:style-name="gr3" draw:text-style-name="P11" svg:width="0.953cm" svg:height="0.953cm" svg:x="5.059cm" svg:y="1.907cm"><draw:text-box><text:p text:style-name="P11"><text:span text:style-name="T1">9</text:span></text:p></draw:text-box></draw:frame><draw:frame draw:style-name="gr3" draw:text-style-name="P11" svg:width="1.271cm" svg:height="0.636cm" svg:x="5.059cm" svg:y="1.272cm"><draw:text-box><text:p text:style-name="P11"><text:span text:style-name="T1">10</text:span></text:p></draw:text-box></draw:frame><draw:frame draw:style-name="gr3" draw:text-style-name="P11" svg:width="1.271cm" svg:height="0.953cm" svg:x="5.694cm" svg:y="0.637cm"><draw:text-box><text:p text:style-name="P11"><text:span text:style-name="T1">11</text:span></text:p></draw:text-box></draw:frame></draw:g></draw:g></draw:g><draw:g draw:style-name="gr2"><draw:g draw:style-name="gr2"><draw:frame draw:style-name="gr3" draw:text-style-name="P11" svg:width="0.953cm" svg:height="0.953cm" svg:x="11.359cm" svg:y="3.494cm"><draw:text-box><text:p text:style-name="P11"><text:span text:style-name="T1">6</text:span></text:p></draw:text-box></draw:frame><draw:g draw:style-name="gr2"><draw:custom-shape draw:style-name="gr4" draw:text-style-name="P11" svg:width="3.811cm" svg:height="3.811cm" svg:x="9.772cm" svg:y="0.3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12.629cm" svg:y="2.542cm"><draw:text-box><text:p text:style-name="P11"><text:span text:style-name="T1">4</text:span></text:p></draw:text-box></draw:frame><draw:frame draw:style-name="gr3" draw:text-style-name="P11" svg:width="1.271cm" svg:height="0.953cm" svg:x="11.359cm" svg:y="0.319cm"><draw:text-box><text:p text:style-name="P11"><text:span text:style-name="T1">12</text:span></text:p></draw:text-box></draw:frame><draw:frame draw:style-name="gr3" draw:text-style-name="P11" svg:width="0.636cm" svg:height="0.953cm" svg:x="12.312cm" svg:y="0.637cm"><draw:text-box><text:p text:style-name="P11"><text:span text:style-name="T1">1</text:span></text:p></draw:text-box></draw:frame><draw:frame draw:style-name="gr3" draw:text-style-name="P11" svg:width="0.953cm" svg:height="0.636cm" svg:x="12.629cm" svg:y="1.272cm"><draw:text-box><text:p text:style-name="P11"><text:span text:style-name="T1">2</text:span></text:p></draw:text-box></draw:frame><draw:frame draw:style-name="gr3" draw:text-style-name="P11" svg:width="0.953cm" svg:height="0.63cm" svg:x="12.947cm" svg:y="1.905cm"><draw:text-box><text:p text:style-name="P11"><text:span text:style-name="T1">3</text:span></text:p></draw:text-box></draw:frame><draw:frame draw:style-name="gr3" draw:text-style-name="P11" svg:width="0.953cm" svg:height="0.953cm" svg:x="11.994cm" svg:y="3.177cm"><draw:text-box><text:p text:style-name="P11"><text:span text:style-name="T1">5</text:span></text:p></draw:text-box></draw:frame><draw:frame draw:style-name="gr3" draw:text-style-name="P11" svg:width="0.953cm" svg:height="0.953cm" svg:x="10.407cm" svg:y="3.177cm"><draw:text-box><text:p text:style-name="P11"><text:span text:style-name="T1">7</text:span></text:p></draw:text-box></draw:frame><draw:frame draw:style-name="gr3" draw:text-style-name="P11" svg:width="0.953cm" svg:height="0.953cm" svg:x="10.089cm" svg:y="2.542cm"><draw:text-box><text:p text:style-name="P11"><text:span text:style-name="T1">8</text:span></text:p></draw:text-box></draw:frame><draw:frame draw:style-name="gr3" draw:text-style-name="P11" svg:width="0.953cm" svg:height="0.953cm" svg:x="9.772cm" svg:y="1.907cm"><draw:text-box><text:p text:style-name="P11"><text:span text:style-name="T1">9</text:span></text:p></draw:text-box></draw:frame><draw:frame draw:style-name="gr3" draw:text-style-name="P11" svg:width="1.271cm" svg:height="0.636cm" svg:x="9.772cm" svg:y="1.272cm"><draw:text-box><text:p text:style-name="P11"><text:span text:style-name="T1">10</text:span></text:p></draw:text-box></draw:frame><draw:frame draw:style-name="gr3" draw:text-style-name="P11" svg:width="1.271cm" svg:height="0.953cm" svg:x="10.407cm" svg:y="0.637cm"><draw:text-box><text:p text:style-name="P11"><text:span text:style-name="T1">11</text:span></text:p></draw:text-box></draw:frame></draw:g></draw:g></draw:g><draw:g draw:style-name="gr2"><draw:g draw:style-name="gr2"><draw:frame draw:style-name="gr3" draw:text-style-name="P11" svg:width="0.953cm" svg:height="0.953cm" svg:x="16.044cm" svg:y="3.494cm"><draw:text-box><text:p text:style-name="P11"><text:span text:style-name="T1">6</text:span></text:p></draw:text-box></draw:frame><draw:g draw:style-name="gr2"><draw:custom-shape draw:style-name="gr4" draw:text-style-name="P11" svg:width="3.811cm" svg:height="3.811cm" svg:x="14.457cm" svg:y="0.3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11" svg:width="0.953cm" svg:height="0.953cm" svg:x="17.314cm" svg:y="2.542cm"><draw:text-box><text:p text:style-name="P11"><text:span text:style-name="T1">4</text:span></text:p></draw:text-box></draw:frame><draw:frame draw:style-name="gr3" draw:text-style-name="P11" svg:width="1.271cm" svg:height="0.953cm" svg:x="16.044cm" svg:y="0.319cm"><draw:text-box><text:p text:style-name="P11"><text:span text:style-name="T1">12</text:span></text:p></draw:text-box></draw:frame><draw:frame draw:style-name="gr3" draw:text-style-name="P11" svg:width="0.636cm" svg:height="0.953cm" svg:x="16.997cm" svg:y="0.637cm"><draw:text-box><text:p text:style-name="P11"><text:span text:style-name="T1">1</text:span></text:p></draw:text-box></draw:frame><draw:frame draw:style-name="gr3" draw:text-style-name="P11" svg:width="0.953cm" svg:height="0.636cm" svg:x="17.314cm" svg:y="1.272cm"><draw:text-box><text:p text:style-name="P11"><text:span text:style-name="T1">2</text:span></text:p></draw:text-box></draw:frame><draw:frame draw:style-name="gr3" draw:text-style-name="P11" svg:width="0.953cm" svg:height="0.63cm" svg:x="17.632cm" svg:y="1.905cm"><draw:text-box><text:p text:style-name="P11"><text:span text:style-name="T1">3</text:span></text:p></draw:text-box></draw:frame><draw:frame draw:style-name="gr3" draw:text-style-name="P11" svg:width="0.953cm" svg:height="0.953cm" svg:x="16.679cm" svg:y="3.177cm"><draw:text-box><text:p text:style-name="P11"><text:span text:style-name="T1">5</text:span></text:p></draw:text-box></draw:frame><draw:frame draw:style-name="gr3" draw:text-style-name="P11" svg:width="0.953cm" svg:height="0.953cm" svg:x="15.092cm" svg:y="3.177cm"><draw:text-box><text:p text:style-name="P11"><text:span text:style-name="T1">7</text:span></text:p></draw:text-box></draw:frame><draw:frame draw:style-name="gr3" draw:text-style-name="P11" svg:width="0.953cm" svg:height="0.953cm" svg:x="14.774cm" svg:y="2.542cm"><draw:text-box><text:p text:style-name="P11"><text:span text:style-name="T1">8</text:span></text:p></draw:text-box></draw:frame><draw:frame draw:style-name="gr3" draw:text-style-name="P11" svg:width="0.953cm" svg:height="0.953cm" svg:x="14.457cm" svg:y="1.907cm"><draw:text-box><text:p text:style-name="P11"><text:span text:style-name="T1">9</text:span></text:p></draw:text-box></draw:frame><draw:frame draw:style-name="gr3" draw:text-style-name="P11" svg:width="1.271cm" svg:height="0.636cm" svg:x="14.457cm" svg:y="1.272cm"><draw:text-box><text:p text:style-name="P11"><text:span text:style-name="T1">10</text:span></text:p></draw:text-box></draw:frame><draw:frame draw:style-name="gr3" draw:text-style-name="P11" svg:width="1.271cm" svg:height="0.953cm" svg:x="15.092cm" svg:y="0.637cm"><draw:text-box><text:p text:style-name="P11"><text:span text:style-name="T1">11</text:span></text:p></draw:text-box></draw:frame></draw:g></draw:g></draw:g><draw:frame draw:style-name="gr6" draw:text-style-name="P13" svg:width="4.319cm" svg:height="1.017cm" svg:x="0.171cm" svg:y="4.427cm"><draw:text-box><text:p text:style-name="P13">Il est 5 heures 15</text:p></draw:text-box></draw:frame><draw:frame draw:style-name="gr6" draw:text-style-name="P13" svg:width="4.319cm" svg:height="1.017cm" svg:x="4.799cm" svg:y="4.427cm"><draw:text-box><text:p text:style-name="P13">Il est 3 heures 10</text:p></draw:text-box></draw:frame><draw:frame draw:style-name="gr6" draw:text-style-name="P13" svg:width="4.319cm" svg:height="1.017cm" svg:x="9.569cm" svg:y="4.427cm"><draw:text-box><text:p text:style-name="P13">Il est 7 heures 20</text:p></draw:text-box></draw:frame><draw:frame draw:style-name="gr6" draw:text-style-name="P13" svg:width="4.319cm" svg:height="1.017cm" svg:x="14.339cm" svg:y="4.427cm"><draw:text-box><text:p text:style-name="P13">Il est 10 heures 25</text:p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4" svg:font-family="'DejaVu Sans'" style:font-pitch="variable" style:font-charset="x-symbol"/>
    <style:font-face style:name="OpenSymbol1" svg:font-family="OpenSymbol" style:font-pitch="variable" style:font-charset="x-symbol"/>
    <style:font-face style:name="OpenSymbol" svg:font-family="OpenSymbol, 'Arial Unicode MS'" style:font-pitch="variable" style:font-charset="x-symbol"/>
    <style:font-face style:name="DejaVu Sans3" svg:font-family="'DejaVu Sans'" style:font-family-generic="system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6T21:40:27</meta:creation-date>
    <dc:date>2010-07-22T17:39:37</dc:date>
    <meta:printed-by>Fanny DUBREUIL</meta:printed-by>
    <meta:print-date>2008-01-29T12:53:04</meta:print-date>
    <dc:language>fr-FR</dc:language>
    <meta:editing-cycles>88</meta:editing-cycles>
    <meta:editing-duration>PT6H16M32S</meta:editing-duration>
    <meta:document-statistic meta:table-count="2" meta:image-count="0" meta:object-count="0" meta:page-count="1" meta:paragraph-count="12" meta:word-count="125" meta:character-count="976"/>
    <dc:creator>Romtaz </dc:creator>
    <meta:user-defined meta:name="Info 1"/>
    <meta:user-defined meta:name="Info 2"/>
    <meta:user-defined meta:name="Info 3"/>
    <meta:user-defined meta:name="Info 4"/>
  </office:meta>
</office:document-meta>
</file>