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ff0000" style:font-name="Arial" fo:font-weight="bold" style:font-name-asian="OpenSymbol" style:font-weight-asian="bold" style:font-name-complex="OpenSymbol" style:font-weight-complex="bold"/>
    </style:style>
    <style:style style:name="P7" style:family="paragraph" style:parent-style-name="Standard">
      <style:text-properties style:use-window-font-color="true" style:font-name="Arial" fo:font-weight="bold" style:font-name-asian="OpenSymbol" style:font-weight-asian="bold" style:font-name-complex="OpenSymbol" style:font-weight-complex="bold"/>
    </style:style>
    <style:style style:name="P8" style:family="paragraph" style:parent-style-name="Standard">
      <style:text-properties style:use-window-font-color="true" style:font-name="Arial" fo:font-weight="normal" style:font-name-asian="OpenSymbol" style:font-weight-asian="normal" style:font-name-complex="OpenSymbol" style:font-weight-complex="normal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0pt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font-size="10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49cm" svg:stroke-color="#00ff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6" style:family="graphic">
      <style:graphic-properties draw:stroke="solid" svg:stroke-width="0.049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7" style:family="graphic">
      <style:graphic-properties draw:stroke="none" svg:stroke-color="#000000" draw:fill="none" draw:fill-color="#ffffff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16cm" style:run-through="foreground"/>
    </style:style>
    <style:style style:name="gr10" style:family="graphic">
      <style:graphic-properties draw:stroke="none" svg:stroke-color="#000000" draw:fill="none" draw:fill-color="#ffffff" fo:min-height="0.59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Lire l'heure sur une horloge à aiguilles : les demies et les quarts</text:p>
          </table:table-cell>
          <table:table-cell table:style-name="Tableau1.B2" office:value-type="string">
            <text:p text:style-name="P3">Mesures 6</text:p>
          </table:table-cell>
        </table:table-row>
      </table:table>
      <text:p text:style-name="P4"/>
      <text:p text:style-name="P5">Lire l'heure sur une horloge à aiguilles</text:p>
      <text:p text:style-name="P4"/>
      <text:p text:style-name="P4">Écris le résultat du calcul donné.(soustraire des petits nombres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6"/>
      <text:p text:style-name="P7">1. Observe et complète.</text:p>
      <text:p text:style-name="P8"><draw:g text:anchor-type="char" draw:z-index="1" draw:style-name="gr1"><draw:g draw:style-name="gr2"><draw:frame draw:style-name="gr3" draw:text-style-name="P9" svg:width="0.953cm" svg:height="0.953cm" svg:x="13.387cm" svg:y="3.32cm"><draw:text-box><text:p text:style-name="P9"><text:span text:style-name="T3">6</text:span></text:p></draw:text-box></draw:frame><draw:g draw:style-name="gr2"><draw:custom-shape draw:style-name="gr4" draw:text-style-name="P9" svg:width="3.811cm" svg:height="3.811cm" svg:x="11.799cm" svg:y="0.14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4.657cm" svg:y="2.368cm"><draw:text-box><text:p text:style-name="P9"><text:span text:style-name="T3">4</text:span></text:p></draw:text-box></draw:frame><draw:frame draw:style-name="gr3" draw:text-style-name="P9" svg:width="1.271cm" svg:height="0.953cm" svg:x="13.387cm" svg:y="0.145cm"><draw:text-box><text:p text:style-name="P9"><text:span text:style-name="T3">12</text:span></text:p></draw:text-box></draw:frame><draw:frame draw:style-name="gr3" draw:text-style-name="P9" svg:width="0.636cm" svg:height="0.953cm" svg:x="14.339cm" svg:y="0.463cm"><draw:text-box><text:p text:style-name="P9"><text:span text:style-name="T3">1</text:span></text:p></draw:text-box></draw:frame><draw:frame draw:style-name="gr3" draw:text-style-name="P9" svg:width="0.953cm" svg:height="0.636cm" svg:x="14.657cm" svg:y="1.098cm"><draw:text-box><text:p text:style-name="P9"><text:span text:style-name="T3">2</text:span></text:p></draw:text-box></draw:frame><draw:frame draw:style-name="gr3" draw:text-style-name="P9" svg:width="0.953cm" svg:height="0.63cm" svg:x="14.974cm" svg:y="1.731cm"><draw:text-box><text:p text:style-name="P9"><text:span text:style-name="T3">3</text:span></text:p></draw:text-box></draw:frame><draw:frame draw:style-name="gr3" draw:text-style-name="P9" svg:width="0.953cm" svg:height="0.953cm" svg:x="14.022cm" svg:y="3.003cm"><draw:text-box><text:p text:style-name="P9"><text:span text:style-name="T3">5</text:span></text:p></draw:text-box></draw:frame><draw:frame draw:style-name="gr3" draw:text-style-name="P9" svg:width="0.953cm" svg:height="0.953cm" svg:x="12.434cm" svg:y="3.003cm"><draw:text-box><text:p text:style-name="P9"><text:span text:style-name="T3">7</text:span></text:p></draw:text-box></draw:frame><draw:frame draw:style-name="gr3" draw:text-style-name="P9" svg:width="0.953cm" svg:height="0.953cm" svg:x="12.117cm" svg:y="2.368cm"><draw:text-box><text:p text:style-name="P9"><text:span text:style-name="T3">8</text:span></text:p></draw:text-box></draw:frame><draw:frame draw:style-name="gr3" draw:text-style-name="P9" svg:width="0.953cm" svg:height="0.953cm" svg:x="11.799cm" svg:y="1.733cm"><draw:text-box><text:p text:style-name="P9"><text:span text:style-name="T3">9</text:span></text:p></draw:text-box></draw:frame><draw:frame draw:style-name="gr3" draw:text-style-name="P9" svg:width="1.271cm" svg:height="0.636cm" svg:x="11.799cm" svg:y="1.098cm"><draw:text-box><text:p text:style-name="P9"><text:span text:style-name="T3">10</text:span></text:p></draw:text-box></draw:frame><draw:frame draw:style-name="gr3" draw:text-style-name="P9" svg:width="1.271cm" svg:height="0.953cm" svg:x="12.434cm" svg:y="0.463cm"><draw:text-box><text:p text:style-name="P9"><text:span text:style-name="T3">11</text:span></text:p></draw:text-box></draw:frame></draw:g></draw:g><draw:line draw:style-name="gr5" draw:text-style-name="P10" svg:x1="13.704cm" svg:y1="2.05cm" svg:x2="14.974cm" svg:y2="2.062cm"><text:p/></draw:line><draw:line draw:style-name="gr6" draw:text-style-name="P10" svg:x1="13.704cm" svg:y1="2.05cm" svg:x2="13.238cm" svg:y2="2.655cm"><text:p/></draw:line></draw:g><draw:g text:anchor-type="char" draw:z-index="0" draw:style-name="gr1"><draw:g draw:style-name="gr2"><draw:frame draw:style-name="gr3" draw:text-style-name="P9" svg:width="0.953cm" svg:height="0.953cm" svg:x="4.925cm" svg:y="3.32cm"><draw:text-box><text:p text:style-name="P9"><text:span text:style-name="T3">6</text:span></text:p></draw:text-box></draw:frame><draw:g draw:style-name="gr2"><draw:custom-shape draw:style-name="gr4" draw:text-style-name="P9" svg:width="3.811cm" svg:height="3.811cm" svg:x="3.337cm" svg:y="0.14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6.195cm" svg:y="2.368cm"><draw:text-box><text:p text:style-name="P9"><text:span text:style-name="T3">4</text:span></text:p></draw:text-box></draw:frame><draw:frame draw:style-name="gr3" draw:text-style-name="P9" svg:width="1.271cm" svg:height="0.953cm" svg:x="4.925cm" svg:y="0.145cm"><draw:text-box><text:p text:style-name="P9"><text:span text:style-name="T3">12</text:span></text:p></draw:text-box></draw:frame><draw:frame draw:style-name="gr3" draw:text-style-name="P9" svg:width="0.636cm" svg:height="0.953cm" svg:x="5.877cm" svg:y="0.463cm"><draw:text-box><text:p text:style-name="P9"><text:span text:style-name="T3">1</text:span></text:p></draw:text-box></draw:frame><draw:frame draw:style-name="gr3" draw:text-style-name="P9" svg:width="0.953cm" svg:height="0.636cm" svg:x="6.195cm" svg:y="1.098cm"><draw:text-box><text:p text:style-name="P9"><text:span text:style-name="T3">2</text:span></text:p></draw:text-box></draw:frame><draw:frame draw:style-name="gr3" draw:text-style-name="P9" svg:width="0.953cm" svg:height="0.63cm" svg:x="6.512cm" svg:y="1.731cm"><draw:text-box><text:p text:style-name="P9"><text:span text:style-name="T3">3</text:span></text:p></draw:text-box></draw:frame><draw:frame draw:style-name="gr3" draw:text-style-name="P9" svg:width="0.953cm" svg:height="0.953cm" svg:x="5.56cm" svg:y="3.003cm"><draw:text-box><text:p text:style-name="P9"><text:span text:style-name="T3">5</text:span></text:p></draw:text-box></draw:frame><draw:frame draw:style-name="gr3" draw:text-style-name="P9" svg:width="0.953cm" svg:height="0.953cm" svg:x="3.972cm" svg:y="3.003cm"><draw:text-box><text:p text:style-name="P9"><text:span text:style-name="T3">7</text:span></text:p></draw:text-box></draw:frame><draw:frame draw:style-name="gr3" draw:text-style-name="P9" svg:width="0.953cm" svg:height="0.953cm" svg:x="3.655cm" svg:y="2.368cm"><draw:text-box><text:p text:style-name="P9"><text:span text:style-name="T3">8</text:span></text:p></draw:text-box></draw:frame><draw:frame draw:style-name="gr3" draw:text-style-name="P9" svg:width="0.953cm" svg:height="0.953cm" svg:x="3.337cm" svg:y="1.733cm"><draw:text-box><text:p text:style-name="P9"><text:span text:style-name="T3">9</text:span></text:p></draw:text-box></draw:frame><draw:frame draw:style-name="gr3" draw:text-style-name="P9" svg:width="1.271cm" svg:height="0.636cm" svg:x="3.337cm" svg:y="1.098cm"><draw:text-box><text:p text:style-name="P9"><text:span text:style-name="T3">10</text:span></text:p></draw:text-box></draw:frame><draw:frame draw:style-name="gr3" draw:text-style-name="P9" svg:width="1.271cm" svg:height="0.953cm" svg:x="3.972cm" svg:y="0.463cm"><draw:text-box><text:p text:style-name="P9"><text:span text:style-name="T3">11</text:span></text:p></draw:text-box></draw:frame></draw:g></draw:g><draw:line draw:style-name="gr5" draw:text-style-name="P10" svg:x1="5.242cm" svg:y1="2.05cm" svg:x2="5.251cm" svg:y2="3.445cm"><text:p/></draw:line><draw:line draw:style-name="gr6" draw:text-style-name="P10" svg:x1="5.242cm" svg:y1="2.05cm" svg:x2="5.9cm" svg:y2="2.768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3" draw:style-name="gr7" draw:text-style-name="P11" svg:width="5.307cm" svg:height="1.017cm" svg:x="11.178cm" svg:y="0.619cm"><draw:text-box><text:p text:style-name="P11">Il est 7 heures et quart</text:p></draw:text-box></draw:frame></text:p>
      <text:p text:style-name="P8"><draw:frame text:anchor-type="paragraph" draw:z-index="2" draw:style-name="gr7" draw:text-style-name="P11" svg:width="5.363cm" svg:height="1.017cm" svg:x="2.88cm" svg:y="0.095cm"><draw:text-box><text:p text:style-name="P11">Il est 4 heures et demie</text:p></draw:text-box></draw:frame></text:p>
      <text:p text:style-name="P8"/>
      <text:p text:style-name="P8"/>
      <text:p text:style-name="P8">Lorsqu'il est 4 heures et demie, la <text:span text:style-name="T1">petite aiguille</text:span> est entre le .......... et le ........... la <text:span text:style-name="T2">grande</text:span> sur le ............ .</text:p>
      <text:p text:style-name="P8"/>
      <text:p text:style-name="P8">Lorsqu'il est 7 heures et quart, la <text:span text:style-name="T1">petite aiguille</text:span> est sur le .......... et la <text:span text:style-name="T2">grande </text:span>sur le ............ .</text:p>
      <text:p text:style-name="P8"/>
      <text:p text:style-name="P7">2. Complète les étiquettes des heures en regardant les horloges.</text:p>
      <text:p text:style-name="P8"/>
      <text:p text:style-name="P8"><draw:g text:anchor-type="char" draw:z-index="5" draw:style-name="gr8"><draw:g draw:style-name="gr2"><draw:g draw:style-name="gr2"><draw:g draw:style-name="gr2"><draw:frame draw:style-name="gr3" draw:text-style-name="P9" svg:width="0.953cm" svg:height="0.953cm" svg:x="1.849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0.261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3.119cm" svg:y="2.512cm"><draw:text-box><text:p text:style-name="P9"><text:span text:style-name="T3">4</text:span></text:p></draw:text-box></draw:frame><draw:frame draw:style-name="gr3" draw:text-style-name="P9" svg:width="1.271cm" svg:height="0.953cm" svg:x="1.849cm" svg:y="0.288cm"><draw:text-box><text:p text:style-name="P9"><text:span text:style-name="T3">12</text:span></text:p></draw:text-box></draw:frame><draw:frame draw:style-name="gr3" draw:text-style-name="P9" svg:width="0.636cm" svg:height="0.953cm" svg:x="2.801cm" svg:y="0.607cm"><draw:text-box><text:p text:style-name="P9"><text:span text:style-name="T3">1</text:span></text:p></draw:text-box></draw:frame><draw:frame draw:style-name="gr3" draw:text-style-name="P9" svg:width="0.953cm" svg:height="0.636cm" svg:x="3.119cm" svg:y="1.242cm"><draw:text-box><text:p text:style-name="P9"><text:span text:style-name="T3">2</text:span></text:p></draw:text-box></draw:frame><draw:frame draw:style-name="gr3" draw:text-style-name="P9" svg:width="0.953cm" svg:height="0.63cm" svg:x="3.436cm" svg:y="1.874cm"><draw:text-box><text:p text:style-name="P9"><text:span text:style-name="T3">3</text:span></text:p></draw:text-box></draw:frame><draw:frame draw:style-name="gr3" draw:text-style-name="P9" svg:width="0.953cm" svg:height="0.953cm" svg:x="2.484cm" svg:y="3.147cm"><draw:text-box><text:p text:style-name="P9"><text:span text:style-name="T3">5</text:span></text:p></draw:text-box></draw:frame><draw:frame draw:style-name="gr3" draw:text-style-name="P9" svg:width="0.953cm" svg:height="0.953cm" svg:x="0.896cm" svg:y="3.147cm"><draw:text-box><text:p text:style-name="P9"><text:span text:style-name="T3">7</text:span></text:p></draw:text-box></draw:frame><draw:frame draw:style-name="gr3" draw:text-style-name="P9" svg:width="0.953cm" svg:height="0.953cm" svg:x="0.579cm" svg:y="2.512cm"><draw:text-box><text:p text:style-name="P9"><text:span text:style-name="T3">8</text:span></text:p></draw:text-box></draw:frame><draw:frame draw:style-name="gr3" draw:text-style-name="P9" svg:width="0.953cm" svg:height="0.953cm" svg:x="0.261cm" svg:y="1.877cm"><draw:text-box><text:p text:style-name="P9"><text:span text:style-name="T3">9</text:span></text:p></draw:text-box></draw:frame><draw:frame draw:style-name="gr3" draw:text-style-name="P9" svg:width="1.271cm" svg:height="0.636cm" svg:x="0.261cm" svg:y="1.242cm"><draw:text-box><text:p text:style-name="P9"><text:span text:style-name="T3">10</text:span></text:p></draw:text-box></draw:frame><draw:frame draw:style-name="gr3" draw:text-style-name="P9" svg:width="1.271cm" svg:height="0.953cm" svg:x="0.896cm" svg:y="0.607cm"><draw:text-box><text:p text:style-name="P9"><text:span text:style-name="T3">11</text:span></text:p></draw:text-box></draw:frame></draw:g></draw:g><draw:line draw:style-name="gr5" draw:text-style-name="P10" svg:x1="2.166cm" svg:y1="2.193cm" svg:x2="3.436cm" svg:y2="2.207cm"><text:p/></draw:line><draw:line draw:style-name="gr6" draw:text-style-name="P10" svg:x1="2.166cm" svg:y1="2.193cm" svg:x2="1.531cm" svg:y2="2.648cm"><text:p/></draw:line></draw:g><draw:g draw:style-name="gr2"><draw:g draw:style-name="gr2"><draw:frame draw:style-name="gr3" draw:text-style-name="P9" svg:width="0.953cm" svg:height="0.953cm" svg:x="6.646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5.059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7.916cm" svg:y="2.512cm"><draw:text-box><text:p text:style-name="P9"><text:span text:style-name="T3">4</text:span></text:p></draw:text-box></draw:frame><draw:frame draw:style-name="gr3" draw:text-style-name="P9" svg:width="1.271cm" svg:height="0.953cm" svg:x="6.646cm" svg:y="0.288cm"><draw:text-box><text:p text:style-name="P9"><text:span text:style-name="T3">12</text:span></text:p></draw:text-box></draw:frame><draw:frame draw:style-name="gr3" draw:text-style-name="P9" svg:width="0.636cm" svg:height="0.953cm" svg:x="7.599cm" svg:y="0.607cm"><draw:text-box><text:p text:style-name="P9"><text:span text:style-name="T3">1</text:span></text:p></draw:text-box></draw:frame><draw:frame draw:style-name="gr3" draw:text-style-name="P9" svg:width="0.953cm" svg:height="0.636cm" svg:x="7.916cm" svg:y="1.242cm"><draw:text-box><text:p text:style-name="P9"><text:span text:style-name="T3">2</text:span></text:p></draw:text-box></draw:frame><draw:frame draw:style-name="gr3" draw:text-style-name="P9" svg:width="0.953cm" svg:height="0.63cm" svg:x="8.234cm" svg:y="1.874cm"><draw:text-box><text:p text:style-name="P9"><text:span text:style-name="T3">3</text:span></text:p></draw:text-box></draw:frame><draw:frame draw:style-name="gr3" draw:text-style-name="P9" svg:width="0.953cm" svg:height="0.953cm" svg:x="7.281cm" svg:y="3.147cm"><draw:text-box><text:p text:style-name="P9"><text:span text:style-name="T3">5</text:span></text:p></draw:text-box></draw:frame><draw:frame draw:style-name="gr3" draw:text-style-name="P9" svg:width="0.953cm" svg:height="0.953cm" svg:x="5.694cm" svg:y="3.147cm"><draw:text-box><text:p text:style-name="P9"><text:span text:style-name="T3">7</text:span></text:p></draw:text-box></draw:frame><draw:frame draw:style-name="gr3" draw:text-style-name="P9" svg:width="0.953cm" svg:height="0.953cm" svg:x="5.376cm" svg:y="2.512cm"><draw:text-box><text:p text:style-name="P9"><text:span text:style-name="T3">8</text:span></text:p></draw:text-box></draw:frame><draw:frame draw:style-name="gr3" draw:text-style-name="P9" svg:width="0.953cm" svg:height="0.953cm" svg:x="5.059cm" svg:y="1.877cm"><draw:text-box><text:p text:style-name="P9"><text:span text:style-name="T3">9</text:span></text:p></draw:text-box></draw:frame><draw:frame draw:style-name="gr3" draw:text-style-name="P9" svg:width="1.271cm" svg:height="0.636cm" svg:x="5.059cm" svg:y="1.242cm"><draw:text-box><text:p text:style-name="P9"><text:span text:style-name="T3">10</text:span></text:p></draw:text-box></draw:frame><draw:frame draw:style-name="gr3" draw:text-style-name="P9" svg:width="1.271cm" svg:height="0.953cm" svg:x="5.694cm" svg:y="0.607cm"><draw:text-box><text:p text:style-name="P9"><text:span text:style-name="T3">11</text:span></text:p></draw:text-box></draw:frame></draw:g></draw:g><draw:line draw:style-name="gr5" draw:text-style-name="P10" svg:x1="6.964cm" svg:y1="2.193cm" svg:x2="6.973cm" svg:y2="3.618cm"><text:p/></draw:line><draw:line draw:style-name="gr6" draw:text-style-name="P10" svg:x1="6.964cm" svg:y1="2.193cm" svg:x2="7.848cm" svg:y2="2.066cm"><text:p/></draw:line></draw:g><draw:g draw:style-name="gr2"><draw:g draw:style-name="gr2"><draw:frame draw:style-name="gr3" draw:text-style-name="P9" svg:width="0.953cm" svg:height="0.953cm" svg:x="11.359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9.772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2.629cm" svg:y="2.512cm"><draw:text-box><text:p text:style-name="P9"><text:span text:style-name="T3">4</text:span></text:p></draw:text-box></draw:frame><draw:frame draw:style-name="gr3" draw:text-style-name="P9" svg:width="1.271cm" svg:height="0.953cm" svg:x="11.359cm" svg:y="0.288cm"><draw:text-box><text:p text:style-name="P9"><text:span text:style-name="T3">12</text:span></text:p></draw:text-box></draw:frame><draw:frame draw:style-name="gr3" draw:text-style-name="P9" svg:width="0.636cm" svg:height="0.953cm" svg:x="12.312cm" svg:y="0.607cm"><draw:text-box><text:p text:style-name="P9"><text:span text:style-name="T3">1</text:span></text:p></draw:text-box></draw:frame><draw:frame draw:style-name="gr3" draw:text-style-name="P9" svg:width="0.953cm" svg:height="0.636cm" svg:x="12.629cm" svg:y="1.242cm"><draw:text-box><text:p text:style-name="P9"><text:span text:style-name="T3">2</text:span></text:p></draw:text-box></draw:frame><draw:frame draw:style-name="gr3" draw:text-style-name="P9" svg:width="0.953cm" svg:height="0.63cm" svg:x="12.947cm" svg:y="1.874cm"><draw:text-box><text:p text:style-name="P9"><text:span text:style-name="T3">3</text:span></text:p></draw:text-box></draw:frame><draw:frame draw:style-name="gr3" draw:text-style-name="P9" svg:width="0.953cm" svg:height="0.953cm" svg:x="11.994cm" svg:y="3.147cm"><draw:text-box><text:p text:style-name="P9"><text:span text:style-name="T3">5</text:span></text:p></draw:text-box></draw:frame><draw:frame draw:style-name="gr3" draw:text-style-name="P9" svg:width="0.953cm" svg:height="0.953cm" svg:x="10.407cm" svg:y="3.147cm"><draw:text-box><text:p text:style-name="P9"><text:span text:style-name="T3">7</text:span></text:p></draw:text-box></draw:frame><draw:frame draw:style-name="gr3" draw:text-style-name="P9" svg:width="0.953cm" svg:height="0.953cm" svg:x="10.089cm" svg:y="2.512cm"><draw:text-box><text:p text:style-name="P9"><text:span text:style-name="T3">8</text:span></text:p></draw:text-box></draw:frame><draw:frame draw:style-name="gr3" draw:text-style-name="P9" svg:width="0.953cm" svg:height="0.953cm" svg:x="9.772cm" svg:y="1.877cm"><draw:text-box><text:p text:style-name="P9"><text:span text:style-name="T3">9</text:span></text:p></draw:text-box></draw:frame><draw:frame draw:style-name="gr3" draw:text-style-name="P9" svg:width="1.271cm" svg:height="0.636cm" svg:x="9.772cm" svg:y="1.242cm"><draw:text-box><text:p text:style-name="P9"><text:span text:style-name="T3">10</text:span></text:p></draw:text-box></draw:frame><draw:frame draw:style-name="gr3" draw:text-style-name="P9" svg:width="1.271cm" svg:height="0.953cm" svg:x="10.407cm" svg:y="0.607cm"><draw:text-box><text:p text:style-name="P9"><text:span text:style-name="T3">11</text:span></text:p></draw:text-box></draw:frame></draw:g></draw:g><draw:line draw:style-name="gr5" draw:text-style-name="P10" svg:x1="11.677cm" svg:y1="2.193cm" svg:x2="12.947cm" svg:y2="2.207cm"><text:p/></draw:line><draw:line draw:style-name="gr6" draw:text-style-name="P10" svg:x1="11.677cm" svg:y1="2.193cm" svg:x2="11.008cm" svg:y2="2.197cm"><text:p/></draw:line></draw:g><draw:g draw:style-name="gr2"><draw:g draw:style-name="gr2"><draw:frame draw:style-name="gr3" draw:text-style-name="P9" svg:width="0.953cm" svg:height="0.953cm" svg:x="16.044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14.457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7.314cm" svg:y="2.512cm"><draw:text-box><text:p text:style-name="P9"><text:span text:style-name="T3">4</text:span></text:p></draw:text-box></draw:frame><draw:frame draw:style-name="gr3" draw:text-style-name="P9" svg:width="1.271cm" svg:height="0.953cm" svg:x="16.044cm" svg:y="0.288cm"><draw:text-box><text:p text:style-name="P9"><text:span text:style-name="T3">12</text:span></text:p></draw:text-box></draw:frame><draw:frame draw:style-name="gr3" draw:text-style-name="P9" svg:width="0.636cm" svg:height="0.953cm" svg:x="16.997cm" svg:y="0.607cm"><draw:text-box><text:p text:style-name="P9"><text:span text:style-name="T3">1</text:span></text:p></draw:text-box></draw:frame><draw:frame draw:style-name="gr3" draw:text-style-name="P9" svg:width="0.953cm" svg:height="0.636cm" svg:x="17.314cm" svg:y="1.242cm"><draw:text-box><text:p text:style-name="P9"><text:span text:style-name="T3">2</text:span></text:p></draw:text-box></draw:frame><draw:frame draw:style-name="gr3" draw:text-style-name="P9" svg:width="0.953cm" svg:height="0.63cm" svg:x="17.632cm" svg:y="1.874cm"><draw:text-box><text:p text:style-name="P9"><text:span text:style-name="T3">3</text:span></text:p></draw:text-box></draw:frame><draw:frame draw:style-name="gr3" draw:text-style-name="P9" svg:width="0.953cm" svg:height="0.953cm" svg:x="16.679cm" svg:y="3.147cm"><draw:text-box><text:p text:style-name="P9"><text:span text:style-name="T3">5</text:span></text:p></draw:text-box></draw:frame><draw:frame draw:style-name="gr3" draw:text-style-name="P9" svg:width="0.953cm" svg:height="0.953cm" svg:x="15.092cm" svg:y="3.147cm"><draw:text-box><text:p text:style-name="P9"><text:span text:style-name="T3">7</text:span></text:p></draw:text-box></draw:frame><draw:frame draw:style-name="gr3" draw:text-style-name="P9" svg:width="0.953cm" svg:height="0.953cm" svg:x="14.774cm" svg:y="2.512cm"><draw:text-box><text:p text:style-name="P9"><text:span text:style-name="T3">8</text:span></text:p></draw:text-box></draw:frame><draw:frame draw:style-name="gr3" draw:text-style-name="P9" svg:width="0.953cm" svg:height="0.953cm" svg:x="14.457cm" svg:y="1.877cm"><draw:text-box><text:p text:style-name="P9"><text:span text:style-name="T3">9</text:span></text:p></draw:text-box></draw:frame><draw:frame draw:style-name="gr3" draw:text-style-name="P9" svg:width="1.271cm" svg:height="0.636cm" svg:x="14.457cm" svg:y="1.242cm"><draw:text-box><text:p text:style-name="P9"><text:span text:style-name="T3">10</text:span></text:p></draw:text-box></draw:frame><draw:frame draw:style-name="gr3" draw:text-style-name="P9" svg:width="1.271cm" svg:height="0.953cm" svg:x="15.092cm" svg:y="0.607cm"><draw:text-box><text:p text:style-name="P9"><text:span text:style-name="T3">11</text:span></text:p></draw:text-box></draw:frame></draw:g></draw:g><draw:line draw:style-name="gr5" draw:text-style-name="P10" svg:x1="16.362cm" svg:y1="2.193cm" svg:x2="16.371cm" svg:y2="3.646cm"><text:p/></draw:line><draw:line draw:style-name="gr6" draw:text-style-name="P10" svg:x1="16.362cm" svg:y1="2.193cm" svg:x2="16.044cm" svg:y2="3.147cm"><text:p/></draw:line></draw:g><draw:frame draw:style-name="gr10" draw:text-style-name="P12" svg:width="5.053cm" svg:height="0.593cm" svg:x="0.007cm" svg:y="4.098cm"><draw:text-box><text:p text:style-name="P11"><text:span text:style-name="T4">Il est .... heures et .........</text:span></text:p></draw:text-box></draw:frame></draw:g><draw:frame draw:style-name="gr10" draw:text-style-name="P12" svg:width="5.053cm" svg:height="0.593cm" svg:x="4.77cm" svg:y="4.691cm"><draw:text-box><text:p text:style-name="P11"><text:span text:style-name="T4">Il est .... heures et .........</text:span></text:p></draw:text-box></draw:frame><draw:frame draw:style-name="gr10" draw:text-style-name="P12" svg:width="5.053cm" svg:height="0.593cm" svg:x="9.821cm" svg:y="4.276cm"><draw:text-box><text:p text:style-name="P11"><text:span text:style-name="T4">Il est .... heures et .........</text:span></text:p></draw:text-box></draw:frame><draw:frame draw:style-name="gr10" draw:text-style-name="P12" svg:width="5.053cm" svg:height="0.593cm" svg:x="13.942cm" svg:y="4.869cm"><draw:text-box><text:p text:style-name="P11"><text:span text:style-name="T4">Il est .... heures et .........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3. Dessine les aiguilles manquantes pour chacune des horloges.</text:p>
      <text:p text:style-name="P8"><draw:g text:anchor-type="char" draw:z-index="4" draw:style-name="gr8"><draw:g draw:style-name="gr2"><draw:g draw:style-name="gr2"><draw:frame draw:style-name="gr3" draw:text-style-name="P9" svg:width="0.953cm" svg:height="0.953cm" svg:x="1.848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0.261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3.118cm" svg:y="2.542cm"><draw:text-box><text:p text:style-name="P9"><text:span text:style-name="T3">4</text:span></text:p></draw:text-box></draw:frame><draw:frame draw:style-name="gr3" draw:text-style-name="P9" svg:width="1.271cm" svg:height="0.953cm" svg:x="1.848cm" svg:y="0.319cm"><draw:text-box><text:p text:style-name="P9"><text:span text:style-name="T3">12</text:span></text:p></draw:text-box></draw:frame><draw:frame draw:style-name="gr3" draw:text-style-name="P9" svg:width="0.636cm" svg:height="0.953cm" svg:x="2.801cm" svg:y="0.637cm"><draw:text-box><text:p text:style-name="P9"><text:span text:style-name="T3">1</text:span></text:p></draw:text-box></draw:frame><draw:frame draw:style-name="gr3" draw:text-style-name="P9" svg:width="0.953cm" svg:height="0.636cm" svg:x="3.118cm" svg:y="1.272cm"><draw:text-box><text:p text:style-name="P9"><text:span text:style-name="T3">2</text:span></text:p></draw:text-box></draw:frame><draw:frame draw:style-name="gr3" draw:text-style-name="P9" svg:width="0.953cm" svg:height="0.63cm" svg:x="3.436cm" svg:y="1.905cm"><draw:text-box><text:p text:style-name="P9"><text:span text:style-name="T3">3</text:span></text:p></draw:text-box></draw:frame><draw:frame draw:style-name="gr3" draw:text-style-name="P9" svg:width="0.953cm" svg:height="0.953cm" svg:x="2.483cm" svg:y="3.177cm"><draw:text-box><text:p text:style-name="P9"><text:span text:style-name="T3">5</text:span></text:p></draw:text-box></draw:frame><draw:frame draw:style-name="gr3" draw:text-style-name="P9" svg:width="0.953cm" svg:height="0.953cm" svg:x="0.896cm" svg:y="3.177cm"><draw:text-box><text:p text:style-name="P9"><text:span text:style-name="T3">7</text:span></text:p></draw:text-box></draw:frame><draw:frame draw:style-name="gr3" draw:text-style-name="P9" svg:width="0.953cm" svg:height="0.953cm" svg:x="0.578cm" svg:y="2.542cm"><draw:text-box><text:p text:style-name="P9"><text:span text:style-name="T3">8</text:span></text:p></draw:text-box></draw:frame><draw:frame draw:style-name="gr3" draw:text-style-name="P9" svg:width="0.953cm" svg:height="0.953cm" svg:x="0.261cm" svg:y="1.907cm"><draw:text-box><text:p text:style-name="P9"><text:span text:style-name="T3">9</text:span></text:p></draw:text-box></draw:frame><draw:frame draw:style-name="gr3" draw:text-style-name="P9" svg:width="1.271cm" svg:height="0.636cm" svg:x="0.261cm" svg:y="1.272cm"><draw:text-box><text:p text:style-name="P9"><text:span text:style-name="T3">10</text:span></text:p></draw:text-box></draw:frame><draw:frame draw:style-name="gr3" draw:text-style-name="P9" svg:width="1.271cm" svg:height="0.953cm" svg:x="0.896cm" svg:y="0.637cm"><draw:text-box><text:p text:style-name="P9"><text:span text:style-name="T3">11</text:span></text:p></draw:text-box></draw:frame></draw:g></draw:g><draw:line draw:style-name="gr6" draw:text-style-name="P10" svg:x1="2.166cm" svg:y1="2.224cm" svg:x2="2.316cm" svg:y2="2.944cm"><text:p/></draw:line></draw:g><draw:g draw:style-name="gr2"><draw:g draw:style-name="gr2"><draw:frame draw:style-name="gr3" draw:text-style-name="P9" svg:width="0.953cm" svg:height="0.953cm" svg:x="6.646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5.059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7.916cm" svg:y="2.542cm"><draw:text-box><text:p text:style-name="P9"><text:span text:style-name="T3">4</text:span></text:p></draw:text-box></draw:frame><draw:frame draw:style-name="gr3" draw:text-style-name="P9" svg:width="1.271cm" svg:height="0.953cm" svg:x="6.646cm" svg:y="0.319cm"><draw:text-box><text:p text:style-name="P9"><text:span text:style-name="T3">12</text:span></text:p></draw:text-box></draw:frame><draw:frame draw:style-name="gr3" draw:text-style-name="P9" svg:width="0.636cm" svg:height="0.953cm" svg:x="7.599cm" svg:y="0.637cm"><draw:text-box><text:p text:style-name="P9"><text:span text:style-name="T3">1</text:span></text:p></draw:text-box></draw:frame><draw:frame draw:style-name="gr3" draw:text-style-name="P9" svg:width="0.953cm" svg:height="0.636cm" svg:x="7.916cm" svg:y="1.272cm"><draw:text-box><text:p text:style-name="P9"><text:span text:style-name="T3">2</text:span></text:p></draw:text-box></draw:frame><draw:frame draw:style-name="gr3" draw:text-style-name="P9" svg:width="0.953cm" svg:height="0.63cm" svg:x="8.234cm" svg:y="1.905cm"><draw:text-box><text:p text:style-name="P9"><text:span text:style-name="T3">3</text:span></text:p></draw:text-box></draw:frame><draw:frame draw:style-name="gr3" draw:text-style-name="P9" svg:width="0.953cm" svg:height="0.953cm" svg:x="7.281cm" svg:y="3.177cm"><draw:text-box><text:p text:style-name="P9"><text:span text:style-name="T3">5</text:span></text:p></draw:text-box></draw:frame><draw:frame draw:style-name="gr3" draw:text-style-name="P9" svg:width="0.953cm" svg:height="0.953cm" svg:x="5.694cm" svg:y="3.177cm"><draw:text-box><text:p text:style-name="P9"><text:span text:style-name="T3">7</text:span></text:p></draw:text-box></draw:frame><draw:frame draw:style-name="gr3" draw:text-style-name="P9" svg:width="0.953cm" svg:height="0.953cm" svg:x="5.376cm" svg:y="2.542cm"><draw:text-box><text:p text:style-name="P9"><text:span text:style-name="T3">8</text:span></text:p></draw:text-box></draw:frame><draw:frame draw:style-name="gr3" draw:text-style-name="P9" svg:width="0.953cm" svg:height="0.953cm" svg:x="5.059cm" svg:y="1.907cm"><draw:text-box><text:p text:style-name="P9"><text:span text:style-name="T3">9</text:span></text:p></draw:text-box></draw:frame><draw:frame draw:style-name="gr3" draw:text-style-name="P9" svg:width="1.271cm" svg:height="0.636cm" svg:x="5.059cm" svg:y="1.272cm"><draw:text-box><text:p text:style-name="P9"><text:span text:style-name="T3">10</text:span></text:p></draw:text-box></draw:frame><draw:frame draw:style-name="gr3" draw:text-style-name="P9" svg:width="1.271cm" svg:height="0.953cm" svg:x="5.694cm" svg:y="0.637cm"><draw:text-box><text:p text:style-name="P9"><text:span text:style-name="T3">11</text:span></text:p></draw:text-box></draw:frame></draw:g></draw:g></draw:g><draw:g draw:style-name="gr2"><draw:g draw:style-name="gr2"><draw:frame draw:style-name="gr3" draw:text-style-name="P9" svg:width="0.953cm" svg:height="0.953cm" svg:x="11.359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9.772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2.629cm" svg:y="2.542cm"><draw:text-box><text:p text:style-name="P9"><text:span text:style-name="T3">4</text:span></text:p></draw:text-box></draw:frame><draw:frame draw:style-name="gr3" draw:text-style-name="P9" svg:width="1.271cm" svg:height="0.953cm" svg:x="11.359cm" svg:y="0.319cm"><draw:text-box><text:p text:style-name="P9"><text:span text:style-name="T3">12</text:span></text:p></draw:text-box></draw:frame><draw:frame draw:style-name="gr3" draw:text-style-name="P9" svg:width="0.636cm" svg:height="0.953cm" svg:x="12.312cm" svg:y="0.637cm"><draw:text-box><text:p text:style-name="P9"><text:span text:style-name="T3">1</text:span></text:p></draw:text-box></draw:frame><draw:frame draw:style-name="gr3" draw:text-style-name="P9" svg:width="0.953cm" svg:height="0.636cm" svg:x="12.629cm" svg:y="1.272cm"><draw:text-box><text:p text:style-name="P9"><text:span text:style-name="T3">2</text:span></text:p></draw:text-box></draw:frame><draw:frame draw:style-name="gr3" draw:text-style-name="P9" svg:width="0.953cm" svg:height="0.63cm" svg:x="12.947cm" svg:y="1.905cm"><draw:text-box><text:p text:style-name="P9"><text:span text:style-name="T3">3</text:span></text:p></draw:text-box></draw:frame><draw:frame draw:style-name="gr3" draw:text-style-name="P9" svg:width="0.953cm" svg:height="0.953cm" svg:x="11.994cm" svg:y="3.177cm"><draw:text-box><text:p text:style-name="P9"><text:span text:style-name="T3">5</text:span></text:p></draw:text-box></draw:frame><draw:frame draw:style-name="gr3" draw:text-style-name="P9" svg:width="0.953cm" svg:height="0.953cm" svg:x="10.407cm" svg:y="3.177cm"><draw:text-box><text:p text:style-name="P9"><text:span text:style-name="T3">7</text:span></text:p></draw:text-box></draw:frame><draw:frame draw:style-name="gr3" draw:text-style-name="P9" svg:width="0.953cm" svg:height="0.953cm" svg:x="10.089cm" svg:y="2.542cm"><draw:text-box><text:p text:style-name="P9"><text:span text:style-name="T3">8</text:span></text:p></draw:text-box></draw:frame><draw:frame draw:style-name="gr3" draw:text-style-name="P9" svg:width="0.953cm" svg:height="0.953cm" svg:x="9.772cm" svg:y="1.907cm"><draw:text-box><text:p text:style-name="P9"><text:span text:style-name="T3">9</text:span></text:p></draw:text-box></draw:frame><draw:frame draw:style-name="gr3" draw:text-style-name="P9" svg:width="1.271cm" svg:height="0.636cm" svg:x="9.772cm" svg:y="1.272cm"><draw:text-box><text:p text:style-name="P9"><text:span text:style-name="T3">10</text:span></text:p></draw:text-box></draw:frame><draw:frame draw:style-name="gr3" draw:text-style-name="P9" svg:width="1.271cm" svg:height="0.953cm" svg:x="10.407cm" svg:y="0.637cm"><draw:text-box><text:p text:style-name="P9"><text:span text:style-name="T3">11</text:span></text:p></draw:text-box></draw:frame></draw:g></draw:g></draw:g><draw:g draw:style-name="gr2"><draw:g draw:style-name="gr2"><draw:frame draw:style-name="gr3" draw:text-style-name="P9" svg:width="0.953cm" svg:height="0.953cm" svg:x="16.044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14.457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7.314cm" svg:y="2.542cm"><draw:text-box><text:p text:style-name="P9"><text:span text:style-name="T3">4</text:span></text:p></draw:text-box></draw:frame><draw:frame draw:style-name="gr3" draw:text-style-name="P9" svg:width="1.271cm" svg:height="0.953cm" svg:x="16.044cm" svg:y="0.319cm"><draw:text-box><text:p text:style-name="P9"><text:span text:style-name="T3">12</text:span></text:p></draw:text-box></draw:frame><draw:frame draw:style-name="gr3" draw:text-style-name="P9" svg:width="0.636cm" svg:height="0.953cm" svg:x="16.997cm" svg:y="0.637cm"><draw:text-box><text:p text:style-name="P9"><text:span text:style-name="T3">1</text:span></text:p></draw:text-box></draw:frame><draw:frame draw:style-name="gr3" draw:text-style-name="P9" svg:width="0.953cm" svg:height="0.636cm" svg:x="17.314cm" svg:y="1.272cm"><draw:text-box><text:p text:style-name="P9"><text:span text:style-name="T3">2</text:span></text:p></draw:text-box></draw:frame><draw:frame draw:style-name="gr3" draw:text-style-name="P9" svg:width="0.953cm" svg:height="0.63cm" svg:x="17.632cm" svg:y="1.905cm"><draw:text-box><text:p text:style-name="P9"><text:span text:style-name="T3">3</text:span></text:p></draw:text-box></draw:frame><draw:frame draw:style-name="gr3" draw:text-style-name="P9" svg:width="0.953cm" svg:height="0.953cm" svg:x="16.679cm" svg:y="3.177cm"><draw:text-box><text:p text:style-name="P9"><text:span text:style-name="T3">5</text:span></text:p></draw:text-box></draw:frame><draw:frame draw:style-name="gr3" draw:text-style-name="P9" svg:width="0.953cm" svg:height="0.953cm" svg:x="15.092cm" svg:y="3.177cm"><draw:text-box><text:p text:style-name="P9"><text:span text:style-name="T3">7</text:span></text:p></draw:text-box></draw:frame><draw:frame draw:style-name="gr3" draw:text-style-name="P9" svg:width="0.953cm" svg:height="0.953cm" svg:x="14.774cm" svg:y="2.542cm"><draw:text-box><text:p text:style-name="P9"><text:span text:style-name="T3">8</text:span></text:p></draw:text-box></draw:frame><draw:frame draw:style-name="gr3" draw:text-style-name="P9" svg:width="0.953cm" svg:height="0.953cm" svg:x="14.457cm" svg:y="1.907cm"><draw:text-box><text:p text:style-name="P9"><text:span text:style-name="T3">9</text:span></text:p></draw:text-box></draw:frame><draw:frame draw:style-name="gr3" draw:text-style-name="P9" svg:width="1.271cm" svg:height="0.636cm" svg:x="14.457cm" svg:y="1.272cm"><draw:text-box><text:p text:style-name="P9"><text:span text:style-name="T3">10</text:span></text:p></draw:text-box></draw:frame><draw:frame draw:style-name="gr3" draw:text-style-name="P9" svg:width="1.271cm" svg:height="0.953cm" svg:x="15.092cm" svg:y="0.637cm"><draw:text-box><text:p text:style-name="P9"><text:span text:style-name="T3">11</text:span></text:p></draw:text-box></draw:frame></draw:g></draw:g></draw:g><draw:frame draw:style-name="gr9" draw:text-style-name="P11" svg:width="4.319cm" svg:height="1.017cm" svg:x="0.171cm" svg:y="4.427cm"><draw:text-box><text:p text:style-name="P11">Il est 5 heures et demie</text:p></draw:text-box></draw:frame><draw:frame draw:style-name="gr9" draw:text-style-name="P11" svg:width="4.319cm" svg:height="1.017cm" svg:x="4.799cm" svg:y="4.427cm"><draw:text-box><text:p text:style-name="P11">Il est 10 heures et quart</text:p></draw:text-box></draw:frame><draw:frame draw:style-name="gr9" draw:text-style-name="P11" svg:width="4.319cm" svg:height="1.017cm" svg:x="9.569cm" svg:y="4.427cm"><draw:text-box><text:p text:style-name="P11">Il est 3 heures et quart</text:p></draw:text-box></draw:frame><draw:frame draw:style-name="gr9" draw:text-style-name="P11" svg:width="4.319cm" svg:height="1.017cm" svg:x="14.339cm" svg:y="4.427cm"><draw:text-box><text:p text:style-name="P11">Il est 2 heures et demie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08-02-05T09:07:59</dc:date>
    <dc:language>fr-FR</dc:language>
    <meta:editing-cycles>68</meta:editing-cycles>
    <meta:editing-duration>PT3H49M9S</meta:editing-duration>
    <meta:document-statistic meta:table-count="2" meta:image-count="0" meta:object-count="0" meta:page-count="1" meta:paragraph-count="11" meta:word-count="100" meta:character-count="582"/>
    <meta:user-defined meta:name="Info 1"/>
    <meta:user-defined meta:name="Info 2"/>
    <meta:user-defined meta:name="Info 3"/>
    <meta:user-defined meta:name="Info 4"/>
  </office:meta>
</office:document-meta>
</file>