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52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use-window-font-color="true" style:font-name="Arial" fo:font-weight="bold" style:font-name-asian="OpenSymbol" style:font-weight-asian="bold" style:font-name-complex="OpenSymbol" style:font-weight-complex="bold"/>
    </style:style>
    <style:style style:name="P7" style:family="paragraph" style:parent-style-name="Standard">
      <style:text-properties style:use-window-font-color="true" style:font-name="Arial" fo:font-weight="normal" style:font-name-asian="OpenSymbol" style:font-weight-asian="normal" style:font-name-complex="OpenSymbol" style:font-weight-complex="normal"/>
    </style:style>
    <style:style style:name="P8" style:family="paragraph" style:parent-style-name="Standard">
      <style:text-properties fo:color="#ff0000" style:font-name="Arial" fo:font-weight="bold" style:font-name-asian="OpenSymbol" style:font-weight-asian="bold" style:font-name-complex="OpenSymbol" style:font-weight-complex="bold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ff00"/>
    </style:style>
    <style:style style:name="T3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49cm" svg:stroke-color="#00ff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42cm" fo:padding-bottom="0.242cm" fo:padding-left="0.453cm" fo:padding-right="0.453cm" fo:wrap-option="wrap" draw:shadow="hidden" style:run-through="foreground"/>
    </style:style>
    <style:style style:name="gr6" style:family="graphic">
      <style:graphic-properties draw:stroke="solid" svg:stroke-width="0.049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42cm" fo:padding-bottom="0.242cm" fo:padding-left="0.453cm" fo:padding-right="0.453cm" fo:wrap-option="wrap" draw:shadow="hidden" style:run-through="foreground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016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2">Lire l'heure sur une horloge à aiguilles</text:p>
          </table:table-cell>
          <table:table-cell table:style-name="Tableau1.B2" office:value-type="string">
            <text:p text:style-name="P3">Mesures 5</text:p>
          </table:table-cell>
        </table:table-row>
      </table:table>
      <text:p text:style-name="P4"/>
      <text:p text:style-name="P5">Lire l'heure sur une horloge à aiguilles</text:p>
      <text:p text:style-name="P4"/>
      <text:p text:style-name="P4">Écris le résultat du calcul donné.(ajouter des centaines et des dizaines entières)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8"/>
      <text:p text:style-name="P6">1. Observe et complète.</text:p>
      <text:p text:style-name="P7"/>
      <text:p text:style-name="P7"><draw:g text:anchor-type="char" draw:z-index="1" draw:style-name="gr7"><draw:g draw:style-name="gr2"><draw:frame draw:style-name="gr3" draw:text-style-name="P9" svg:width="0.953cm" svg:height="0.953cm" svg:x="15.643cm" svg:y="3.233cm"><draw:text-box><text:p text:style-name="P9"><text:span text:style-name="T3">6</text:span></text:p></draw:text-box></draw:frame><draw:g draw:style-name="gr2"><draw:custom-shape draw:style-name="gr4" draw:text-style-name="P9" svg:width="3.811cm" svg:height="3.811cm" svg:x="14.055cm" svg:y="0.05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16.913cm" svg:y="2.281cm"><draw:text-box><text:p text:style-name="P9"><text:span text:style-name="T3">4</text:span></text:p></draw:text-box></draw:frame><draw:frame draw:style-name="gr3" draw:text-style-name="P9" svg:width="1.271cm" svg:height="0.953cm" svg:x="15.643cm" svg:y="0.058cm"><draw:text-box><text:p text:style-name="P9"><text:span text:style-name="T3">12</text:span></text:p></draw:text-box></draw:frame><draw:frame draw:style-name="gr3" draw:text-style-name="P9" svg:width="0.636cm" svg:height="0.953cm" svg:x="16.595cm" svg:y="0.376cm"><draw:text-box><text:p text:style-name="P9"><text:span text:style-name="T3">1</text:span></text:p></draw:text-box></draw:frame><draw:frame draw:style-name="gr3" draw:text-style-name="P9" svg:width="0.953cm" svg:height="0.636cm" svg:x="16.913cm" svg:y="1.011cm"><draw:text-box><text:p text:style-name="P9"><text:span text:style-name="T3">2</text:span></text:p></draw:text-box></draw:frame><draw:frame draw:style-name="gr3" draw:text-style-name="P9" svg:width="0.953cm" svg:height="0.63cm" svg:x="17.23cm" svg:y="1.644cm"><draw:text-box><text:p text:style-name="P9"><text:span text:style-name="T3">3</text:span></text:p></draw:text-box></draw:frame><draw:frame draw:style-name="gr3" draw:text-style-name="P9" svg:width="0.953cm" svg:height="0.953cm" svg:x="16.278cm" svg:y="2.916cm"><draw:text-box><text:p text:style-name="P9"><text:span text:style-name="T3">5</text:span></text:p></draw:text-box></draw:frame><draw:frame draw:style-name="gr3" draw:text-style-name="P9" svg:width="0.953cm" svg:height="0.953cm" svg:x="14.69cm" svg:y="2.916cm"><draw:text-box><text:p text:style-name="P9"><text:span text:style-name="T3">7</text:span></text:p></draw:text-box></draw:frame><draw:frame draw:style-name="gr3" draw:text-style-name="P9" svg:width="0.953cm" svg:height="0.953cm" svg:x="14.373cm" svg:y="2.281cm"><draw:text-box><text:p text:style-name="P9"><text:span text:style-name="T3">8</text:span></text:p></draw:text-box></draw:frame><draw:frame draw:style-name="gr3" draw:text-style-name="P9" svg:width="0.953cm" svg:height="0.953cm" svg:x="14.055cm" svg:y="1.646cm"><draw:text-box><text:p text:style-name="P9"><text:span text:style-name="T3">9</text:span></text:p></draw:text-box></draw:frame><draw:frame draw:style-name="gr3" draw:text-style-name="P9" svg:width="1.271cm" svg:height="0.636cm" svg:x="14.055cm" svg:y="1.011cm"><draw:text-box><text:p text:style-name="P9"><text:span text:style-name="T3">10</text:span></text:p></draw:text-box></draw:frame><draw:frame draw:style-name="gr3" draw:text-style-name="P9" svg:width="1.271cm" svg:height="0.953cm" svg:x="14.69cm" svg:y="0.376cm"><draw:text-box><text:p text:style-name="P9"><text:span text:style-name="T3">11</text:span></text:p></draw:text-box></draw:frame></draw:g></draw:g><draw:line draw:style-name="gr5" draw:text-style-name="P10" svg:x1="16.145cm" svg:y1="2.085cm" svg:x2="16.145cm" svg:y2="0.815cm"><text:p/></draw:line><draw:line draw:style-name="gr6" draw:text-style-name="P10" svg:x1="16.147cm" svg:y1="2.085cm" svg:x2="15.829cm" svg:y2="1.45cm"><text:p/></draw:line></draw:g><draw:g text:anchor-type="char" draw:z-index="0" draw:style-name="gr1"><draw:g draw:style-name="gr2"><draw:frame draw:style-name="gr3" draw:text-style-name="P9" svg:width="0.953cm" svg:height="0.953cm" svg:x="2.075cm" svg:y="3.233cm"><draw:text-box><text:p text:style-name="P9"><text:span text:style-name="T3">6</text:span></text:p></draw:text-box></draw:frame><draw:g draw:style-name="gr2"><draw:custom-shape draw:style-name="gr4" draw:text-style-name="P9" svg:width="3.811cm" svg:height="3.811cm" svg:x="0.487cm" svg:y="0.05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3.345cm" svg:y="2.281cm"><draw:text-box><text:p text:style-name="P9"><text:span text:style-name="T3">4</text:span></text:p></draw:text-box></draw:frame><draw:frame draw:style-name="gr3" draw:text-style-name="P9" svg:width="1.271cm" svg:height="0.953cm" svg:x="2.075cm" svg:y="0.058cm"><draw:text-box><text:p text:style-name="P9"><text:span text:style-name="T3">12</text:span></text:p></draw:text-box></draw:frame><draw:frame draw:style-name="gr3" draw:text-style-name="P9" svg:width="0.636cm" svg:height="0.953cm" svg:x="3.027cm" svg:y="0.376cm"><draw:text-box><text:p text:style-name="P9"><text:span text:style-name="T3">1</text:span></text:p></draw:text-box></draw:frame><draw:frame draw:style-name="gr3" draw:text-style-name="P9" svg:width="0.953cm" svg:height="0.636cm" svg:x="3.345cm" svg:y="1.011cm"><draw:text-box><text:p text:style-name="P9"><text:span text:style-name="T3">2</text:span></text:p></draw:text-box></draw:frame><draw:frame draw:style-name="gr3" draw:text-style-name="P9" svg:width="0.953cm" svg:height="0.63cm" svg:x="3.662cm" svg:y="1.644cm"><draw:text-box><text:p text:style-name="P9"><text:span text:style-name="T3">3</text:span></text:p></draw:text-box></draw:frame><draw:frame draw:style-name="gr3" draw:text-style-name="P9" svg:width="0.953cm" svg:height="0.953cm" svg:x="2.71cm" svg:y="2.916cm"><draw:text-box><text:p text:style-name="P9"><text:span text:style-name="T3">5</text:span></text:p></draw:text-box></draw:frame><draw:frame draw:style-name="gr3" draw:text-style-name="P9" svg:width="0.953cm" svg:height="0.953cm" svg:x="1.122cm" svg:y="2.916cm"><draw:text-box><text:p text:style-name="P9"><text:span text:style-name="T3">7</text:span></text:p></draw:text-box></draw:frame><draw:frame draw:style-name="gr3" draw:text-style-name="P9" svg:width="0.953cm" svg:height="0.953cm" svg:x="0.805cm" svg:y="2.281cm"><draw:text-box><text:p text:style-name="P9"><text:span text:style-name="T3">8</text:span></text:p></draw:text-box></draw:frame><draw:frame draw:style-name="gr3" draw:text-style-name="P9" svg:width="0.953cm" svg:height="0.953cm" svg:x="0.487cm" svg:y="1.646cm"><draw:text-box><text:p text:style-name="P9"><text:span text:style-name="T3">9</text:span></text:p></draw:text-box></draw:frame><draw:frame draw:style-name="gr3" draw:text-style-name="P9" svg:width="1.271cm" svg:height="0.636cm" svg:x="0.487cm" svg:y="1.011cm"><draw:text-box><text:p text:style-name="P9"><text:span text:style-name="T3">10</text:span></text:p></draw:text-box></draw:frame><draw:frame draw:style-name="gr3" draw:text-style-name="P9" svg:width="1.271cm" svg:height="0.953cm" svg:x="1.122cm" svg:y="0.376cm"><draw:text-box><text:p text:style-name="P9"><text:span text:style-name="T3">11</text:span></text:p></draw:text-box></draw:frame></draw:g></draw:g><draw:line draw:style-name="gr5" draw:text-style-name="P10" svg:x1="2.392cm" svg:y1="1.963cm" svg:x2="2.392cm" svg:y2="0.693cm"><text:p/></draw:line><draw:line draw:style-name="gr6" draw:text-style-name="P10" svg:x1="2.392cm" svg:y1="1.963cm" svg:x2="3.078cm" svg:y2="2.49cm"><text:p/></draw:line></draw:g><draw:g text:anchor-type="char" draw:z-index="2" draw:style-name="gr1"><draw:g draw:style-name="gr2"><draw:frame draw:style-name="gr3" draw:text-style-name="P9" svg:width="0.953cm" svg:height="0.953cm" svg:x="8.73cm" svg:y="3.233cm"><draw:text-box><text:p text:style-name="P9"><text:span text:style-name="T3">6</text:span></text:p></draw:text-box></draw:frame><draw:g draw:style-name="gr2"><draw:custom-shape draw:style-name="gr4" draw:text-style-name="P9" svg:width="3.811cm" svg:height="3.811cm" svg:x="7.142cm" svg:y="0.05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10cm" svg:y="2.281cm"><draw:text-box><text:p text:style-name="P9"><text:span text:style-name="T3">4</text:span></text:p></draw:text-box></draw:frame><draw:frame draw:style-name="gr3" draw:text-style-name="P9" svg:width="1.271cm" svg:height="0.953cm" svg:x="8.73cm" svg:y="0.058cm"><draw:text-box><text:p text:style-name="P9"><text:span text:style-name="T3">12</text:span></text:p></draw:text-box></draw:frame><draw:frame draw:style-name="gr3" draw:text-style-name="P9" svg:width="0.636cm" svg:height="0.953cm" svg:x="9.682cm" svg:y="0.376cm"><draw:text-box><text:p text:style-name="P9"><text:span text:style-name="T3">1</text:span></text:p></draw:text-box></draw:frame><draw:frame draw:style-name="gr3" draw:text-style-name="P9" svg:width="0.953cm" svg:height="0.636cm" svg:x="10cm" svg:y="1.011cm"><draw:text-box><text:p text:style-name="P9"><text:span text:style-name="T3">2</text:span></text:p></draw:text-box></draw:frame><draw:frame draw:style-name="gr3" draw:text-style-name="P9" svg:width="0.953cm" svg:height="0.63cm" svg:x="10.317cm" svg:y="1.644cm"><draw:text-box><text:p text:style-name="P9"><text:span text:style-name="T3">3</text:span></text:p></draw:text-box></draw:frame><draw:frame draw:style-name="gr3" draw:text-style-name="P9" svg:width="0.953cm" svg:height="0.953cm" svg:x="9.365cm" svg:y="2.916cm"><draw:text-box><text:p text:style-name="P9"><text:span text:style-name="T3">5</text:span></text:p></draw:text-box></draw:frame><draw:frame draw:style-name="gr3" draw:text-style-name="P9" svg:width="0.953cm" svg:height="0.953cm" svg:x="7.777cm" svg:y="2.916cm"><draw:text-box><text:p text:style-name="P9"><text:span text:style-name="T3">7</text:span></text:p></draw:text-box></draw:frame><draw:frame draw:style-name="gr3" draw:text-style-name="P9" svg:width="0.953cm" svg:height="0.953cm" svg:x="7.46cm" svg:y="2.281cm"><draw:text-box><text:p text:style-name="P9"><text:span text:style-name="T3">8</text:span></text:p></draw:text-box></draw:frame><draw:frame draw:style-name="gr3" draw:text-style-name="P9" svg:width="0.953cm" svg:height="0.953cm" svg:x="7.142cm" svg:y="1.646cm"><draw:text-box><text:p text:style-name="P9"><text:span text:style-name="T3">9</text:span></text:p></draw:text-box></draw:frame><draw:frame draw:style-name="gr3" draw:text-style-name="P9" svg:width="1.271cm" svg:height="0.636cm" svg:x="7.142cm" svg:y="1.011cm"><draw:text-box><text:p text:style-name="P9"><text:span text:style-name="T3">10</text:span></text:p></draw:text-box></draw:frame><draw:frame draw:style-name="gr3" draw:text-style-name="P9" svg:width="1.271cm" svg:height="0.953cm" svg:x="7.777cm" svg:y="0.376cm"><draw:text-box><text:p text:style-name="P9"><text:span text:style-name="T3">11</text:span></text:p></draw:text-box></draw:frame></draw:g></draw:g><draw:line draw:style-name="gr5" draw:text-style-name="P10" svg:x1="9.047cm" svg:y1="1.963cm" svg:x2="9.047cm" svg:y2="0.693cm"><text:p/></draw:line><draw:line draw:style-name="gr6" draw:text-style-name="P10" svg:x1="9.049cm" svg:y1="1.963cm" svg:x2="8.731cm" svg:y2="2.598cm"><text:p/></draw:line></draw:g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3" draw:style-name="gr8" draw:text-style-name="P11" svg:width="4.319cm" svg:height="1.017cm" svg:x="0.369cm" svg:y="0.61cm"><draw:text-box><text:p text:style-name="P11">Il est 4 heures</text:p></draw:text-box></draw:frame><draw:frame text:anchor-type="paragraph" draw:z-index="4" draw:style-name="gr8" draw:text-style-name="P11" svg:width="4.319cm" svg:height="1.017cm" svg:x="6.86cm" svg:y="0.631cm"><draw:text-box><text:p text:style-name="P11">Il est 7 heures</text:p></draw:text-box></draw:frame></text:p>
      <text:p text:style-name="P7"><draw:frame text:anchor-type="paragraph" draw:z-index="5" draw:style-name="gr8" draw:text-style-name="P11" svg:width="4.319cm" svg:height="1.017cm" svg:x="14.113cm" svg:y="0.129cm"><draw:text-box><text:p text:style-name="P11">Il est 11 heures</text:p></draw:text-box></draw:frame></text:p>
      <text:p text:style-name="P7"/>
      <text:p text:style-name="P7">Lorsqu'il est 4 heures, la <text:span text:style-name="T1">petite aiguille</text:span> est sur le .......... et la <text:span text:style-name="T2">grande</text:span> sur le ............ .</text:p>
      <text:p text:style-name="P7"/>
      <text:p text:style-name="P7">Lorsqu'il est 7 heures, la <text:span text:style-name="T1">petite aiguille</text:span> est sur le .......... et la <text:span text:style-name="T2">grande </text:span>sur le ............ .</text:p>
      <text:p text:style-name="P7"/>
      <text:p text:style-name="P7">Lorsqu'il est 11 heures, la <text:span text:style-name="T1">petite aiguille</text:span> est sur le .......... et la <text:span text:style-name="T2">grande</text:span> sur le ............ .</text:p>
      <text:p text:style-name="P7"/>
      <text:p text:style-name="P6">2. Complète les étiquettes des heures en regardant les horloges.</text:p>
      <text:p text:style-name="P7"><draw:g text:anchor-type="char" draw:z-index="6" draw:style-name="gr7"><draw:g draw:style-name="gr2"><draw:g draw:style-name="gr2"><draw:frame draw:style-name="gr3" draw:text-style-name="P9" svg:width="0.953cm" svg:height="0.953cm" svg:x="1.848cm" svg:y="3.463cm"><draw:text-box><text:p text:style-name="P9"><text:span text:style-name="T3">6</text:span></text:p></draw:text-box></draw:frame><draw:g draw:style-name="gr2"><draw:custom-shape draw:style-name="gr4" draw:text-style-name="P9" svg:width="3.811cm" svg:height="3.811cm" svg:x="0.261cm" svg:y="0.2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3.118cm" svg:y="2.512cm"><draw:text-box><text:p text:style-name="P9"><text:span text:style-name="T3">4</text:span></text:p></draw:text-box></draw:frame><draw:frame draw:style-name="gr3" draw:text-style-name="P9" svg:width="1.271cm" svg:height="0.953cm" svg:x="1.848cm" svg:y="0.288cm"><draw:text-box><text:p text:style-name="P9"><text:span text:style-name="T3">12</text:span></text:p></draw:text-box></draw:frame><draw:frame draw:style-name="gr3" draw:text-style-name="P9" svg:width="0.636cm" svg:height="0.953cm" svg:x="2.801cm" svg:y="0.607cm"><draw:text-box><text:p text:style-name="P9"><text:span text:style-name="T3">1</text:span></text:p></draw:text-box></draw:frame><draw:frame draw:style-name="gr3" draw:text-style-name="P9" svg:width="0.953cm" svg:height="0.636cm" svg:x="3.118cm" svg:y="1.242cm"><draw:text-box><text:p text:style-name="P9"><text:span text:style-name="T3">2</text:span></text:p></draw:text-box></draw:frame><draw:frame draw:style-name="gr3" draw:text-style-name="P9" svg:width="0.953cm" svg:height="0.63cm" svg:x="3.436cm" svg:y="1.874cm"><draw:text-box><text:p text:style-name="P9"><text:span text:style-name="T3">3</text:span></text:p></draw:text-box></draw:frame><draw:frame draw:style-name="gr3" draw:text-style-name="P9" svg:width="0.953cm" svg:height="0.953cm" svg:x="2.483cm" svg:y="3.147cm"><draw:text-box><text:p text:style-name="P9"><text:span text:style-name="T3">5</text:span></text:p></draw:text-box></draw:frame><draw:frame draw:style-name="gr3" draw:text-style-name="P9" svg:width="0.953cm" svg:height="0.953cm" svg:x="0.896cm" svg:y="3.147cm"><draw:text-box><text:p text:style-name="P9"><text:span text:style-name="T3">7</text:span></text:p></draw:text-box></draw:frame><draw:frame draw:style-name="gr3" draw:text-style-name="P9" svg:width="0.953cm" svg:height="0.953cm" svg:x="0.578cm" svg:y="2.512cm"><draw:text-box><text:p text:style-name="P9"><text:span text:style-name="T3">8</text:span></text:p></draw:text-box></draw:frame><draw:frame draw:style-name="gr3" draw:text-style-name="P9" svg:width="0.953cm" svg:height="0.953cm" svg:x="0.261cm" svg:y="1.877cm"><draw:text-box><text:p text:style-name="P9"><text:span text:style-name="T3">9</text:span></text:p></draw:text-box></draw:frame><draw:frame draw:style-name="gr3" draw:text-style-name="P9" svg:width="1.271cm" svg:height="0.636cm" svg:x="0.261cm" svg:y="1.242cm"><draw:text-box><text:p text:style-name="P9"><text:span text:style-name="T3">10</text:span></text:p></draw:text-box></draw:frame><draw:frame draw:style-name="gr3" draw:text-style-name="P9" svg:width="1.271cm" svg:height="0.953cm" svg:x="0.896cm" svg:y="0.607cm"><draw:text-box><text:p text:style-name="P9"><text:span text:style-name="T3">11</text:span></text:p></draw:text-box></draw:frame></draw:g></draw:g><draw:line draw:style-name="gr5" draw:text-style-name="P10" svg:x1="2.166cm" svg:y1="2.193cm" svg:x2="2.166cm" svg:y2="0.923cm"><text:p/></draw:line><draw:line draw:style-name="gr6" draw:text-style-name="P10" svg:x1="2.166cm" svg:y1="2.193cm" svg:x2="1.531cm" svg:y2="2.648cm"><text:p/></draw:line></draw:g><draw:g draw:style-name="gr2"><draw:g draw:style-name="gr2"><draw:frame draw:style-name="gr3" draw:text-style-name="P9" svg:width="0.953cm" svg:height="0.953cm" svg:x="6.646cm" svg:y="3.463cm"><draw:text-box><text:p text:style-name="P9"><text:span text:style-name="T3">6</text:span></text:p></draw:text-box></draw:frame><draw:g draw:style-name="gr2"><draw:custom-shape draw:style-name="gr4" draw:text-style-name="P9" svg:width="3.811cm" svg:height="3.811cm" svg:x="5.059cm" svg:y="0.2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7.916cm" svg:y="2.512cm"><draw:text-box><text:p text:style-name="P9"><text:span text:style-name="T3">4</text:span></text:p></draw:text-box></draw:frame><draw:frame draw:style-name="gr3" draw:text-style-name="P9" svg:width="1.271cm" svg:height="0.953cm" svg:x="6.646cm" svg:y="0.288cm"><draw:text-box><text:p text:style-name="P9"><text:span text:style-name="T3">12</text:span></text:p></draw:text-box></draw:frame><draw:frame draw:style-name="gr3" draw:text-style-name="P9" svg:width="0.636cm" svg:height="0.953cm" svg:x="7.599cm" svg:y="0.607cm"><draw:text-box><text:p text:style-name="P9"><text:span text:style-name="T3">1</text:span></text:p></draw:text-box></draw:frame><draw:frame draw:style-name="gr3" draw:text-style-name="P9" svg:width="0.953cm" svg:height="0.636cm" svg:x="7.916cm" svg:y="1.242cm"><draw:text-box><text:p text:style-name="P9"><text:span text:style-name="T3">2</text:span></text:p></draw:text-box></draw:frame><draw:frame draw:style-name="gr3" draw:text-style-name="P9" svg:width="0.953cm" svg:height="0.63cm" svg:x="8.234cm" svg:y="1.874cm"><draw:text-box><text:p text:style-name="P9"><text:span text:style-name="T3">3</text:span></text:p></draw:text-box></draw:frame><draw:frame draw:style-name="gr3" draw:text-style-name="P9" svg:width="0.953cm" svg:height="0.953cm" svg:x="7.281cm" svg:y="3.147cm"><draw:text-box><text:p text:style-name="P9"><text:span text:style-name="T3">5</text:span></text:p></draw:text-box></draw:frame><draw:frame draw:style-name="gr3" draw:text-style-name="P9" svg:width="0.953cm" svg:height="0.953cm" svg:x="5.694cm" svg:y="3.147cm"><draw:text-box><text:p text:style-name="P9"><text:span text:style-name="T3">7</text:span></text:p></draw:text-box></draw:frame><draw:frame draw:style-name="gr3" draw:text-style-name="P9" svg:width="0.953cm" svg:height="0.953cm" svg:x="5.376cm" svg:y="2.512cm"><draw:text-box><text:p text:style-name="P9"><text:span text:style-name="T3">8</text:span></text:p></draw:text-box></draw:frame><draw:frame draw:style-name="gr3" draw:text-style-name="P9" svg:width="0.953cm" svg:height="0.953cm" svg:x="5.059cm" svg:y="1.877cm"><draw:text-box><text:p text:style-name="P9"><text:span text:style-name="T3">9</text:span></text:p></draw:text-box></draw:frame><draw:frame draw:style-name="gr3" draw:text-style-name="P9" svg:width="1.271cm" svg:height="0.636cm" svg:x="5.059cm" svg:y="1.242cm"><draw:text-box><text:p text:style-name="P9"><text:span text:style-name="T3">10</text:span></text:p></draw:text-box></draw:frame><draw:frame draw:style-name="gr3" draw:text-style-name="P9" svg:width="1.271cm" svg:height="0.953cm" svg:x="5.694cm" svg:y="0.607cm"><draw:text-box><text:p text:style-name="P9"><text:span text:style-name="T3">11</text:span></text:p></draw:text-box></draw:frame></draw:g></draw:g><draw:line draw:style-name="gr5" draw:text-style-name="P10" svg:x1="6.964cm" svg:y1="2.193cm" svg:x2="6.964cm" svg:y2="0.923cm"><text:p/></draw:line><draw:line draw:style-name="gr6" draw:text-style-name="P10" svg:x1="6.964cm" svg:y1="2.194cm" svg:x2="7.622cm" svg:y2="1.859cm"><text:p/></draw:line></draw:g><draw:g draw:style-name="gr2"><draw:g draw:style-name="gr2"><draw:frame draw:style-name="gr3" draw:text-style-name="P9" svg:width="0.953cm" svg:height="0.953cm" svg:x="11.359cm" svg:y="3.463cm"><draw:text-box><text:p text:style-name="P9"><text:span text:style-name="T3">6</text:span></text:p></draw:text-box></draw:frame><draw:g draw:style-name="gr2"><draw:custom-shape draw:style-name="gr4" draw:text-style-name="P9" svg:width="3.811cm" svg:height="3.811cm" svg:x="9.772cm" svg:y="0.2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12.629cm" svg:y="2.512cm"><draw:text-box><text:p text:style-name="P9"><text:span text:style-name="T3">4</text:span></text:p></draw:text-box></draw:frame><draw:frame draw:style-name="gr3" draw:text-style-name="P9" svg:width="1.271cm" svg:height="0.953cm" svg:x="11.359cm" svg:y="0.288cm"><draw:text-box><text:p text:style-name="P9"><text:span text:style-name="T3">12</text:span></text:p></draw:text-box></draw:frame><draw:frame draw:style-name="gr3" draw:text-style-name="P9" svg:width="0.636cm" svg:height="0.953cm" svg:x="12.312cm" svg:y="0.607cm"><draw:text-box><text:p text:style-name="P9"><text:span text:style-name="T3">1</text:span></text:p></draw:text-box></draw:frame><draw:frame draw:style-name="gr3" draw:text-style-name="P9" svg:width="0.953cm" svg:height="0.636cm" svg:x="12.629cm" svg:y="1.242cm"><draw:text-box><text:p text:style-name="P9"><text:span text:style-name="T3">2</text:span></text:p></draw:text-box></draw:frame><draw:frame draw:style-name="gr3" draw:text-style-name="P9" svg:width="0.953cm" svg:height="0.63cm" svg:x="12.947cm" svg:y="1.874cm"><draw:text-box><text:p text:style-name="P9"><text:span text:style-name="T3">3</text:span></text:p></draw:text-box></draw:frame><draw:frame draw:style-name="gr3" draw:text-style-name="P9" svg:width="0.953cm" svg:height="0.953cm" svg:x="11.994cm" svg:y="3.147cm"><draw:text-box><text:p text:style-name="P9"><text:span text:style-name="T3">5</text:span></text:p></draw:text-box></draw:frame><draw:frame draw:style-name="gr3" draw:text-style-name="P9" svg:width="0.953cm" svg:height="0.953cm" svg:x="10.407cm" svg:y="3.147cm"><draw:text-box><text:p text:style-name="P9"><text:span text:style-name="T3">7</text:span></text:p></draw:text-box></draw:frame><draw:frame draw:style-name="gr3" draw:text-style-name="P9" svg:width="0.953cm" svg:height="0.953cm" svg:x="10.089cm" svg:y="2.512cm"><draw:text-box><text:p text:style-name="P9"><text:span text:style-name="T3">8</text:span></text:p></draw:text-box></draw:frame><draw:frame draw:style-name="gr3" draw:text-style-name="P9" svg:width="0.953cm" svg:height="0.953cm" svg:x="9.772cm" svg:y="1.877cm"><draw:text-box><text:p text:style-name="P9"><text:span text:style-name="T3">9</text:span></text:p></draw:text-box></draw:frame><draw:frame draw:style-name="gr3" draw:text-style-name="P9" svg:width="1.271cm" svg:height="0.636cm" svg:x="9.772cm" svg:y="1.242cm"><draw:text-box><text:p text:style-name="P9"><text:span text:style-name="T3">10</text:span></text:p></draw:text-box></draw:frame><draw:frame draw:style-name="gr3" draw:text-style-name="P9" svg:width="1.271cm" svg:height="0.953cm" svg:x="10.407cm" svg:y="0.607cm"><draw:text-box><text:p text:style-name="P9"><text:span text:style-name="T3">11</text:span></text:p></draw:text-box></draw:frame></draw:g></draw:g><draw:line draw:style-name="gr5" draw:text-style-name="P10" svg:x1="11.677cm" svg:y1="2.193cm" svg:x2="11.677cm" svg:y2="0.923cm"><text:p/></draw:line><draw:line draw:style-name="gr6" draw:text-style-name="P10" svg:x1="11.677cm" svg:y1="2.193cm" svg:x2="11.008cm" svg:y2="2.197cm"><text:p/></draw:line></draw:g><draw:g draw:style-name="gr2"><draw:g draw:style-name="gr2"><draw:frame draw:style-name="gr3" draw:text-style-name="P9" svg:width="0.953cm" svg:height="0.953cm" svg:x="16.044cm" svg:y="3.463cm"><draw:text-box><text:p text:style-name="P9"><text:span text:style-name="T3">6</text:span></text:p></draw:text-box></draw:frame><draw:g draw:style-name="gr2"><draw:custom-shape draw:style-name="gr4" draw:text-style-name="P9" svg:width="3.811cm" svg:height="3.811cm" svg:x="14.457cm" svg:y="0.2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17.314cm" svg:y="2.512cm"><draw:text-box><text:p text:style-name="P9"><text:span text:style-name="T3">4</text:span></text:p></draw:text-box></draw:frame><draw:frame draw:style-name="gr3" draw:text-style-name="P9" svg:width="1.271cm" svg:height="0.953cm" svg:x="16.044cm" svg:y="0.288cm"><draw:text-box><text:p text:style-name="P9"><text:span text:style-name="T3">12</text:span></text:p></draw:text-box></draw:frame><draw:frame draw:style-name="gr3" draw:text-style-name="P9" svg:width="0.636cm" svg:height="0.953cm" svg:x="16.997cm" svg:y="0.607cm"><draw:text-box><text:p text:style-name="P9"><text:span text:style-name="T3">1</text:span></text:p></draw:text-box></draw:frame><draw:frame draw:style-name="gr3" draw:text-style-name="P9" svg:width="0.953cm" svg:height="0.636cm" svg:x="17.314cm" svg:y="1.242cm"><draw:text-box><text:p text:style-name="P9"><text:span text:style-name="T3">2</text:span></text:p></draw:text-box></draw:frame><draw:frame draw:style-name="gr3" draw:text-style-name="P9" svg:width="0.953cm" svg:height="0.63cm" svg:x="17.632cm" svg:y="1.874cm"><draw:text-box><text:p text:style-name="P9"><text:span text:style-name="T3">3</text:span></text:p></draw:text-box></draw:frame><draw:frame draw:style-name="gr3" draw:text-style-name="P9" svg:width="0.953cm" svg:height="0.953cm" svg:x="16.679cm" svg:y="3.147cm"><draw:text-box><text:p text:style-name="P9"><text:span text:style-name="T3">5</text:span></text:p></draw:text-box></draw:frame><draw:frame draw:style-name="gr3" draw:text-style-name="P9" svg:width="0.953cm" svg:height="0.953cm" svg:x="15.092cm" svg:y="3.147cm"><draw:text-box><text:p text:style-name="P9"><text:span text:style-name="T3">7</text:span></text:p></draw:text-box></draw:frame><draw:frame draw:style-name="gr3" draw:text-style-name="P9" svg:width="0.953cm" svg:height="0.953cm" svg:x="14.774cm" svg:y="2.512cm"><draw:text-box><text:p text:style-name="P9"><text:span text:style-name="T3">8</text:span></text:p></draw:text-box></draw:frame><draw:frame draw:style-name="gr3" draw:text-style-name="P9" svg:width="0.953cm" svg:height="0.953cm" svg:x="14.457cm" svg:y="1.877cm"><draw:text-box><text:p text:style-name="P9"><text:span text:style-name="T3">9</text:span></text:p></draw:text-box></draw:frame><draw:frame draw:style-name="gr3" draw:text-style-name="P9" svg:width="1.271cm" svg:height="0.636cm" svg:x="14.457cm" svg:y="1.242cm"><draw:text-box><text:p text:style-name="P9"><text:span text:style-name="T3">10</text:span></text:p></draw:text-box></draw:frame><draw:frame draw:style-name="gr3" draw:text-style-name="P9" svg:width="1.271cm" svg:height="0.953cm" svg:x="15.092cm" svg:y="0.607cm"><draw:text-box><text:p text:style-name="P9"><text:span text:style-name="T3">11</text:span></text:p></draw:text-box></draw:frame></draw:g></draw:g><draw:line draw:style-name="gr5" draw:text-style-name="P10" svg:x1="16.362cm" svg:y1="2.193cm" svg:x2="16.362cm" svg:y2="0.923cm"><text:p/></draw:line><draw:line draw:style-name="gr6" draw:text-style-name="P10" svg:x1="16.362cm" svg:y1="2.193cm" svg:x2="16.371cm" svg:y2="2.93cm"><text:p/></draw:line></draw:g><draw:frame draw:style-name="gr9" draw:text-style-name="P11" svg:width="4.319cm" svg:height="1.017cm" svg:x="0.171cm" svg:y="4.396cm"><draw:text-box><text:p text:style-name="P11">Il est .... heures</text:p></draw:text-box></draw:frame><draw:frame draw:style-name="gr9" draw:text-style-name="P11" svg:width="4.319cm" svg:height="1.017cm" svg:x="4.799cm" svg:y="4.396cm"><draw:text-box><text:p text:style-name="P11">Il est .... heures</text:p></draw:text-box></draw:frame><draw:frame draw:style-name="gr9" draw:text-style-name="P11" svg:width="4.319cm" svg:height="1.017cm" svg:x="9.569cm" svg:y="4.396cm"><draw:text-box><text:p text:style-name="P11">Il est .... heures</text:p></draw:text-box></draw:frame><draw:frame draw:style-name="gr9" draw:text-style-name="P11" svg:width="4.319cm" svg:height="1.017cm" svg:x="14.339cm" svg:y="4.396cm"><draw:text-box><text:p text:style-name="P11">Il est .... heures</text:p></draw:text-box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3. Dessine les aiguilles manquantes pour chacune des horloges.</text:p>
      <text:p text:style-name="P7"><draw:g text:anchor-type="char" draw:z-index="7" draw:style-name="gr7"><draw:g draw:style-name="gr2"><draw:g draw:style-name="gr2"><draw:frame draw:style-name="gr3" draw:text-style-name="P9" svg:width="0.953cm" svg:height="0.953cm" svg:x="1.848cm" svg:y="3.494cm"><draw:text-box><text:p text:style-name="P9"><text:span text:style-name="T3">6</text:span></text:p></draw:text-box></draw:frame><draw:g draw:style-name="gr2"><draw:custom-shape draw:style-name="gr4" draw:text-style-name="P9" svg:width="3.811cm" svg:height="3.811cm" svg:x="0.261cm" svg:y="0.3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3.118cm" svg:y="2.542cm"><draw:text-box><text:p text:style-name="P9"><text:span text:style-name="T3">4</text:span></text:p></draw:text-box></draw:frame><draw:frame draw:style-name="gr3" draw:text-style-name="P9" svg:width="1.271cm" svg:height="0.953cm" svg:x="1.848cm" svg:y="0.319cm"><draw:text-box><text:p text:style-name="P9"><text:span text:style-name="T3">12</text:span></text:p></draw:text-box></draw:frame><draw:frame draw:style-name="gr3" draw:text-style-name="P9" svg:width="0.636cm" svg:height="0.953cm" svg:x="2.801cm" svg:y="0.637cm"><draw:text-box><text:p text:style-name="P9"><text:span text:style-name="T3">1</text:span></text:p></draw:text-box></draw:frame><draw:frame draw:style-name="gr3" draw:text-style-name="P9" svg:width="0.953cm" svg:height="0.636cm" svg:x="3.118cm" svg:y="1.272cm"><draw:text-box><text:p text:style-name="P9"><text:span text:style-name="T3">2</text:span></text:p></draw:text-box></draw:frame><draw:frame draw:style-name="gr3" draw:text-style-name="P9" svg:width="0.953cm" svg:height="0.63cm" svg:x="3.436cm" svg:y="1.905cm"><draw:text-box><text:p text:style-name="P9"><text:span text:style-name="T3">3</text:span></text:p></draw:text-box></draw:frame><draw:frame draw:style-name="gr3" draw:text-style-name="P9" svg:width="0.953cm" svg:height="0.953cm" svg:x="2.483cm" svg:y="3.177cm"><draw:text-box><text:p text:style-name="P9"><text:span text:style-name="T3">5</text:span></text:p></draw:text-box></draw:frame><draw:frame draw:style-name="gr3" draw:text-style-name="P9" svg:width="0.953cm" svg:height="0.953cm" svg:x="0.896cm" svg:y="3.177cm"><draw:text-box><text:p text:style-name="P9"><text:span text:style-name="T3">7</text:span></text:p></draw:text-box></draw:frame><draw:frame draw:style-name="gr3" draw:text-style-name="P9" svg:width="0.953cm" svg:height="0.953cm" svg:x="0.578cm" svg:y="2.542cm"><draw:text-box><text:p text:style-name="P9"><text:span text:style-name="T3">8</text:span></text:p></draw:text-box></draw:frame><draw:frame draw:style-name="gr3" draw:text-style-name="P9" svg:width="0.953cm" svg:height="0.953cm" svg:x="0.261cm" svg:y="1.907cm"><draw:text-box><text:p text:style-name="P9"><text:span text:style-name="T3">9</text:span></text:p></draw:text-box></draw:frame><draw:frame draw:style-name="gr3" draw:text-style-name="P9" svg:width="1.271cm" svg:height="0.636cm" svg:x="0.261cm" svg:y="1.272cm"><draw:text-box><text:p text:style-name="P9"><text:span text:style-name="T3">10</text:span></text:p></draw:text-box></draw:frame><draw:frame draw:style-name="gr3" draw:text-style-name="P9" svg:width="1.271cm" svg:height="0.953cm" svg:x="0.896cm" svg:y="0.637cm"><draw:text-box><text:p text:style-name="P9"><text:span text:style-name="T3">11</text:span></text:p></draw:text-box></draw:frame></draw:g></draw:g><draw:line draw:style-name="gr6" draw:text-style-name="P10" svg:x1="2.166cm" svg:y1="2.224cm" svg:x2="2.485cm" svg:y2="2.944cm"><text:p/></draw:line></draw:g><draw:g draw:style-name="gr2"><draw:g draw:style-name="gr2"><draw:frame draw:style-name="gr3" draw:text-style-name="P9" svg:width="0.953cm" svg:height="0.953cm" svg:x="6.646cm" svg:y="3.494cm"><draw:text-box><text:p text:style-name="P9"><text:span text:style-name="T3">6</text:span></text:p></draw:text-box></draw:frame><draw:g draw:style-name="gr2"><draw:custom-shape draw:style-name="gr4" draw:text-style-name="P9" svg:width="3.811cm" svg:height="3.811cm" svg:x="5.059cm" svg:y="0.3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7.916cm" svg:y="2.542cm"><draw:text-box><text:p text:style-name="P9"><text:span text:style-name="T3">4</text:span></text:p></draw:text-box></draw:frame><draw:frame draw:style-name="gr3" draw:text-style-name="P9" svg:width="1.271cm" svg:height="0.953cm" svg:x="6.646cm" svg:y="0.319cm"><draw:text-box><text:p text:style-name="P9"><text:span text:style-name="T3">12</text:span></text:p></draw:text-box></draw:frame><draw:frame draw:style-name="gr3" draw:text-style-name="P9" svg:width="0.636cm" svg:height="0.953cm" svg:x="7.599cm" svg:y="0.637cm"><draw:text-box><text:p text:style-name="P9"><text:span text:style-name="T3">1</text:span></text:p></draw:text-box></draw:frame><draw:frame draw:style-name="gr3" draw:text-style-name="P9" svg:width="0.953cm" svg:height="0.636cm" svg:x="7.916cm" svg:y="1.272cm"><draw:text-box><text:p text:style-name="P9"><text:span text:style-name="T3">2</text:span></text:p></draw:text-box></draw:frame><draw:frame draw:style-name="gr3" draw:text-style-name="P9" svg:width="0.953cm" svg:height="0.63cm" svg:x="8.234cm" svg:y="1.905cm"><draw:text-box><text:p text:style-name="P9"><text:span text:style-name="T3">3</text:span></text:p></draw:text-box></draw:frame><draw:frame draw:style-name="gr3" draw:text-style-name="P9" svg:width="0.953cm" svg:height="0.953cm" svg:x="7.281cm" svg:y="3.177cm"><draw:text-box><text:p text:style-name="P9"><text:span text:style-name="T3">5</text:span></text:p></draw:text-box></draw:frame><draw:frame draw:style-name="gr3" draw:text-style-name="P9" svg:width="0.953cm" svg:height="0.953cm" svg:x="5.694cm" svg:y="3.177cm"><draw:text-box><text:p text:style-name="P9"><text:span text:style-name="T3">7</text:span></text:p></draw:text-box></draw:frame><draw:frame draw:style-name="gr3" draw:text-style-name="P9" svg:width="0.953cm" svg:height="0.953cm" svg:x="5.376cm" svg:y="2.542cm"><draw:text-box><text:p text:style-name="P9"><text:span text:style-name="T3">8</text:span></text:p></draw:text-box></draw:frame><draw:frame draw:style-name="gr3" draw:text-style-name="P9" svg:width="0.953cm" svg:height="0.953cm" svg:x="5.059cm" svg:y="1.907cm"><draw:text-box><text:p text:style-name="P9"><text:span text:style-name="T3">9</text:span></text:p></draw:text-box></draw:frame><draw:frame draw:style-name="gr3" draw:text-style-name="P9" svg:width="1.271cm" svg:height="0.636cm" svg:x="5.059cm" svg:y="1.272cm"><draw:text-box><text:p text:style-name="P9"><text:span text:style-name="T3">10</text:span></text:p></draw:text-box></draw:frame><draw:frame draw:style-name="gr3" draw:text-style-name="P9" svg:width="1.271cm" svg:height="0.953cm" svg:x="5.694cm" svg:y="0.637cm"><draw:text-box><text:p text:style-name="P9"><text:span text:style-name="T3">11</text:span></text:p></draw:text-box></draw:frame></draw:g></draw:g><draw:line draw:style-name="gr5" draw:text-style-name="P10" svg:x1="6.964cm" svg:y1="2.224cm" svg:x2="6.964cm" svg:y2="0.954cm"><text:p/></draw:line></draw:g><draw:g draw:style-name="gr2"><draw:g draw:style-name="gr2"><draw:frame draw:style-name="gr3" draw:text-style-name="P9" svg:width="0.953cm" svg:height="0.953cm" svg:x="11.359cm" svg:y="3.494cm"><draw:text-box><text:p text:style-name="P9"><text:span text:style-name="T3">6</text:span></text:p></draw:text-box></draw:frame><draw:g draw:style-name="gr2"><draw:custom-shape draw:style-name="gr4" draw:text-style-name="P9" svg:width="3.811cm" svg:height="3.811cm" svg:x="9.772cm" svg:y="0.3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12.629cm" svg:y="2.542cm"><draw:text-box><text:p text:style-name="P9"><text:span text:style-name="T3">4</text:span></text:p></draw:text-box></draw:frame><draw:frame draw:style-name="gr3" draw:text-style-name="P9" svg:width="1.271cm" svg:height="0.953cm" svg:x="11.359cm" svg:y="0.319cm"><draw:text-box><text:p text:style-name="P9"><text:span text:style-name="T3">12</text:span></text:p></draw:text-box></draw:frame><draw:frame draw:style-name="gr3" draw:text-style-name="P9" svg:width="0.636cm" svg:height="0.953cm" svg:x="12.312cm" svg:y="0.637cm"><draw:text-box><text:p text:style-name="P9"><text:span text:style-name="T3">1</text:span></text:p></draw:text-box></draw:frame><draw:frame draw:style-name="gr3" draw:text-style-name="P9" svg:width="0.953cm" svg:height="0.636cm" svg:x="12.629cm" svg:y="1.272cm"><draw:text-box><text:p text:style-name="P9"><text:span text:style-name="T3">2</text:span></text:p></draw:text-box></draw:frame><draw:frame draw:style-name="gr3" draw:text-style-name="P9" svg:width="0.953cm" svg:height="0.63cm" svg:x="12.947cm" svg:y="1.905cm"><draw:text-box><text:p text:style-name="P9"><text:span text:style-name="T3">3</text:span></text:p></draw:text-box></draw:frame><draw:frame draw:style-name="gr3" draw:text-style-name="P9" svg:width="0.953cm" svg:height="0.953cm" svg:x="11.994cm" svg:y="3.177cm"><draw:text-box><text:p text:style-name="P9"><text:span text:style-name="T3">5</text:span></text:p></draw:text-box></draw:frame><draw:frame draw:style-name="gr3" draw:text-style-name="P9" svg:width="0.953cm" svg:height="0.953cm" svg:x="10.407cm" svg:y="3.177cm"><draw:text-box><text:p text:style-name="P9"><text:span text:style-name="T3">7</text:span></text:p></draw:text-box></draw:frame><draw:frame draw:style-name="gr3" draw:text-style-name="P9" svg:width="0.953cm" svg:height="0.953cm" svg:x="10.089cm" svg:y="2.542cm"><draw:text-box><text:p text:style-name="P9"><text:span text:style-name="T3">8</text:span></text:p></draw:text-box></draw:frame><draw:frame draw:style-name="gr3" draw:text-style-name="P9" svg:width="0.953cm" svg:height="0.953cm" svg:x="9.772cm" svg:y="1.907cm"><draw:text-box><text:p text:style-name="P9"><text:span text:style-name="T3">9</text:span></text:p></draw:text-box></draw:frame><draw:frame draw:style-name="gr3" draw:text-style-name="P9" svg:width="1.271cm" svg:height="0.636cm" svg:x="9.772cm" svg:y="1.272cm"><draw:text-box><text:p text:style-name="P9"><text:span text:style-name="T3">10</text:span></text:p></draw:text-box></draw:frame><draw:frame draw:style-name="gr3" draw:text-style-name="P9" svg:width="1.271cm" svg:height="0.953cm" svg:x="10.407cm" svg:y="0.637cm"><draw:text-box><text:p text:style-name="P9"><text:span text:style-name="T3">11</text:span></text:p></draw:text-box></draw:frame></draw:g></draw:g></draw:g><draw:g draw:style-name="gr2"><draw:g draw:style-name="gr2"><draw:frame draw:style-name="gr3" draw:text-style-name="P9" svg:width="0.953cm" svg:height="0.953cm" svg:x="16.044cm" svg:y="3.494cm"><draw:text-box><text:p text:style-name="P9"><text:span text:style-name="T3">6</text:span></text:p></draw:text-box></draw:frame><draw:g draw:style-name="gr2"><draw:custom-shape draw:style-name="gr4" draw:text-style-name="P9" svg:width="3.811cm" svg:height="3.811cm" svg:x="14.457cm" svg:y="0.3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9" svg:width="0.953cm" svg:height="0.953cm" svg:x="17.314cm" svg:y="2.542cm"><draw:text-box><text:p text:style-name="P9"><text:span text:style-name="T3">4</text:span></text:p></draw:text-box></draw:frame><draw:frame draw:style-name="gr3" draw:text-style-name="P9" svg:width="1.271cm" svg:height="0.953cm" svg:x="16.044cm" svg:y="0.319cm"><draw:text-box><text:p text:style-name="P9"><text:span text:style-name="T3">12</text:span></text:p></draw:text-box></draw:frame><draw:frame draw:style-name="gr3" draw:text-style-name="P9" svg:width="0.636cm" svg:height="0.953cm" svg:x="16.997cm" svg:y="0.637cm"><draw:text-box><text:p text:style-name="P9"><text:span text:style-name="T3">1</text:span></text:p></draw:text-box></draw:frame><draw:frame draw:style-name="gr3" draw:text-style-name="P9" svg:width="0.953cm" svg:height="0.636cm" svg:x="17.314cm" svg:y="1.272cm"><draw:text-box><text:p text:style-name="P9"><text:span text:style-name="T3">2</text:span></text:p></draw:text-box></draw:frame><draw:frame draw:style-name="gr3" draw:text-style-name="P9" svg:width="0.953cm" svg:height="0.63cm" svg:x="17.632cm" svg:y="1.905cm"><draw:text-box><text:p text:style-name="P9"><text:span text:style-name="T3">3</text:span></text:p></draw:text-box></draw:frame><draw:frame draw:style-name="gr3" draw:text-style-name="P9" svg:width="0.953cm" svg:height="0.953cm" svg:x="16.679cm" svg:y="3.177cm"><draw:text-box><text:p text:style-name="P9"><text:span text:style-name="T3">5</text:span></text:p></draw:text-box></draw:frame><draw:frame draw:style-name="gr3" draw:text-style-name="P9" svg:width="0.953cm" svg:height="0.953cm" svg:x="15.092cm" svg:y="3.177cm"><draw:text-box><text:p text:style-name="P9"><text:span text:style-name="T3">7</text:span></text:p></draw:text-box></draw:frame><draw:frame draw:style-name="gr3" draw:text-style-name="P9" svg:width="0.953cm" svg:height="0.953cm" svg:x="14.774cm" svg:y="2.542cm"><draw:text-box><text:p text:style-name="P9"><text:span text:style-name="T3">8</text:span></text:p></draw:text-box></draw:frame><draw:frame draw:style-name="gr3" draw:text-style-name="P9" svg:width="0.953cm" svg:height="0.953cm" svg:x="14.457cm" svg:y="1.907cm"><draw:text-box><text:p text:style-name="P9"><text:span text:style-name="T3">9</text:span></text:p></draw:text-box></draw:frame><draw:frame draw:style-name="gr3" draw:text-style-name="P9" svg:width="1.271cm" svg:height="0.636cm" svg:x="14.457cm" svg:y="1.272cm"><draw:text-box><text:p text:style-name="P9"><text:span text:style-name="T3">10</text:span></text:p></draw:text-box></draw:frame><draw:frame draw:style-name="gr3" draw:text-style-name="P9" svg:width="1.271cm" svg:height="0.953cm" svg:x="15.092cm" svg:y="0.637cm"><draw:text-box><text:p text:style-name="P9"><text:span text:style-name="T3">11</text:span></text:p></draw:text-box></draw:frame></draw:g></draw:g></draw:g><draw:frame draw:style-name="gr9" draw:text-style-name="P11" svg:width="4.319cm" svg:height="1.017cm" svg:x="0.171cm" svg:y="4.427cm"><draw:text-box><text:p text:style-name="P11">Il est 5 heures</text:p></draw:text-box></draw:frame><draw:frame draw:style-name="gr9" draw:text-style-name="P11" svg:width="4.319cm" svg:height="1.017cm" svg:x="4.799cm" svg:y="4.427cm"><draw:text-box><text:p text:style-name="P11">Il est 10 heures</text:p></draw:text-box></draw:frame><draw:frame draw:style-name="gr9" draw:text-style-name="P11" svg:width="4.319cm" svg:height="1.017cm" svg:x="9.569cm" svg:y="4.427cm"><draw:text-box><text:p text:style-name="P11">Il est 3 heures</text:p></draw:text-box></draw:frame><draw:frame draw:style-name="gr9" draw:text-style-name="P11" svg:width="4.319cm" svg:height="1.017cm" svg:x="14.339cm" svg:y="4.427cm"><draw:text-box><text:p text:style-name="P11">Il est 2 heures</text:p></draw:text-box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6T21:40:27</meta:creation-date>
    <dc:date>2010-07-22T16:58:11</dc:date>
    <dc:language>fr-FR</dc:language>
    <meta:editing-cycles>63</meta:editing-cycles>
    <meta:editing-duration>PT2H53M38S</meta:editing-duration>
    <meta:document-statistic meta:table-count="2" meta:image-count="0" meta:object-count="0" meta:page-count="1" meta:paragraph-count="12" meta:word-count="109" meta:character-count="637"/>
    <dc:creator>Romtaz </dc:creator>
    <meta:user-defined meta:name="Info 1"/>
    <meta:user-defined meta:name="Info 2"/>
    <meta:user-defined meta:name="Info 3"/>
    <meta:user-defined meta:name="Info 4"/>
  </office:meta>
</office:document-meta>
</file>