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#ff0000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name-asian="OpenSymbol" style:font-weight-asian="bold" style:font-name-complex="OpenSymbol" style:font-weight-complex="bold"/>
    </style:style>
    <style:style style:name="P8" style:family="paragraph" style:parent-style-name="Standard">
      <style:text-properties style:font-name="Arial" fo:font-weight="normal" style:font-name-asian="OpenSymbol" style:font-weight-asian="normal" style:font-name-complex="OpenSymbo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name-asian="OpenSymbol" style:font-weight-asian="normal" style:font-name-complex="OpenSymbo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48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Tracer précisément à la règle pour construire une figure complexe</text:p>
          </table:table-cell>
          <table:table-cell table:style-name="Tableau1.B2" office:value-type="string">
            <text:p text:style-name="P3">Mesures 15</text:p>
          </table:table-cell>
        </table:table-row>
      </table:table>
      <text:p text:style-name="P5">Construire une figure complexe</text:p>
      <text:p text:style-name="P4"/>
      <text:p text:style-name="P6">Dictée de nombres supérieurs à 1000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8"/>
      <text:p text:style-name="P7">Lis attentivement les 7 étapes et exécute-les <text:span text:style-name="T1">dans l'ordre</text:span>.</text:p>
      <text:p text:style-name="P10">1. Sur le carré ABCD, pars du point A et, en allant vers le point B, place des points tous les 2 cm. C'est à dire que tu places ta règle avec son zéro sur le point A, puis, tu mets un point à 2cm, puis à 4 cm, puis à 6cm ... jusqu'au point B (On a déjà placé les deux premiers).</text:p>
      <text:p text:style-name="P10">2. Fais la même chose mais en partant du point D vers le point C.</text:p>
      <text:p text:style-name="P10">3. Recommence en partant du point A vers le point D, mais, cette fois, fais-le tous les 4 cm (4cm, 8cm, 12cm ...) (On a déjà placé le premier).</text:p>
      <text:p text:style-name="P10">4. Enfin toujours tous les 4 cm, fais la même chose en partant du point B vers le point C.</text:p>
      <text:p text:style-name="P10">5. Joins le premier point que tu as dessiné en partant de A vers B avec le premier que tu as dessiné en partant de D vers C. Puis joins les deuxièmes points, les troisièmes ... </text:p>
      <text:p text:style-name="P10">6. Joins le premier point que tu as dessiné en partant de A vers B avec le premier que tu as dessiné en partant de B vers C. Puis joins les deuxièmes points, les troisièmes ...</text:p>
      <text:p text:style-name="P9"><text:span text:style-name="T2">7. Tu obtiens un pavage de rectangle. Choisis </text:span><text:span text:style-name="T3">DEUX</text:span><text:span text:style-name="T2"> couleurs et colorie-le en changeant de couleur à chaque rectangle et sans que deux rectangles qui se touchent par un côté ne soient de la même couleur.</text:span></text:p>
      <text:p text:style-name="P10"><draw:g text:anchor-type="paragraph" draw:z-index="0" draw:style-name="gr1"><draw:g draw:style-name="gr2"><draw:custom-shape draw:style-name="gr3" draw:text-style-name="P11" svg:width="16.001cm" svg:height="16.001cm" svg:x="1.651cm" svg:y="0.734cm"><text:p/><draw:enhanced-geometry svg:viewBox="0 0 21600 21600" draw:type="rectangle" draw:enhanced-path="M 0 0 L 21600 0 21600 21600 0 21600 0 0 Z N"/></draw:custom-shape><draw:line draw:style-name="gr4" draw:text-style-name="P11" svg:x1="3.658cm" svg:y1="0.598cm" svg:x2="3.658cm" svg:y2="0.998cm"><text:p/></draw:line><draw:line draw:style-name="gr4" draw:text-style-name="P11" svg:x1="5.666cm" svg:y1="0.598cm" svg:x2="5.666cm" svg:y2="0.928cm"><text:p/></draw:line><draw:line draw:style-name="gr4" draw:text-style-name="P11" svg:x1="1.383cm" svg:y1="4.74cm" svg:x2="1.902cm" svg:y2="4.74cm"><text:p/></draw:line></draw:g><draw:frame draw:style-name="gr5" svg:width="0.419cm" svg:height="0.505cm" svg:x="1.233cm" svg:y="0.224cm"><draw:text-box><text:p>A</text:p></draw:text-box></draw:frame><draw:frame draw:style-name="gr5" svg:width="0.419cm" svg:height="0.505cm" svg:x="1.129cm" svg:y="16.408cm"><draw:text-box><text:p>D</text:p></draw:text-box></draw:frame><draw:frame draw:style-name="gr5" svg:width="0.419cm" svg:height="0.505cm" svg:x="17.736cm" svg:y="16.462cm"><draw:text-box><text:p>C</text:p></draw:text-box></draw:frame><draw:frame draw:style-name="gr5" svg:width="0.419cm" svg:height="0.505cm" svg:x="17.651cm" svg:y="0.224cm"><draw:text-box><text:p>B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08-06-28T07:24:21</dc:date>
    <dc:language>fr-FR</dc:language>
    <meta:editing-cycles>127</meta:editing-cycles>
    <meta:editing-duration>PT6H0M7S</meta:editing-duration>
    <meta:document-statistic meta:table-count="2" meta:image-count="0" meta:object-count="0" meta:page-count="1" meta:paragraph-count="14" meta:word-count="270" meta:character-count="1349"/>
    <meta:user-defined meta:name="Info 1"/>
    <meta:user-defined meta:name="Info 2"/>
    <meta:user-defined meta:name="Info 3"/>
    <meta:user-defined meta:name="Info 4"/>
  </office:meta>
</office:document-meta>
</file>